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699</text:p>
        </draw:text-box>
      </draw:frame>
      <text:p text:style-name="ifm_p_font.bold_size.12.26pt_indent.-58.5mm_ifm">2022D37699<text:tab/>VERSLAG HOUDENDE EEN LIJST VAN EEN VRAAG</text:p>
      <text:p text:style-name="ifm_p_mt.3.76mm_ifm">De vaste commissie voor Binnenlandse Zaken heeft een vraag voorgelegd aan de regering over de vaststelling van de begrotingsstaat van de overige Hoge Colleges van Staat, Kabinetten van de Gouverneurs en de Kiesraad (IIB) voor het jaar 2023 (Kamerstuk 36 200 IIB).</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et coalitieakkoord «Omzien naar elkaar, vooruitzien naar de toekomst» is budget vrijgemaakt voor de Algemene Rekenkamer. In de memorie wordt aangegeven dat deze middelen worden ingezet voor «de verdere versterking en innovatie van onze methoden en technieken en de externe oriëntatie van de Rekenkamer». Is dit alleen een voornemen of is hiervan een concreet actieplan beschikbaar en kunt u dit naar de Tweede Kamer stu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IIB Verslag houdende een lijst van een vraag inzake waststelling van de begrotingsstaat van de overige Hoge Colleges van Staat, Kabinetten van de Gouverneurs en de Kiesraad (IIB) voor het jaar 2023</dc:title>
    <meta:user-defined meta:name="OVERHEIDop.ParlID/DC.identifier">nds-tk-2022D376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36200-IIB Verslag houdende een lijst van een vraag inzake waststelling van de begrotingsstaat van de overige Hoge Colleges van Staat, Kabinetten van de Gouverneurs en de Kiesraad (IIB) voor het jaar 2023</meta:user-defined>
    <meta:user-defined meta:name="OVERHEIDop.publicationIssue">2022D37699</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