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37246</text:p>
        </draw:text-box>
      </draw:frame>
      <text:p text:style-name="ifm_p_font.bold_size.12.26pt_indent.-58.5mm_ifm">2022D37246<text:tab/><text:span text:style-name="ifm_span_font.roman_size.9.06pt_ifm">De schriftelijke vragen van het lid Van Haga, ingediend op 20 september 2022 (2022Z17272) (Groep van Haga) zijn op 23 september 2022 op verzoek van het lid Alkaya ingetrokken.</text:span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ngetrokken schriftelijke vragen van het lid Van Haga over de beweringen van de minister voor Rechtsbescherming tijdens het debat over het systeem van de jeugdbeschermingsketen en de documentaire ‘Taken - kinderen van de Staat’</dc:title>
    <meta:user-defined meta:name="OVERHEIDop.ParlID/DC.identifier">nds-tk-2022D37246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9-23</meta:user-defined>
    <meta:user-defined meta:name="DC.title">Ingetrokken schriftelijke vragen van het lid Van Haga over de beweringen van de minister voor Rechtsbescherming tijdens het debat over het systeem van de jeugdbeschermingsketen en de documentaire ‘Taken - kinderen van de Staat’</meta:user-defined>
    <meta:user-defined meta:name="OVERHEIDop.publicationIssue">2022D37246</meta:user-defined>
    <meta:user-defined meta:name="DCTERMS.W3CDTF/DCTERMS.available">2022-10-1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