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104</text:p>
        </draw:text-box>
      </draw:frame>
      <text:p text:style-name="ifm_p_font.bold_size.12.26pt_indent.-58.5mm_ifm">2022D37104<text:tab/>LIJST VAN VRAGEN</text:p>
      <text:p text:style-name="ifm_p_mt.3.76mm_ifm">De vaste commissie voor Onderwijs, Cultuur en Wetenschap heeft een aantal vragen voorgelegd aan de Minister van Onderwijs, Cultuur en Wetenschap en de Minister voor Primair en Voortgezet Onderwijs over de brief van 22 juli 2022 inzake de Onderzoekskaders 2022 Inspectie van het Onderwijs met verslagen van de Ringen en evaluatie van de initiatiefwet Bisschop en evaluatie Experiment instellingsaccreditatie met lichtere opleidingsaccreditatie (Kamerstuk 35 925 VIII, nr. 191).</text:p>
      <text:p text:style-name="ifm_p_mt.5.08mm_ifm">De voorzitter van de commissie,<text:line-break/>Michon-Derkzen</text:p>
      <text:p text:style-name="ifm_p_mt.3.76mm_ifm">De adjunct-griffier van de commissie,<text:line-break/>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al naar uw verwachting de verdere uitwerking van het coalitieakkoord leiden tot fundamentele wijzigingen in de onderzoekskaders van de Inspectie van het Onderwijs (hierna: de inspectie)? Zo ja, op welke vlakken?</text:p>
          </table:table-cell>
        </table:table-row>
        <table:table-row>
          <table:table-cell table:style-name="table.cell.top">
            <text:p text:style-name="text.cell.7.left">2</text:p>
          </table:table-cell>
          <table:table-cell table:style-name="table.cell.top.pleft.pright">
            <text:p text:style-name="text.cell.7.left">Hoeveel scholen hebben de afgelopen twee jaar niet voldaan aan de verkorte hersteltermijnen voor herstelopdrachten van de inspectie en hoeveel leerlingen betreft het op die scholen?</text:p>
          </table:table-cell>
        </table:table-row>
        <table:table-row>
          <table:table-cell table:style-name="table.cell.top">
            <text:p text:style-name="text.cell.7.left">3</text:p>
          </table:table-cell>
          <table:table-cell table:style-name="table.cell.top.pleft.pright">
            <text:p text:style-name="text.cell.7.left">Kan specifiek worden uitgelegd waarnaar wordt gekeken bij de eis: «de school draagt zorg voor een schoolcultuur die in overeenstemming is met de basiswaarden van de democratische rechtsstaat en creërt daarmee een omgeving waarin leerlingen worden gestimuleerd actief te oefenen met de omgang met deze waarden en het handelen naar deze waarden en draagt voorts zorg voor een omgeving waarin leerlingen en personeel zich veilig en geaccepteerd weten, ongeacht de zojuist genoemde verschillen»?</text:p>
          </table:table-cell>
        </table:table-row>
        <table:table-row>
          <table:table-cell table:style-name="table.cell.top">
            <text:p text:style-name="text.cell.7.left">4</text:p>
          </table:table-cell>
          <table:table-cell table:style-name="table.cell.top.pleft.pright">
            <text:p text:style-name="text.cell.7.left">Klopt het dat de inspectie pas vier weken na oprichting van een niet bekostigde school bekijkt of de school voldoet aan de regels? Klopt het dat leerlingen dan al vier weken onderwijs kunnen hebben gevogld dat misschien niet voldoet aan de door de inspectie gestelde eisen? Acht u dat wenselijk?</text:p>
          </table:table-cell>
        </table:table-row>
        <table:table-row>
          <table:table-cell table:style-name="table.cell.top">
            <text:p text:style-name="text.cell.7.left">5</text:p>
          </table:table-cell>
          <table:table-cell table:style-name="table.cell.top.pleft.pright">
            <text:p text:style-name="text.cell.7.left">Is er in het voortraject van oprichting van een niet bekostigde school helemaal geen toezicht of contact met de school die wordt opgericht? In hoeverre is dit anders dan bij bekostigd onderwijs? Zo ja, waarom dit verschil?</text:p>
          </table:table-cell>
        </table:table-row>
        <table:table-row>
          <table:table-cell table:style-name="table.cell.top">
            <text:p text:style-name="text.cell.7.left">6</text:p>
          </table:table-cell>
          <table:table-cell table:style-name="table.cell.top.pleft.pright">
            <text:p text:style-name="text.cell.7.left">Hoe vaak komt het voor dat na vier weken uit inspectiebezoek blijkt dat een niet bekostigde school niet voldoet aan de regels? Hoe vaak is dit de laatste tien jaar voorgekomen?</text:p>
          </table:table-cell>
        </table:table-row>
        <table:table-row>
          <table:table-cell table:style-name="table.cell.top">
            <text:p text:style-name="text.cell.7.left">7</text:p>
          </table:table-cell>
          <table:table-cell table:style-name="table.cell.top.pleft.pright">
            <text:p text:style-name="text.cell.7.left">Als na het eerste inspectiebezoek bij een niet bekostigde school blijkt dat een net opgerichte school niet voldoet aan de gestelde eisen, hoe lang duurt het dan voordat een school daadwerkelijk sluit? En wat gebeurt er dan met de leerlingen?</text:p>
          </table:table-cell>
        </table:table-row>
        <table:table-row>
          <table:table-cell table:style-name="table.cell.top">
            <text:p text:style-name="text.cell.7.left">8</text:p>
          </table:table-cell>
          <table:table-cell table:style-name="table.cell.top.pleft.pright">
            <text:p text:style-name="text.cell.7.left">Onderkent u dat verschil bestaat tussen het criterium dat het bevoegd gezag voorziet in maatregelen inzake het personeel die bijdragen aan de de ontwikkeling van het onderwijskundig beleid en het criterium dat het personeel dient bij te dragen aan de ontwikkeling van het onderwijskundig beleid? Hoe is het criterium dat het personeel bijdraagt aan de ontwikkeling van het onderwijskundig beleid te baseren op de totstandkoming van artikel 12, derde lid, Wet op het primair onderwijs (Wpo), dat spreekt van «de maatregelen met betrekking tot het personeel die bijdragen aan de ontwikkeling en de uitvoering van het onderwijskundig beleid»?</text:p>
          </table:table-cell>
        </table:table-row>
        <table:table-row>
          <table:table-cell table:style-name="table.cell.top">
            <text:p text:style-name="text.cell.7.left">9</text:p>
          </table:table-cell>
          <table:table-cell table:style-name="table.cell.top.pleft.pright">
            <text:p text:style-name="text.cell.7.left">Wordt het ringenprotocol dit jaar nog geëvalueerd? Wordt daarbij ook de vraag betrokken of de eerdere praktijk van vermelden van eventuele bezwaren van organisaties tegen de voorgestelde kaders opnieuw aanbeveling verdient?</text:p>
          </table:table-cell>
        </table:table-row>
        <table:table-row>
          <table:table-cell table:style-name="table.cell.top">
            <text:p text:style-name="text.cell.7.left">10</text:p>
          </table:table-cell>
          <table:table-cell table:style-name="table.cell.top.pleft.pright">
            <text:p text:style-name="text.cell.7.left">Wat is de stand van zaken met betrekking tot het experiment instellingsaccreditatie? Wanneer wordt het wetsvoorstel ingediend?</text:p>
          </table:table-cell>
        </table:table-row>
        <table:table-row>
          <table:table-cell table:style-name="table.cell.top">
            <text:p text:style-name="text.cell.7.left">11</text:p>
          </table:table-cell>
          <table:table-cell table:style-name="table.cell.top.pleft.pright">
            <text:p text:style-name="text.cell.7.left">Behoort het verminderen van de werkdruk ook niet tot de doelen van instellingsaccreditatie met lichtere opleidingsaccreditatie?</text:p>
          </table:table-cell>
        </table:table-row>
        <table:table-row>
          <table:table-cell table:style-name="table.cell.top">
            <text:p text:style-name="text.cell.7.left">12</text:p>
          </table:table-cell>
          <table:table-cell table:style-name="table.cell.top.pleft.pright">
            <text:p text:style-name="text.cell.7.left">Wie worden er bedoeld met de «vertegenwoordiging vanuit universiteiten»?</text:p>
          </table:table-cell>
        </table:table-row>
        <table:table-row>
          <table:table-cell table:style-name="table.cell.top">
            <text:p text:style-name="text.cell.7.left">13</text:p>
          </table:table-cell>
          <table:table-cell table:style-name="table.cell.top.pleft.pright">
            <text:p text:style-name="text.cell.7.left">Waarom hebben er geen universiteiten meegedaan aan het experiment instellingsaccreditatie?</text:p>
          </table:table-cell>
        </table:table-row>
        <table:table-row>
          <table:table-cell table:style-name="table.cell.top">
            <text:p text:style-name="text.cell.7.left">14</text:p>
          </table:table-cell>
          <table:table-cell table:style-name="table.cell.top.pleft.pright">
            <text:p text:style-name="text.cell.7.left">Hoe kan het huidige accreditatiestelsel zodanig worden aangepast, zodat er meer ruimte is voor «het meer onderop kunnen meedenken over het kwaliteitsbegrip»?</text:p>
          </table:table-cell>
        </table:table-row>
        <table:table-row>
          <table:table-cell table:style-name="table.cell.top">
            <text:p text:style-name="text.cell.7.left">15</text:p>
          </table:table-cell>
          <table:table-cell table:style-name="table.cell.top.pleft.pright">
            <text:p text:style-name="text.cell.7.left">Kunt u een overzicht geven van de meegegeven criteria op basis van de European</text:p>
            <text:p text:style-name="text.cell.7.left">Standards and Guidelines (ESG)-standaarden?</text:p>
          </table:table-cell>
        </table:table-row>
        <table:table-row>
          <table:table-cell table:style-name="table.cell.top">
            <text:p text:style-name="text.cell.7.left">16</text:p>
          </table:table-cell>
          <table:table-cell table:style-name="table.cell.top.pleft.pright">
            <text:p text:style-name="text.cell.7.left">Wat wordt er bijgehouden in het logboek?</text:p>
          </table:table-cell>
        </table:table-row>
        <table:table-row>
          <table:table-cell table:style-name="table.cell.top">
            <text:p text:style-name="text.cell.7.left">17</text:p>
          </table:table-cell>
          <table:table-cell table:style-name="table.cell.top.pleft.pright">
            <text:p text:style-name="text.cell.7.left">Nopen de beperkingen van het onderzoek, namelijk het reële risico van zelfselectie en de beperkte onderzoekspopulatie, niet tot een grootschaliger toets van de gehoopte voordelen van de beoogde instellingstoets?</text:p>
          </table:table-cell>
        </table:table-row>
        <table:table-row>
          <table:table-cell table:style-name="table.cell.top">
            <text:p text:style-name="text.cell.7.left">18</text:p>
          </table:table-cell>
          <table:table-cell table:style-name="table.cell.top.pleft.pright">
            <text:p text:style-name="text.cell.7.left">Is er ook gekeken naar welke vorm van opleidingsbeoordeling het beste werkt?</text:p>
          </table:table-cell>
        </table:table-row>
        <table:table-row>
          <table:table-cell table:style-name="table.cell.top">
            <text:p text:style-name="text.cell.7.left">19</text:p>
          </table:table-cell>
          <table:table-cell table:style-name="table.cell.top.pleft.pright">
            <text:p text:style-name="text.cell.7.left">Wat zijn de (mogelijke) nadelen van beoordeling door middel van critical friends?</text:p>
          </table:table-cell>
        </table:table-row>
        <table:table-row>
          <table:table-cell table:style-name="table.cell.top">
            <text:p text:style-name="text.cell.7.left">20</text:p>
          </table:table-cell>
          <table:table-cell table:style-name="table.cell.top.pleft.pright">
            <text:p text:style-name="text.cell.7.left">Wat zijn de (mogelijke) nadelen van beoordeling door middel van een midtermreview?</text:p>
          </table:table-cell>
        </table:table-row>
        <table:table-row>
          <table:table-cell table:style-name="table.cell.top">
            <text:p text:style-name="text.cell.7.left">21</text:p>
          </table:table-cell>
          <table:table-cell table:style-name="table.cell.top.pleft.pright">
            <text:p text:style-name="text.cell.7.left">Wat zijn de (mogelijke) nadelen van beoordeling door middel van een kijkkader?</text:p>
          </table:table-cell>
        </table:table-row>
        <table:table-row>
          <table:table-cell table:style-name="table.cell.top">
            <text:p text:style-name="text.cell.7.left">22</text:p>
          </table:table-cell>
          <table:table-cell table:style-name="table.cell.top.pleft.pright">
            <text:p text:style-name="text.cell.7.left">Wat zijn de (mogelijke) nadelen van beoordeling door middel van een peer review?</text:p>
          </table:table-cell>
        </table:table-row>
        <table:table-row>
          <table:table-cell table:style-name="table.cell.top">
            <text:p text:style-name="text.cell.7.left">23</text:p>
          </table:table-cell>
          <table:table-cell table:style-name="table.cell.top.pleft.pright">
            <text:p text:style-name="text.cell.7.left">Bij hoeveel opleidingen kreeg de betrokkenheid van studenten bij het accreditatieproces gestalte via studenttevredenheidsmetingen, bij hoeveel opleidingen in de vorm van studentenpanels, bij hoeveel opleidingen door actieve bemoeienis van studenten in de medezeggenschap en bij hoeveel opleidingen kreeg de betrokkenheid van studenten praktisch geen gestalte? Zijn er wat de aard van de opleiding of de soort instelling aangaat, tendensen waar te nemen?</text:p>
          </table:table-cell>
        </table:table-row>
        <table:table-row>
          <table:table-cell table:style-name="table.cell.top">
            <text:p text:style-name="text.cell.7.left">24</text:p>
          </table:table-cell>
          <table:table-cell table:style-name="table.cell.top.pleft.pright">
            <text:p text:style-name="text.cell.7.left">Waarom is het verantwoord om opnieuw een stelselwijziging door te voeren vanwege gehoopte verlichting van de ervaren regeldruk, terwijl een reductie van de feitelijke regeldruk verre van zelfsprekend is? Is het verbeteren van de huidige praktijk binnen een facultatieve instellingstoets niet voor de hand liggender?</text:p>
          </table:table-cell>
        </table:table-row>
        <table:table-row>
          <table:table-cell table:style-name="table.cell.top">
            <text:p text:style-name="text.cell.7.left">25</text:p>
          </table:table-cell>
          <table:table-cell table:style-name="table.cell.top.pleft.pright">
            <text:p text:style-name="text.cell.7.left">Als de inspectie tijdens de vierjaarlijkse instellingsbezoeken onderzoek verricht aan de hand van het schoolplan, hoe kunnen verschillende scholen dan objectief worden beoordeeld en met elkaar vergeleken? Moet er niet op elke school op dezelfde manier onderzoek gedaan worden door de inspectie?</text:p>
          </table:table-cell>
        </table:table-row>
        <table:table-row>
          <table:table-cell table:style-name="table.cell.top">
            <text:p text:style-name="text.cell.7.left">26</text:p>
          </table:table-cell>
          <table:table-cell table:style-name="table.cell.top.pleft.pright">
            <text:p text:style-name="text.cell.7.left">Kan de volgende passage worden toegelicht: «Daar waar de inspectie een standaard waardeert met goed of een kwaliteitsonderzoek naar goed uitvoert, wordt lang niet altijd expliciet verwezen naar de eigen ambities uit het schoolplan. Voorgaande lijkt er op te wijzen dat het gebruik van het schoolplan als uitgangspunt nog niet volledig uit de verf komt.» Wat zijn uw plannen om dit te verbeteren?</text:p>
          </table:table-cell>
        </table:table-row>
        <table:table-row>
          <table:table-cell table:style-name="table.cell.top">
            <text:p text:style-name="text.cell.7.left">27</text:p>
          </table:table-cell>
          <table:table-cell table:style-name="table.cell.top.pleft.pright">
            <text:p text:style-name="text.cell.7.left">Met het oog op het genoemde punt van aandacht voor de relatie met rechtsbescherming van scholen, is het mogelijk om al in te grijpen als er nog een bezwaar, een bestuursrechtelijke of civielrechtelijke procedure loopt tegen het oordeel van de inspectie?</text:p>
          </table:table-cell>
        </table:table-row>
        <table:table-row>
          <table:table-cell table:style-name="table.cell.top">
            <text:p text:style-name="text.cell.7.left">28</text:p>
          </table:table-cell>
          <table:table-cell table:style-name="table.cell.top.pleft.pright">
            <text:p text:style-name="text.cell.7.left">Welke mogelijkheden zijn er om te komen tot beslechting van interpretatiegeschillen in het ringenoverleg over de uitwerking van deugdelijkheidseisen in onderzoekskaders? Is het niet wenselijk om in zulke gevallen te voorzien in een voorafgaande onafhankelijke toets bij zulke meningsverschillen, gelet op de brede werking die de onderzoekskaders in de jaren daarna voor het hele onderwijsveld hebben?</text:p>
          </table:table-cell>
        </table:table-row>
        <table:table-row>
          <table:table-cell table:style-name="table.cell.top">
            <text:p text:style-name="text.cell.7.left">29</text:p>
          </table:table-cell>
          <table:table-cell table:style-name="table.cell.top.pleft.pright">
            <text:p text:style-name="text.cell.7.left">Bent u bereid de juridische toets die de afdeling WJZ van uw Minister verricht bij vaststelling van de onderzoekskaders openbaar te maken?</text:p>
          </table:table-cell>
        </table:table-row>
        <table:table-row>
          <table:table-cell table:style-name="table.cell.top">
            <text:p text:style-name="text.cell.7.left">30</text:p>
          </table:table-cell>
          <table:table-cell table:style-name="table.cell.top.pleft.pright">
            <text:p text:style-name="text.cell.7.left">Bij welk aantal schoolbesturen, dat sinds de invoering van de initiatiefwet Bisschop c.s. bij een inspectieoordeel over een school «zeer zwak» gebruik zou maken van de mogelijkheden van bezwaar en beroep uit de Awb, was er wèl sprake geweest van een grote juridisering, nu het aantal van acht besturen dat heeft gebruikgemaakt van deze mogelijkheden kennelijk meeval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Onderzoekskaders 2022 Inspectie van het Onderwijs met verslagen van de Ringen en evaluatie van de initiatiefwet Bisschop en evaluatie Experiment instellingsaccreditatie met lichtere opleidingsaccreditatie (Kamerstuk 35925-VIII-191)</dc:title>
    <meta:user-defined meta:name="OVERHEIDop.ParlID/DC.identifier">nds-tk-2022D371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2</meta:user-defined>
    <meta:user-defined meta:name="DC.title">Lijst van vragen over de Onderzoekskaders 2022 Inspectie van het Onderwijs met verslagen van de Ringen en evaluatie van de initiatiefwet Bisschop en evaluatie Experiment instellingsaccreditatie met lichtere opleidingsaccreditatie (Kamerstuk 35925-VIII-191)</meta:user-defined>
    <meta:user-defined meta:name="OVERHEIDop.publicationIssue">2022D37104</meta:user-defined>
    <meta:user-defined meta:name="DCTERMS.W3CDTF/DCTERMS.available">2022-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