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37017</text:p>
        </draw:text-box>
      </draw:frame>
      <text:p text:style-name="ifm_p_font.bold_size.12.26pt_indent.-58.5mm_ifm">2022D37017<text:tab/>LIJST VAN VRAGEN</text:p>
      <text:p text:style-name="ifm_p_mt.3.76mm_ifm">De vaste commissie voor Buitenlandse Handel en Ontwikkelingssamenwerking heeft een aantal vragen voorgelegd aan de Minister voor Buitenlandse Handel en Ontwikkelingssamenwerking over de Opzet en vraagstelling periodieke rapportage «Vrede, Veiligheid en Duurzame Ontwikkeling» (Kamerstuk 34 124, nr. 27).</text:p>
      <text:p text:style-name="ifm_p_mt.5.08mm_ifm">De voorzitter van de commissie,<text:line-break/>Wuite</text:p>
      <text:p text:style-name="ifm_p_mt.3.76mm_ifm">De adjunct-griffier van de commissie,<text:line-break/>De Mare</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an er ingegaan worden op de reikwijdte van het begrip «lokale oplossing» en «lokaal» in respectievelijk deelvraag 4 en bij de geïdentificeerde thema’s onder het kopje «Afbakening»?</text:p>
          </table:table-cell>
        </table:table-row>
        <table:table-row>
          <table:table-cell table:style-name="table.cell.top">
            <text:p text:style-name="text.cell.7.left">2</text:p>
          </table:table-cell>
          <table:table-cell table:style-name="table.cell.top.pleft.pright">
            <text:p text:style-name="text.cell.7.left">Hoeveel interviews worden voor het aanvullende onderzoek afgenomen en hoe worden personen voor de interviews geselecteerd?</text:p>
          </table:table-cell>
        </table:table-row>
        <table:table-row>
          <table:table-cell table:style-name="table.cell.top">
            <text:p text:style-name="text.cell.7.left">3</text:p>
          </table:table-cell>
          <table:table-cell table:style-name="table.cell.top.pleft.pright">
            <text:p text:style-name="text.cell.7.left">Kunnen personen die geïnterviewd worden tevens lid zijn van de externe referentiegroep?</text:p>
          </table:table-cell>
        </table:table-row>
        <table:table-row>
          <table:table-cell table:style-name="table.cell.top">
            <text:p text:style-name="text.cell.7.left">4</text:p>
          </table:table-cell>
          <table:table-cell table:style-name="table.cell.top.pleft.pright">
            <text:p text:style-name="text.cell.7.left">Limiteren de onafhankelijke experts met betrekking tot de kwaliteitsborging zich tot het vellen van een oordeel over de kwaliteit van de rapportage in formele zin of gaan zij ook in op inhoudelijke kwestie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opzet en vraagstelling periodieke rapportage 'Vrede, Veiligheid en Duurzame Ontwikkeling' (Kamerstuk 34124-27)</dc:title>
    <meta:user-defined meta:name="OVERHEIDop.ParlID/DC.identifier">nds-tk-2022D3701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09-22</meta:user-defined>
    <meta:user-defined meta:name="DC.title">Lijst van vragen over de opzet en vraagstelling periodieke rapportage 'Vrede, Veiligheid en Duurzame Ontwikkeling' (Kamerstuk 34124-27)</meta:user-defined>
    <meta:user-defined meta:name="OVERHEIDop.publicationIssue">2022D37017</meta:user-defined>
    <meta:user-defined meta:name="DCTERMS.W3CDTF/DCTERMS.available">2022-09-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