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2D36938</text:p>
        </draw:text-box>
      </draw:frame>
      <text:p text:style-name="ifm_p_font.bold_size.12.26pt_indent.-58.5mm_ifm">2022D36938<text:tab/><text:span text:style-name="ifm_span_font.roman_size.9.06pt_ifm">Aan de Voorzitter van de Tweede Kamer der Staten-Generaal</text:span></text:p>
      <text:p text:style-name="ifm_p_mt.3.76mm_ifm">Den Haag, 21 september 2022</text:p>
      <text:p text:style-name="ifm_p_mt.3.76mm_ifm">De voorzitter van de Tweede Kamercommissie voor SZW heeft op 16 september 2022 gesproken met de voorzitter van de Commissie Parameters over de voortgang van de Commissie Parameters. De voorzitter van de Commissie Parameters heeft mij per brief op de hoogte gesteld van dat gesprek.</text:p>
      <text:p text:style-name="ifm_p_mt.3.76mm_ifm">De voorzitter van de Tweede Kamercommissie voor SZW heeft verzocht om, indien mogelijk, al vóór de procedurevergadering van donderdag 22 september over dit gesprek geïnformeerd te worden. Als bijlage treft u de brief van de Commissie Parameters aan.</text:p>
      <text:p text:style-name="ifm_p_mt.5.08mm_ifm">De Minister voor Armoedebeleid, Participatie en Pensioenen,<text:line-break/>C.J.<text:s/>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fschrift van de brief over het gesprek tussen de voorzitter van de vaste commissie voor SZW en de voorzitter van de Commissie Parameters</dc:title>
    <meta:user-defined meta:name="OVERHEIDop.ParlID/DC.identifier">nds-tk-2022D3693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09-21</meta:user-defined>
    <meta:user-defined meta:name="DC.title">Afschrift van de brief over het gesprek tussen de voorzitter van de vaste commissie voor SZW en de voorzitter van de Commissie Parameters</meta:user-defined>
    <meta:user-defined meta:name="OVERHEIDop.publicationIssue">2022D36938</meta:user-defined>
    <meta:user-defined meta:name="DCTERMS.W3CDTF/DCTERMS.available">2022-09-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