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6927</text:p>
        </draw:text-box>
      </draw:frame>
      <text:p text:style-name="ifm_p_font.bold_size.12.26pt_indent.-58.5mm_ifm">2022D36927<text:tab/><text:span text:style-name="ifm_span_font.roman_size.9.06pt_ifm">Aan de Voorzitter van de Tweede Kamer der Staten-Generaal</text:span></text:p>
      <text:p text:style-name="ifm_p_mt.3.76mm_ifm">Den Haag, 21 september 2022</text:p>
      <text:p text:style-name="ifm_p_mt.3.76mm_ifm">Bij dezen stuur ik u de beslisnota die behoort bij de Kamerbrief «Aanbieding concept-Klimaatnota, compenserende maatregelen kolencentrales en platform voor maatschappelijke dialoog en reflectie», die u op 20 september jl. is toegezonden. Het kenmerk van deze brief is Kamerstuk 32 813, nr. 1091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 bij brief over concept-Klimaatnota</dc:title>
    <meta:user-defined meta:name="OVERHEIDop.ParlID/DC.identifier">nds-tk-2022D3692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1</meta:user-defined>
    <meta:user-defined meta:name="DC.title">Nazending beslisnota bij brief over concept-Klimaatnota</meta:user-defined>
    <meta:user-defined meta:name="OVERHEIDop.publicationIssue">2022D36927</meta:user-defined>
    <meta:user-defined meta:name="DCTERMS.W3CDTF/DCTERMS.available">2022-10-1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