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5816</text:p>
        </draw:text-box>
      </draw:frame>
      <text:p text:style-name="ifm_p_font.bold_size.12.26pt_indent.-58.5mm_ifm">2022D35816<text:tab/>VERSLAG HOUDENDE EEN LIJST VAN VRAGEN</text:p>
      <text:p text:style-name="ifm_p_mt.3.76mm_ifm">De vaste commissie voor Volksgezondheid, Welzijn en Sport heeft een aantal vragen voorgelegd aan de Minister van Volksgezondheid, Welzijn en Sport over de Wijziging van de begrotingsstaat van het Ministerie van Volksgezondheid, Welzijn en Sport (XVI) voor het jaar 2022 (Kamerstuk 36 156, nr. 2).</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tappen neemt u om de hoeveelheid incidentele suppletoire begrotingen terug te brengen en de mutaties meer via het reguliere begrotingsproces te laten lopen?</text:p>
          </table:table-cell>
        </table:table-row>
        <table:table-row>
          <table:table-cell table:style-name="table.cell.top">
            <text:p text:style-name="text.cell.7.left">2</text:p>
          </table:table-cell>
          <table:table-cell table:style-name="table.cell.top.pleft.pright">
            <text:p text:style-name="text.cell.7.left">Wat is de reden dat mutaties voor 2023 en daaropvolgende jaren verwerkt worden in deze incidentele suppletoire begroting en niet bij de Miljoenennota in de begroting voor 2023?</text:p>
          </table:table-cell>
        </table:table-row>
        <table:table-row>
          <table:table-cell table:style-name="table.cell.top">
            <text:p text:style-name="text.cell.7.left">3</text:p>
          </table:table-cell>
          <table:table-cell table:style-name="table.cell.top.pleft.pright">
            <text:p text:style-name="text.cell.7.left">Kunt u aangeven waarom de aanschaf van nieuwe, bivalente vaccins niet in eerdere begrotingen is meegenomen, gezien het feit dat er al geruime tijd sprake is van de komst van een aangepast vaccin?</text:p>
          </table:table-cell>
        </table:table-row>
        <table:table-row>
          <table:table-cell table:style-name="table.cell.top">
            <text:p text:style-name="text.cell.7.left">4</text:p>
          </table:table-cell>
          <table:table-cell table:style-name="table.cell.top.pleft.pright">
            <text:p text:style-name="text.cell.7.left">Komt het bedrag van € 125 miljoen voor de mogelijke aanschaf van extra vaccins die zijn aangepast aan de Omikronvariant boven op de eerder dit jaar gesloten overeenkomst met de leveranciers van de vaccins?</text:p>
          </table:table-cell>
        </table:table-row>
        <table:table-row>
          <table:table-cell table:style-name="table.cell.top">
            <text:p text:style-name="text.cell.7.left">5</text:p>
          </table:table-cell>
          <table:table-cell table:style-name="table.cell.top.pleft.pright">
            <text:p text:style-name="text.cell.7.left">Is bij de neerwaartse bijstelling van € 633 miljoen ten aanzien van het testbeleid rekening gehouden met een eventuele najaarsgolf, waardoor het aantal afgenomen testen wellicht weer zal toenemen?</text:p>
          </table:table-cell>
        </table:table-row>
        <table:table-row>
          <table:table-cell table:style-name="table.cell.top">
            <text:p text:style-name="text.cell.7.left">6</text:p>
          </table:table-cell>
          <table:table-cell table:style-name="table.cell.top.pleft.pright">
            <text:p text:style-name="text.cell.7.left">Kunt u een nadere toelichting geven op de lagere uitgaven bij de post «Onderzoek inzake COVID-19»?</text:p>
          </table:table-cell>
        </table:table-row>
        <table:table-row>
          <table:table-cell table:style-name="table.cell.top">
            <text:p text:style-name="text.cell.7.left">7</text:p>
          </table:table-cell>
          <table:table-cell table:style-name="table.cell.top.pleft.pright">
            <text:p text:style-name="text.cell.7.left">Hoe verhouden de neerwaartse bijstelling van € 633 miljoen ten aanzien van het testbeleid en de opwaartse bijstelling van € 170 miljoen voor activiteiten met betrekking tot testen en traceren zich tot elkaar?</text:p>
          </table:table-cell>
        </table:table-row>
        <table:table-row>
          <table:table-cell table:style-name="table.cell.top">
            <text:p text:style-name="text.cell.7.left">8</text:p>
          </table:table-cell>
          <table:table-cell table:style-name="table.cell.top.pleft.pright">
            <text:p text:style-name="text.cell.7.left">Kunt u toelichten hoe de opwaartse bijstelling van € 170 miljoen zich verhoudt tot het met terughoudendheid in uitvoering nemen van lopend beleid dat ten grondslag ligt aan die wijziging zoals beschreven in het eerste lid van artikel 2.27 Comptabiliteitswet 2016?</text:p>
          </table:table-cell>
        </table:table-row>
        <table:table-row>
          <table:table-cell table:style-name="table.cell.top">
            <text:p text:style-name="text.cell.7.left">9</text:p>
          </table:table-cell>
          <table:table-cell table:style-name="table.cell.top.pleft.pright">
            <text:p text:style-name="text.cell.7.left">Kunt u de benodigde aanpassingen rondom de Beleidsregel VIPP OPEN specifieker toelichten? Om welke toe te voegen subsidiabele activiteiten, verantwoordingseisen en deadlines gaat het? Kunt u daarnaast toelichten waarom de deadlines moeten worden aangepast en hoe ervoor gezorgd gaat worden dat gestelde deadlines haalbaar en realistisch zijn?</text:p>
          </table:table-cell>
        </table:table-row>
        <table:table-row>
          <table:table-cell table:style-name="table.cell.top">
            <text:p text:style-name="text.cell.7.left">10</text:p>
          </table:table-cell>
          <table:table-cell table:style-name="table.cell.top.pleft.pright">
            <text:p text:style-name="text.cell.7.left">Waarom wordt de investering in de standaardisatie van gegevensuitwisseling geregeld via deze incidentele suppletoire begroting, in plaats van via de reguliere begrotingscyclus?</text:p>
          </table:table-cell>
        </table:table-row>
        <table:table-row>
          <table:table-cell table:style-name="table.cell.top">
            <text:p text:style-name="text.cell.7.left">11</text:p>
          </table:table-cell>
          <table:table-cell table:style-name="table.cell.top.pleft.pright">
            <text:p text:style-name="text.cell.7.left">Kunt u toelichten wat de reden is voor het toevoegen van de kosten voor standaardisatie gegevensuitwisseling aan deze incidentele suppletoire begroting? Waarom was het niet mogelijk om deze te verwerken bij de Voorjaarsnota, of eventueel bij de Najaarsnota? Kunt u aangeven waarom u dan geen verzoek tot versnelde behandeling heeft gedaan, maar wederom een beroep doet op de uitzonderingsgrond?</text:p>
          </table:table-cell>
        </table:table-row>
        <table:table-row>
          <table:table-cell table:style-name="table.cell.top">
            <text:p text:style-name="text.cell.7.left">12</text:p>
          </table:table-cell>
          <table:table-cell table:style-name="table.cell.top.pleft.pright">
            <text:p text:style-name="text.cell.7.left">Kunt u toelichten waarom uitstel van deze maatregelen totdat het parlement daarmee heeft ingestemd, het belang van het Rijk zou scha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Volksgezondheid, Welzijn en Sport (XVI) voor het jaar 2022 (Zevende incidentele suppletoire begroting) (Kamerstuk 36156)</dc:title>
    <meta:user-defined meta:name="OVERHEIDop.ParlID/DC.identifier">nds-tk-2022D358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5</meta:user-defined>
    <meta:user-defined meta:name="DC.title">Verslag houdende een lijst van vragen inzake wijziging van de begrotingsstaat van het Ministerie van Volksgezondheid, Welzijn en Sport (XVI) voor het jaar 2022 (Zevende incidentele suppletoire begroting) (Kamerstuk 36156)</meta:user-defined>
    <meta:user-defined meta:name="OVERHEIDop.publicationIssue">2022D35816</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