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35785</text:p>
        </draw:text-box>
      </draw:frame>
      <text:p text:style-name="ifm_p_font.bold_size.12.26pt_indent.-58.5mm_ifm">2022D35785<text:tab/>INBRENG VERSLAG VAN EEN SCHRIFTELIJK OVERLEG</text:p>
      <text:p text:style-name="ifm_p_mt.3.76mm_ifm">De vaste commissie voor Financiën heeft op 14 september 2022 enkele vragen en opmerkingen aan de Staatssecretaris van Financiën – Toeslagen en Douane voorgelegd over haar op 22 juni 2022 toegezonden brief inzake de derde Voortgangsrapportage (VGR) Douane 2021 (Kamerstuk 31 934, nrs. 58 en 59).</text:p>
      <text:p text:style-name="ifm_p_mt.5.08mm_ifm">De voorzitter van de commissie,<text:line-break/>Tielen</text:p>
      <text:p text:style-name="ifm_p_mt.3.76mm_ifm">De adjunct-griffier van de commissie,<text:line-break/>Van den Bo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Derde Voortgangsrapportage (VGR) Douane 2021 en hebben nog enkele vragen en opmerkingen hierover.</text:p>
      <text:p text:style-name="ifm_p_mt.3.76mm_ifm">De leden van de VVD-fractie vragen wanneer de Kamer wordt geïnformeerd over de verkennende fase over het mogelijk aanwijzen van een havengebied waar toegang voorbehouden is aan mensen met een bepaalde screening.</text:p>
      <text:p text:style-name="ifm_p_mt.3.76mm_ifm">Verder vragen deze leden wanneer het wetsvoorstel cameratoezicht Douane aan de Kamer aangeboden zal worden.</text:p>
      <text:p text:style-name="ifm_p_mt.3.76mm_ifm">De leden van de VVD-fractie lezen dat nagenoeg alle bevindingen van cocaïne zijn gedaan in de haven van Rotterdam. Deze leden vragen hoe het staat met de controle op verdovende middelen in andere havengebieden en ook recreatieve en toeristische havens.</text:p>
      <text:p text:style-name="ifm_p_mt.3.76mm_ifm">Tot slot vragen de leden van de VVD-fractie wat de prognose is voor het aantal werknemers dat de komende jaren nog (extra) nodig zal zijn bij de Douane en hoeveel van die vacatures ingevuld zullen worden. Zeker gezien de huidige krapte op de arbeidsmarkt en de vergrijzing. Kan de Staatssecretaris tevens een overzicht geven van het aantal werknemers uitgesplitst per leeftijdsgroep en wanneer wordt verwacht dat deze met pensioen zullen gaan?</text:p>
      <text:h text:style-name="ifm_p_font.bold-italic_mt.3.76mm_page.keep-with-next_ifm" text:outline-level="2">Vragen en opmerkingen van de leden van de fractie van D66</text:h>
      <text:p text:style-name="ifm_p_mt.3.76mm_ifm">De leden van de D66-fractie hebben met interesse kennisgenomen van de Derde Voortgangsrapportage 2021 en de stand van zakenbrief Douane. Deze leden hebben nog enkele vragen.</text:p>
      <text:p text:style-name="ifm_p_mt.3.76mm_ifm">De leden van de D66-fractie lezen dat de organisatie van de informatievoorziening (IV) van de Douane moet groeien en lijdt door tekorten aan capaciteit. Zij vragen de Staatssecretaris toe te lichten in welke mate de ontvlechting met de IV-infrastructuur van de Belastingdienst hier een rol speelt. Door de ontoereikende IV-capaciteit moet herprioritering plaatsvinden in het IV-portfolio en worden de deadlines uit het Douanewetboek van de Unie (DWU) niet gehaald. Deze leden vragen de Staatssecretaris om meer inzicht in welke herprioritering plaatsvindt binnen het portfolio en hoe deze zich verhoudt tot andere lidstaten die de planning niet gaan halen.</text:p>
      <text:p text:style-name="ifm_p_mt.3.76mm_ifm">De leden van de D66-fractie lezen dat ook het bedrijfsleven heeft aangegeven moeite te hebben om op tijd te conformeren aan de nieuwe DWU-standaarden. Speelt de gebrekkige capaciteit bij de Douane hier een rol, of is het een volstrekt losstaand probleem dat door de krappe arbeidsmarkt, met name voor IT-personeel, is ontstaan?</text:p>
      <text:p text:style-name="ifm_p_mt.3.76mm_ifm">De leden van de D66-fractie hebben nog steeds grote zorgen over de gebrekkige grondslag voor het cameratoezicht bij de Douane. Zij vragen de Staatssecretaris wanneer zij wel in staat zal zijn om het wetsvoorstel aan de Kamer te sturen. Tevens vragen zij de Staatssecretaris toe te lichten welke risico’s zij ziet dat de Douane teruggefloten kan worden vanwege het huidig gebruik van cameratoezicht met een onvoldoende geborgde wettelijke grondslag.</text:p>
      <text:h text:style-name="ifm_p_font.bold-italic_mt.3.76mm_page.keep-with-next_ifm" text:outline-level="2">Vragen en opmerkingen van de leden van de fractie van de PVV</text:h>
      <text:p text:style-name="ifm_p_mt.3.76mm_ifm">De leden van de PVV-fractie hebben kennisgenomen van de Derde Voortgangsrapportage (VGR) Douane 2021. De leden van de PVV-fractie hebben enkele vragen en/of opmerkingen.</text:p>
      <text:p text:style-name="ifm_p_mt.3.76mm_ifm">Kan de Staatssecretaris aan de leden van de PVV-fractie aangeven of er inzicht is in de mate van corruptie in de Rotterdamse haven (en breder binnen Douane)?</text:p>
      <text:p text:style-name="ifm_p_mt.3.76mm_ifm">Kan de Staatssecretaris aan de leden van de PVV-fractie aangeven hoe corruptie (in de praktijk) binnen de Douane bestreden wordt en wat de geboekte resultaten zijn?</text:p>
      <text:p text:style-name="ifm_p_mt.3.76mm_ifm">Kan de Staatssecretaris aan de leden van de PVV-fractie aangeven op welke manier screening van medewerkers plaatsvond, voorafgaand aan de invoering van de Verklaring Omtrent het Gedrag Politiegegevens (VOG-P)?</text:p>
      <text:p text:style-name="ifm_p_mt.3.76mm_ifm">Kan de Staatssecretaris aan de leden van de PVV-fractie aangeven waarom er in de nieuwe CAO Rijk geen grondslag is gecreëerd voor continue screening?</text:p>
      <text:p text:style-name="ifm_p_mt.3.76mm_ifm">De leden van de PVV-fractie merken op dat sprake is van overschrijding van de deadlines bij enkele van de ruim twintig (deel)projecten. Kan de Staatssecretaris aan de leden van de PVV-fractie een overzicht verstrekken van alle lopende projecten en daarbij aangeven bij welke projecten de deadline gehaald wordt en bij welke niet alsmede de reden voor overschrijding?</text:p>
      <text:p text:style-name="ifm_p_mt.3.76mm_ifm">Kan de Staatssecretaris aan de leden van de PVV-fractie aangeven wat er exact wordt verstaan onder de begrippen diversiteit en inclusie? Welke doelstellingen moeten worden behaald voor de Douane om te kwalificeren als: «divers»? Welke doelstellingen moeten worden behaald voor de Douane om te kwalificeren als: «inclusief»?</text:p>
      <text:p text:style-name="ifm_p_mt.3.76mm_ifm">Kan de Staatssecretaris aan de leden van de PVV-fractie aangeven wat het «goede veranderverhaal» is dan wel behelst? Op welke verandering wordt gedoeld en waarom kwalificeert het als «goed»?</text:p>
      <text:p text:style-name="ifm_p_mt.3.76mm_ifm">Kan de Staatssecretaris aan de leden van de PVV-fractie aangeven of het klopt dat van de 600 tot 650 nieuwe fte’s, bijna 17 procent (100 in aantal) is aangenomen als nieuwe manager? Kan de Staatssecretaris hierbij nader toelichten of dat relatief en absoluut veel nieuwe managers zijn?</text:p>
      <text:p text:style-name="ifm_p_mt.3.76mm_ifm">Kan de Staatssecretaris aan de leden van de PVV-fractie een overzicht verstrekken vanaf 2010 met de afdracht van Douanerechten in de vorm van traditionele eigen middelen (TEM). Kan de Staatssecretaris hierbij nader duiden waarom de afdrachten in de loop der jaren zijn gestegen, dan wel gedaald?</text:p>
      <text:p text:style-name="ifm_p_mt.3.76mm_ifm">Kan de Staatssecretaris aan de leden van de PVV-fractie aangeven waarom de Europese Commissie van mening is dat Nederland te weinig afdraagt aan TEM?</text:p>
      <text:p text:style-name="ifm_p_mt.3.76mm_ifm">Kan de Staatssecretaris aan de leden van de PVV-fractie aangeven wat het «beoordelingskader» van de Europese Commissie exact behelst, waarom het «beoordelingskader» van de Europese Commissie niet helder is en waarom Nederland zich al dan niet heeft gehouden aan dat «beoordelingskader»?</text:p>
      <text:p text:style-name="ifm_p_mt.3.76mm_ifm">Kan de Staatssecretaris aan de leden van de PVV-fractie aangeven waarom Nederland van mening is dat er sprake is van een te hoge afdracht?</text:p>
      <text:p text:style-name="ifm_p_mt.3.76mm_ifm">Kan de Staatssecretaris aan de leden van de PVV-fractie aangeven welke stappen worden ondernomen om Nederlandse afdrachten te reduceren en welke resultaten er geboekt zijn op dit vlak?</text:p>
      <text:p text:style-name="ifm_p_mt.3.76mm_ifm">Hoe vaak is Nederland, vanaf 2010, overgegaan tot een nabetaling onder voorbehoud? Voor welke bedragen, om welke reden en hoe vaak is deze nabetaling teruggestort?</text:p>
      <text:p text:style-name="ifm_p_mt.3.76mm_ifm">Kan de Staatssecretaris aan de leden van de PVV-fractie aangeven waarom in het kader van de zaak Landen en Gebieden Overzee (LGO) wordt gesproken over een bedrag aan vertragingsrente van 34,7 miljoen, terwijl in de tabel onder «hoofdsom TEM definitief» een bedrag is opgenomen van 18,5 miljoen? Welk rentepercentage hanteert de Europese Commissie en vanaf welk jaar hanteert de Europese Commissie dit rentepercenta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de derde Voortgangsrapportage (VGR) Douane 2021 (Kamerstuk 31934-58)</dc:title>
    <meta:user-defined meta:name="OVERHEIDop.ParlID/DC.identifier">nds-tk-2022D3578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9-14</meta:user-defined>
    <meta:user-defined meta:name="DC.title">Inbreng verslag van een schriftelijk overleg inzake de derde Voortgangsrapportage (VGR) Douane 2021 (Kamerstuk 31934-58)</meta:user-defined>
    <meta:user-defined meta:name="OVERHEIDop.publicationIssue">2022D35785</meta:user-defined>
    <meta:user-defined meta:name="DCTERMS.W3CDTF/DCTERMS.available">2022-09-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