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35671</text:p>
        </draw:text-box>
      </draw:frame>
      <text:p text:style-name="ifm_p_font.bold_size.12.26pt_indent.-58.5mm_ifm">2022D35671<text:tab/><text:span text:style-name="ifm_span_font.roman_size.9.06pt_ifm">Aan de Voorzitter van de Tweede Kamer der Staten-Generaal</text:span></text:p>
      <text:p text:style-name="ifm_p_mt.3.76mm_ifm">Den Haag, 14 september 2022</text:p>
      <text:p text:style-name="ifm_p_mt.3.76mm_ifm">De vaste commissie voor Volksgezondheid, Welzijn en Sport heeft op 9 september 2022 mij verzocht om een reactie op het artikel Verzoek om een reactie op het onderzoeksrapport «Covid-19 vaccinations and all-cause mortality – A long-term differential analysis among municipalities» alsmede op berichtgeving naar aanleiding van dit artikel Het gaat om een wetenschappelijke publicatie die mede ziet op onderzoek dat door het CBS en het RIVM is verricht. Ik hecht eraan dat het wetenschappelijk discours zorgvuldig gevoerd wordt. Ik heb het artikel daarom voorgelegd aan de wetenschappers van het RIVM en het CBS en hen gevraagd om een reactie, waarbij ik heb verzocht hierbij ook het commentaar van de heer Schetters en de heer Meester te betrekken. Zodra ik de reactie van het RIVM en CBS heb ontvangen, deel ik deze met uw Kamer. Om deze reden is het niet mogelijk om reeds voor 15 september een inhoudelijke reactie aan uw Kamer te sturen, zoals verzocht door de vaste commissie.</text:p>
      <text:p text:style-name="ifm_p_mt.5.08mm_ifm">De Minister van Volksgezondheid, Welzijn en Sport,<text:line-break/>E.J.<text:s/>Kui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het onderzoeksrapport 'Covid-19 vaccinations and all-cause mortality - A long-term differential analysis among municipalities'</dc:title>
    <meta:user-defined meta:name="OVERHEIDop.ParlID/DC.identifier">nds-tk-2022D356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14</meta:user-defined>
    <meta:user-defined meta:name="DC.title">Reactie op verzoek commissie over het onderzoeksrapport 'Covid-19 vaccinations and all-cause mortality - A long-term differential analysis among municipalities'</meta:user-defined>
    <meta:user-defined meta:name="OVERHEIDop.publicationIssue">2022D35671</meta:user-defined>
    <meta:user-defined meta:name="DCTERMS.W3CDTF/DCTERMS.available">2022-09-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