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5320</text:p>
        </draw:text-box>
      </draw:frame>
      <text:p text:style-name="ifm_p_font.bold_size.12.26pt_indent.-58.5mm_ifm">2022D35320<text:tab/><text:span text:style-name="ifm_span_font.roman_size.9.06pt_ifm">Aan de Voorzitter van de Tweede Kamer der Staten-Generaal</text:span></text:p>
      <text:p text:style-name="ifm_p_mt.3.76mm_ifm">Den Haag, 13 september 2022</text:p>
      <text:p text:style-name="ifm_p_mt.3.76mm_ifm">Op 16 mei jongstleden heeft u de Kamerbrief Vragen en verzoeken met betrekking tot de Fraudesignaleringsvoorziening (FSV)<text:note text:id="ID-1051947-d36e74" text:note-class="footnote"><text:note-citation text:label="1 ">1</text:note-citation><text:note-body><text:p text:style-name="ifm_p_font.normal_size.6.93pt_mt..5mm_indent.-0.1161in_mleft.0.1161in_ifm">Kamerstuk 31 066, nr. 1029.</text:p></text:note-body></text:note> ontvangen. Als bijlagen waren op verzoek van de Kamer de «handleidingen voor analisten aan de Poort» van 2014 tot en met 2021 bijgevoegd.</text:p>
      <text:p text:style-name="ifm_p_ifm">Onlangs is aan het licht gekomen dat abusievelijk enkele handleidingen met u zijn gedeeld waarin vertrouwelijke informatie zichtbaar is. Hierom stuur ik u hierbij de juiste versies, opdat de oude bestanden kunnen worden verwijderd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rrectie online gepubliceerde bijlagen Handleidingen aan de Poort (bijlagen bij Kamerstuk 31066-1029)</dc:title>
    <meta:user-defined meta:name="OVERHEIDop.ParlID/DC.identifier">nds-tk-2022D3532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13</meta:user-defined>
    <meta:user-defined meta:name="DC.title">Correctie online gepubliceerde bijlagen Handleidingen aan de Poort (bijlagen bij Kamerstuk 31066-1029)</meta:user-defined>
    <meta:user-defined meta:name="OVERHEIDop.publicationIssue">2022D35320</meta:user-defined>
    <meta:user-defined meta:name="DCTERMS.W3CDTF/DCTERMS.available">2022-10-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