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4588</text:p>
        </draw:text-box>
      </draw:frame>
      <text:p text:style-name="ifm_p_font.bold_size.12.26pt_indent.-58.5mm_ifm">2022D34588<text:tab/>VERSLAG HOUDENDE EEN LIJST VAN VRAGEN</text:p>
      <text:p text:style-name="ifm_p_mt.3.76mm_ifm">De vaste commissie voor Financiën, belast met het voorbereidend onderzoek van dit wetsvoorstel, heeft de eer verslag uit te brengen in de vorm van een lijst van vragen.</text:p>
      <text:p text:style-name="ifm_p_mt.5.08mm_ifm">De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heeft Nederland gekozen voor begrotingssteun aan Oekraïne en niet voor een andere leningsvorm?</text:p>
          </table:table-cell>
        </table:table-row>
        <table:table-row>
          <table:table-cell table:style-name="table.cell.top">
            <text:p text:style-name="text.cell.7.left">2</text:p>
          </table:table-cell>
          <table:table-cell table:style-name="table.cell.top.pleft.pright">
            <text:p text:style-name="text.cell.7.left">Wat zijn de risico’s van begrotingssteun aan Oekraïne? Waaraan wordt dit geld besteed?</text:p>
          </table:table-cell>
        </table:table-row>
        <table:table-row>
          <table:table-cell table:style-name="table.cell.top">
            <text:p text:style-name="text.cell.7.left">3</text:p>
          </table:table-cell>
          <table:table-cell table:style-name="table.cell.top.pleft.pright">
            <text:p text:style-name="text.cell.7.left">Hoe kan fraude en corruptie worden voorkomen? Welke controlemechanismen zijn hierop van toepassing?</text:p>
          </table:table-cell>
        </table:table-row>
        <table:table-row>
          <table:table-cell table:style-name="table.cell.top">
            <text:p text:style-name="text.cell.7.left">4</text:p>
          </table:table-cell>
          <table:table-cell table:style-name="table.cell.top.pleft.pright">
            <text:p text:style-name="text.cell.7.left">Tegen welke leenvoorwaarden wordt de bilaterale lening van 200 miljoen aan Oekraïne verstrekt (rente en looptijd)?</text:p>
          </table:table-cell>
        </table:table-row>
        <table:table-row>
          <table:table-cell table:style-name="table.cell.top">
            <text:p text:style-name="text.cell.7.left">5</text:p>
          </table:table-cell>
          <table:table-cell table:style-name="table.cell.top.pleft.pright">
            <text:p text:style-name="text.cell.7.left">Wat gebeurt er als Oekraïne de lening niet (op tijd) kan terugbetalen? Welke maatregelen zullen er dan worden getroffen?</text:p>
          </table:table-cell>
        </table:table-row>
        <table:table-row>
          <table:table-cell table:style-name="table.cell.top">
            <text:p text:style-name="text.cell.7.left">6</text:p>
          </table:table-cell>
          <table:table-cell table:style-name="table.cell.top.pleft.pright">
            <text:p text:style-name="text.cell.7.left">Hoeveel steun heeft Nederland tot nu toe, zowel direct als indirect, aan Oekraïne verstrekt (graag per jaar uitsplitsen)? Kan de regering dit tevens uitsplitsen in leningen, garanties en subsidies? Kan de regering indien het gaat om leningen of garanties op leningen ook aangeven wat de leningsvoorwaarden zijn (rente en looptijd)?</text:p>
          </table:table-cell>
        </table:table-row>
        <table:table-row>
          <table:table-cell table:style-name="table.cell.top">
            <text:p text:style-name="text.cell.7.left">7</text:p>
          </table:table-cell>
          <table:table-cell table:style-name="table.cell.top.pleft.pright">
            <text:p text:style-name="text.cell.7.left">Hoeveel steun heeft de Europese Unie tot nu toe aan Oekraïne verstrekt? Kan de regering dit per jaar uitsplitsen? Kan de regering dit tevens uitsplitsen in leningen, garanties en subsidies? Kan de regering indien het gaat om leningen of garanties op leningen ook aangeven wat de leningsvoorwaarden zijn (rente en looptijd)?</text:p>
          </table:table-cell>
        </table:table-row>
        <table:table-row>
          <table:table-cell table:style-name="table.cell.top">
            <text:p text:style-name="text.cell.7.left">8</text:p>
          </table:table-cell>
          <table:table-cell table:style-name="table.cell.top.pleft.pright">
            <text:p text:style-name="text.cell.7.left">Wat is de stand van zaken van de oprichting van een EU-solidariteitsfonds voor de wederopbouw van Oekraïne? Hoe groot is dit fonds?</text:p>
          </table:table-cell>
        </table:table-row>
        <table:table-row>
          <table:table-cell table:style-name="table.cell.top">
            <text:p text:style-name="text.cell.7.left">9</text:p>
          </table:table-cell>
          <table:table-cell table:style-name="table.cell.top.pleft.pright">
            <text:p text:style-name="text.cell.7.left">Hoeveel steun heeft het Internationaal Monetair Fonds (IMF), graag per jaar uitgesplitst, tot nu toe aan Oekraïne verstrekt? Kan de regering dit tevens uitsplitsen in leningen, garanties en subsidies? Kan de regering, indien het gaat om leningen of garanties op leningen, ook aangeven wat de leningsvoorwaarden zijn (rente en looptijd)?</text:p>
          </table:table-cell>
        </table:table-row>
        <table:table-row>
          <table:table-cell table:style-name="table.cell.top">
            <text:p text:style-name="text.cell.7.left">10</text:p>
          </table:table-cell>
          <table:table-cell table:style-name="table.cell.top.pleft.pright">
            <text:p text:style-name="text.cell.7.left">Klopt het dat Nederland steden wil «adopteren« in Oekraïne voor wederopbouw? Zo ja, om welke steden gaat het, wat houdt het «adopteren« precies in en wat zijn de bijkomende financiële gevolgen hiervan?</text:p>
          </table:table-cell>
        </table:table-row>
        <table:table-row>
          <table:table-cell table:style-name="table.cell.top">
            <text:p text:style-name="text.cell.7.left">11</text:p>
          </table:table-cell>
          <table:table-cell table:style-name="table.cell.top.pleft.pright">
            <text:p text:style-name="text.cell.7.left">Hoeveel gaat de wederopbouw van Oekraïne ongeveer kosten? Klopt het dat het gaat om 750 miljard dollar<text:span text:style-name="ifm_span_font.superscript_ifm"><text:bookmark-ref text:reference-format="text" text:ref-name="ID-1048420-d36e184">1</text:bookmark-ref></text:span>?</text:p>
          </table:table-cell>
        </table:table-row>
        <table:table-row>
          <table:table-cell table:style-name="table.cell.top">
            <text:p text:style-name="text.cell.7.left">12</text:p>
          </table:table-cell>
          <table:table-cell table:style-name="table.cell.top.pleft.pright">
            <text:p text:style-name="text.cell.7.left">Wat is naar schatting het vermogen van de Oekraïense president Volodymyr Zelensky? Waaruit bestaat dit vermogen, hoe is dit verkregen en waar is het gestald?</text:p>
          </table:table-cell>
        </table:table-row>
        <table:table-row>
          <table:table-cell table:style-name="table.cell.top">
            <text:p text:style-name="text.cell.7.left">13</text:p>
          </table:table-cell>
          <table:table-cell table:style-name="table.cell.top.pleft.pright">
            <text:p text:style-name="text.cell.7.left">Hoe wordt controle en toezicht gehouden op de bestedingen van Oekraïne van het ontvangen geld?</text:p>
          </table:table-cell>
        </table:table-row>
        <table:table-row>
          <table:table-cell table:style-name="table.cell.top">
            <text:p text:style-name="text.cell.7.left">14</text:p>
          </table:table-cell>
          <table:table-cell table:style-name="table.cell.top.pleft.pright">
            <text:p text:style-name="text.cell.7.left">Welke voorwaarden stelt het IMF aan Oekraïne met betrekking tot besteding?</text:p>
          </table:table-cell>
        </table:table-row>
        <table:table-row>
          <table:table-cell table:style-name="table.cell.top">
            <text:p text:style-name="text.cell.7.left">15</text:p>
          </table:table-cell>
          <table:table-cell table:style-name="table.cell.top.pleft.pright">
            <text:p text:style-name="text.cell.7.left">Welke voorwaarden stelt de Europese Unie aan Oekraïne met betrekking tot besteding?</text:p>
          </table:table-cell>
        </table:table-row>
        <table:table-row>
          <table:table-cell table:style-name="table.cell.top">
            <text:p text:style-name="text.cell.7.left">16</text:p>
          </table:table-cell>
          <table:table-cell table:style-name="table.cell.top.pleft.pright">
            <text:p text:style-name="text.cell.7.left">Wat dragen de Oekraïense oligarchen bij aan de Oekraïense staatskas en wederopbouw? Op welke wijze dringt Nederland er bij Oekraïne op aan dat ook de oligarchen helpen om Oekraïne financieel overeind te houden?</text:p>
          </table:table-cell>
        </table:table-row>
        <table:table-row>
          <table:table-cell table:style-name="table.cell.top">
            <text:p text:style-name="text.cell.7.left">17</text:p>
          </table:table-cell>
          <table:table-cell table:style-name="table.cell.top.pleft.pright">
            <text:p text:style-name="text.cell.7.left">Kan de regering aangeven hoeveel andere landen aan leningen verschaffen en hoe Nederland op dit bedrag is uitgekomen?</text:p>
          </table:table-cell>
        </table:table-row>
        <table:table-row>
          <table:table-cell table:style-name="table.cell.top">
            <text:p text:style-name="text.cell.7.left">18</text:p>
          </table:table-cell>
          <table:table-cell table:style-name="table.cell.top.pleft.pright">
            <text:p text:style-name="text.cell.7.left">Hebben de Autoriteit Financiële Markten (AFM) en De Nederlandse Bank (DNB) voldoende capaciteit vrij om de sancties te handhaven?</text:p>
          </table:table-cell>
        </table:table-row>
        <table:table-row>
          <table:table-cell table:style-name="table.cell." table:number-columns-spanned="2">
            <text:p text:style-name="ifm_p_font.normal_size.6.93pt_mt..5mm_indent.-0.1161in_mleft.0.1161in_ifm"><text:bookmark-start text:name="ID-1048420-d36e184"/><text:span text:style-name="ifm_span_font.superscript_size.6.93pt_ifm">1</text:span><text:s/><text:bookmark-end text:name="ID-1048420-d36e184"/>https://nos.nl/liveblog/2435222-wederopbouw-oekraine-kost-750-miljard-dollar-ter-dood-veroordeelde-brit-gaat-in-beroe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Financiën (IXB) voor het jaar 2022 (Vijfde incidentele suppletoire begroting inzake financiële steun Oekraïne via het Internationaal Monetair Fonds) (Kamerstuk 36182)</dc:title>
    <meta:user-defined meta:name="OVERHEIDop.ParlID/DC.identifier">nds-tk-2022D345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07</meta:user-defined>
    <meta:user-defined meta:name="DC.title">Verslag houdende een lijst van vragen inzake wijziging van de begrotingsstaat van het Ministerie van Financiën (IXB) voor het jaar 2022 (Vijfde incidentele suppletoire begroting inzake financiële steun Oekraïne via het Internationaal Monetair Fonds) (Kamerstuk 36182)</meta:user-defined>
    <meta:user-defined meta:name="OVERHEIDop.publicationIssue">2022D34588</meta:user-defined>
    <meta:user-defined meta:name="DCTERMS.W3CDTF/DCTERMS.available">2022-09-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