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2D33384</text:p>
        </draw:text-box>
      </draw:frame>
      <text:p text:style-name="ifm_p_font.bold_size.12.26pt_indent.-58.5mm_ifm">2022D33384<text:tab/><text:span text:style-name="ifm_span_font.roman_size.9.06pt_ifm">Aan de Voorzitter van de Tweede Kamer der Staten-Generaal</text:span></text:p>
      <text:p text:style-name="ifm_p_mt.3.76mm_ifm">Den Haag, 30 augustus 2022</text:p>
      <text:p text:style-name="ifm_p_mt.3.76mm_ifm">In verband met mijn aanwezigheid bij het Global Clean Energy Forum in Pittsburgh, waar voor Nederland belangrijke onderwerpen als waterstof, bioenergie en transport op ministerieel niveau worden besproken, zal ik helaas niet aanwezig kunnen zijn bij de Algemene Politieke Beschouwingen in Uw Kamer op 21 en 22 september 2022.</text:p>
      <text:p text:style-name="ifm_p_mt.5.08mm_ifm">De Minister voor Klimaat en Energie,<text:line-break/>R.A.A.<text:s/>J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fwezigheid van de minister voor Klimaat en Energie bij de Algemene Politieke Beschouwingen</dc:title>
    <meta:user-defined meta:name="OVERHEIDop.ParlID/DC.identifier">nds-tk-2022D3338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8-30</meta:user-defined>
    <meta:user-defined meta:name="DC.title">Afwezigheid van de minister voor Klimaat en Energie bij de Algemene Politieke Beschouwingen</meta:user-defined>
    <meta:user-defined meta:name="OVERHEIDop.publicationIssue">2022D33384</meta:user-defined>
    <meta:user-defined meta:name="DCTERMS.W3CDTF/DCTERMS.available">2022-09-0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Natuur en milieu | Organisatie en beleid</meta:user-defined>
    <meta:user-defined meta:name="OVERHEIDop.versieInformatie"/>
  </office:meta>
</office:document-meta>
</file>