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33161</text:p>
        </draw:text-box>
      </draw:frame>
      <text:p text:style-name="ifm_p_font.bold_size.12.26pt_indent.-58.5mm_ifm">2022D33161<text:tab/><text:span text:style-name="ifm_span_font.roman_size.9.06pt_ifm">Aan de Voorzitter van de Tweede Kamer der Staten-Generaal</text:span></text:p>
      <text:p text:style-name="ifm_p_mt.3.76mm_ifm">Den Haag, 26 augustus 2022</text:p>
      <text:p text:style-name="ifm_p_mt.3.76mm_ifm">Hierbij bied ik u een afschrift aan van de beantwoording van de schriftelijke vragen van Eerste Kamerlid Moonen (D66) naar aanleiding van artikelen in Binnenlands Bestuur en de NRC over het verkeerd informeren van de Kamer over de Omgevingswet.</text:p>
      <text:p text:style-name="ifm_p_mt.5.08mm_ifm">De Minister voor Volkshuisvesting en Ruimtelijke Ordening,<text:line-break/>H.M. de<text:s/>Jon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brief aan de Eerste Kamer inzake beantwoording schriftelijke vragen van het lid Moonen naar aanleiding van artikelen in Binnenlands Bestuur en de NRC over het verkeerd informeren van de Kamer over de Omgevingswet</dc:title>
    <meta:user-defined meta:name="OVERHEIDop.ParlID/DC.identifier">nds-tk-2022D3316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8-26</meta:user-defined>
    <meta:user-defined meta:name="DC.title">Afschrift brief aan de Eerste Kamer inzake beantwoording schriftelijke vragen van het lid Moonen naar aanleiding van artikelen in Binnenlands Bestuur en de NRC over het verkeerd informeren van de Kamer over de Omgevingswet</meta:user-defined>
    <meta:user-defined meta:name="OVERHEIDop.publicationIssue">2022D33161</meta:user-defined>
    <meta:user-defined meta:name="DCTERMS.W3CDTF/DCTERMS.available">2022-08-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Bestuur | Parlement</meta:user-defined>
    <meta:user-defined meta:name="OVERHEIDop.versieInformatie"/>
  </office:meta>
</office:document-meta>
</file>