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3159</text:p>
        </draw:text-box>
      </draw:frame>
      <text:p text:style-name="ifm_p_font.bold_size.12.26pt_indent.-58.5mm_ifm">2022D33159<text:tab/><text:span text:style-name="ifm_span_font.roman_size.9.06pt_ifm">Aan de Voorzitter van de Tweede Kamer der Staten-Generaal</text:span></text:p>
      <text:p text:style-name="ifm_p_mt.3.76mm_ifm">Den Haag, 26 augustus 2022</text:p>
      <text:p text:style-name="ifm_p_mt.3.76mm_ifm">Hierbij bied ik u een afschrift aan van de brief aan de Eerste Kamer over toegezegde voortgangsinformatie en rapporten met betrekking tot de inwerkingtreding Omgevingswet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schrift van de brief aan de Eerste Kamer over toegezegde voortgangsinformatie en rapporten met betrekking tot de inwerkingtreding Omgevingswet</dc:title>
    <meta:user-defined meta:name="OVERHEIDop.ParlID/DC.identifier">nds-tk-2022D3315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8-26</meta:user-defined>
    <meta:user-defined meta:name="DC.title">Afschrift van de brief aan de Eerste Kamer over toegezegde voortgangsinformatie en rapporten met betrekking tot de inwerkingtreding Omgevingswet</meta:user-defined>
    <meta:user-defined meta:name="OVERHEIDop.publicationIssue">2022D33159</meta:user-defined>
    <meta:user-defined meta:name="DCTERMS.W3CDTF/DCTERMS.available">2022-08-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