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33151</text:p>
        </draw:text-box>
      </draw:frame>
      <text:p text:style-name="ifm_p_font.bold_size.12.26pt_indent.-58.5mm_ifm">2022D33151<text:tab/><text:span text:style-name="ifm_span_font.roman_size.9.06pt_ifm">Aan de Voorzitter van de Tweede Kamer der Staten-Generaal</text:span></text:p>
      <text:p text:style-name="ifm_p_mt.3.76mm_ifm">Den Haag, 26 augustus 2022</text:p>
      <text:p text:style-name="ifm_p_mt.3.76mm_ifm">Uw commissie heeft mij gevraagd om een reactie op het FNV-Rapport «Meldpunt Long COVID voor medewerkers in de sector Zorg en Welzijn». In reactie op dat verzoek het volgende.</text:p>
      <text:p text:style-name="ifm_p_mt.3.76mm_ifm">Het rapport maakt allereerst inzichtelijk met welke klachten de zorgmedewerkers kampen die zich bij voornoemd meldpunt hebben gemeld. Ook geeft het rapport inzicht in het gegeven dat hun langdurige ziekte financiële gevolgen voor hen heeft en dat zij over het algemeen niet met hun werkgever in gesprek zijn over (financiële) oplossingen daarvoor.</text:p>
      <text:p text:style-name="ifm_p_mt.3.76mm_ifm">Zoals ik in mijn brief van 27 juni jl. heb aangegeven (Kamerstuk 25 295, nr. 1923), heeft het kabinet begrip voor de uitzonderlijke situatie van de zorgmedewerkers die in de eerste golf COVID hebben doorgemaakt, helaas niet voldoende zicht op herstel hebben en waardoor zij vervolgens met ontslag zijn geconfronteerd. Ik heb in deze brief, mede namens de Minister van Sociale Zaken en Werkgelegenheid, de Minister van Onderwijs, Cultuur en Wetenschap en de Minister voor Primair en Voortgezet Onderwijs, toegezegd uw Kamer na de zomer te informeren over de uitkomsten van het gesprek over ondersteuning van deze groep, in aanvulling op de bestaande maatregelen die reeds zijn genomen om mensen met post-COVID te ondersteunen. Met CNV en FNV is op 13 juli en 18 augustus jl. gesproken over de modaliteiten voor de uitvoering van die mogelijke aanvullende ondersteuning. De uitkomsten van deze gesprekken worden bij de brief betrokken die ik stuur in vervolg op de brief van 27 juni.</text:p>
      <text:p text:style-name="ifm_p_mt.3.76mm_ifm">Ik vertrouw erop u hiermee afdoende geïnformeerd te hebben.</text:p>
      <text:p text:style-name="ifm_p_mt.5.08mm_ifm">De Minister voor Langdurige Zorg en Sport,<text:line-break/>C.<text:s/>Hel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over het FNV-Rapport ‘Meldpunt Long COVID voor medewerkers in de sector Zorg en Welzijn’</dc:title>
    <meta:user-defined meta:name="OVERHEIDop.ParlID/DC.identifier">nds-tk-2022D3315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8-26</meta:user-defined>
    <meta:user-defined meta:name="DC.title">Reactie op verzoek commissie over het FNV-Rapport ‘Meldpunt Long COVID voor medewerkers in de sector Zorg en Welzijn’</meta:user-defined>
    <meta:user-defined meta:name="OVERHEIDop.publicationIssue">2022D33151</meta:user-defined>
    <meta:user-defined meta:name="DCTERMS.W3CDTF/DCTERMS.available">2022-08-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