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31653</text:p>
        </draw:text-box>
      </draw:frame>
      <text:p text:style-name="ifm_p_font.bold_size.12.26pt_indent.-58.5mm_ifm">2022D31653<text:tab/>LIJST VAN VRAGEN</text:p>
      <text:p text:style-name="ifm_p_mt.3.76mm_ifm">De vaste commissie voor Financiën heeft over een brief van de Staatssecretaris van Financiën – Fiscaliteit en Belastingdienst inzake Vormgeving tegemoetkoming Fraude Signalering Voorziening (FSV) (Kamerstuk 31 066, nr. 1065) de navolgende (aanvullende) vragen ter beantwoording aan de Staatssecretaris voorgelegd.</text:p>
      <text:p text:style-name="ifm_p_mt.5.08mm_ifm">De voorzitter van de commissie,<text:line-break/>Tielen</text:p>
      <text:p text:style-name="ifm_p_mt.3.76mm_ifm">De adjunct-griffier van de commissie,<text:line-break/>Klin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t enkele feit dat iemand in de Fraudesignaleringsvoorziening (FSV) stond leidt toch ook tot schade?</text:p>
          </table:table-cell>
        </table:table-row>
        <table:table-row>
          <table:table-cell table:style-name="table.cell.top">
            <text:p text:style-name="text.cell.7.left">2</text:p>
          </table:table-cell>
          <table:table-cell table:style-name="table.cell.top.pleft.pright">
            <text:p text:style-name="text.cell.7.left">Het enkele feit dat iemand in FSV stond leidt toch tot zeer grote privacy problemen?</text:p>
          </table:table-cell>
        </table:table-row>
        <table:table-row>
          <table:table-cell table:style-name="table.cell.top">
            <text:p text:style-name="text.cell.7.left">3</text:p>
          </table:table-cell>
          <table:table-cell table:style-name="table.cell.top.pleft.pright">
            <text:p text:style-name="text.cell.7.left">Moet er niet tot vergoeding van immateriële schade overgegaan worden bij registratie in FSV? Registratie is toch immers schadelijk?</text:p>
          </table:table-cell>
        </table:table-row>
        <table:table-row>
          <table:table-cell table:style-name="table.cell.top">
            <text:p text:style-name="text.cell.7.left">4</text:p>
          </table:table-cell>
          <table:table-cell table:style-name="table.cell.top.pleft.pright">
            <text:p text:style-name="text.cell.7.left">Wat zijn frauderisico’s die worden gebaseerd op persoonskenmerken zoals nationaliteit en leeftijd?</text:p>
          </table:table-cell>
        </table:table-row>
        <table:table-row>
          <table:table-cell table:style-name="table.cell.top">
            <text:p text:style-name="text.cell.7.left">5</text:p>
          </table:table-cell>
          <table:table-cell table:style-name="table.cell.top.pleft.pright">
            <text:p text:style-name="text.cell.7.left">Waarom heeft een belanghebbende maar beperkt inzicht in de risicoselectie?</text:p>
          </table:table-cell>
        </table:table-row>
        <table:table-row>
          <table:table-cell table:style-name="table.cell.top">
            <text:p text:style-name="text.cell.7.left">6</text:p>
          </table:table-cell>
          <table:table-cell table:style-name="table.cell.top.pleft.pright">
            <text:p text:style-name="text.cell.7.left">Kunt u de slides die genoemd zijn in de nota van 24 mei 2022 op pagina 1 aan de Kamer doen toekomen?<text:span text:style-name="ifm_span_font.superscript_ifm"><text:bookmark-ref text:reference-format="text" text:ref-name="ID-1043170-d36e135">1</text:bookmark-ref></text:span></text:p>
          </table:table-cell>
        </table:table-row>
        <table:table-row>
          <table:table-cell table:style-name="table.cell.top">
            <text:p text:style-name="text.cell.7.left">7</text:p>
          </table:table-cell>
          <table:table-cell table:style-name="table.cell.top.pleft.pright">
            <text:p text:style-name="text.cell.7.left">Wat is het discussiepunt tussen juristen op pagina 1 van de nota van 24 mei 2022?</text:p>
          </table:table-cell>
        </table:table-row>
        <table:table-row>
          <table:table-cell table:style-name="table.cell.top">
            <text:p text:style-name="text.cell.7.left">8</text:p>
          </table:table-cell>
          <table:table-cell table:style-name="table.cell.top.pleft.pright">
            <text:p text:style-name="text.cell.7.left">Kunt u aangeven op basis van welke jurisprudentie u ervoor kiest om iemand wiens bijzondere persoonsgegevens (zoals nationaliteit, religie of strafrechtelijke veroordeling) jarenlang illegaal zijn opgeslagen door de Belastingdienst, daarvoor geen schadevergoeding te geven? Ofwel, kunt u een rechterlijke uitspraak aanwijzen die daar geen vergoeding voor toekent?</text:p>
          </table:table-cell>
        </table:table-row>
        <table:table-row>
          <table:table-cell table:style-name="table.cell.top">
            <text:p text:style-name="text.cell.7.left">9</text:p>
          </table:table-cell>
          <table:table-cell table:style-name="table.cell.top.pleft.pright">
            <text:p text:style-name="text.cell.7.left">In de brief staat niets over de rechtspersonen (en de achterliggende natuurlijke personen) die geregistreerd stonden in FSV. Kunt u aangeven wanneer die eindelijk geïnformeerd worden en welke schade die mogelijk ondervonden hebben?</text:p>
          </table:table-cell>
        </table:table-row>
        <table:table-row>
          <table:table-cell table:style-name="table.cell.top">
            <text:p text:style-name="text.cell.7.left">10</text:p>
          </table:table-cell>
          <table:table-cell table:style-name="table.cell.top.pleft.pright">
            <text:p text:style-name="text.cell.7.left">Waarom wilt u de uitvoering aanbesteden en kiest het kabinet niet gewoon een uitvoeringsinstelling binnen de rijksoverheid, niet zijnde de Belastingdienst?</text:p>
          </table:table-cell>
        </table:table-row>
        <table:table-row>
          <table:table-cell table:style-name="table.cell.top">
            <text:p text:style-name="text.cell.7.left">11</text:p>
          </table:table-cell>
          <table:table-cell table:style-name="table.cell.top.pleft.pright">
            <text:p text:style-name="text.cell.7.left">Waarom wilt u aangiften, waarbij er geen sprake is van code 043 in combinatie met zorgkosten en/of giften niet proactief onderzoeken?</text:p>
          </table:table-cell>
        </table:table-row>
        <table:table-row>
          <table:table-cell table:style-name="table.cell.top">
            <text:p text:style-name="text.cell.7.left">12</text:p>
          </table:table-cell>
          <table:table-cell table:style-name="table.cell.top.pleft.pright">
            <text:p text:style-name="text.cell.7.left">Wilt u de nieuwe brief die u aan de geregistreerden in FSV stuurt, eerst aan de Kamer voorleggen?</text:p>
          </table:table-cell>
        </table:table-row>
        <table:table-row>
          <table:table-cell table:style-name="table.cell.top">
            <text:p text:style-name="text.cell.7.left">13</text:p>
          </table:table-cell>
          <table:table-cell table:style-name="table.cell.top.pleft.pright">
            <text:p text:style-name="text.cell.7.left">Artikel 82 van de Algemene verordening gegevensbescherming (AVG) – waarop u de vergoeding wil baseren – gaat over een schadevergoeding en aansprakelijkheid. U spreekt echter over een tegemoetkoming. Krijgen mensen een schadevergoeding of een tegemoetkoming? Kunt u die keuze dan nader toelichten?</text:p>
          </table:table-cell>
        </table:table-row>
        <table:table-row>
          <table:table-cell table:style-name="table.cell.top">
            <text:p text:style-name="text.cell.7.left">14</text:p>
          </table:table-cell>
          <table:table-cell table:style-name="table.cell.top.pleft.pright">
            <text:p text:style-name="text.cell.7.left">U geeft aan (paragraaf 4) dat er sprake is van fraude indien er overgegaan is tot strafrechtelijke vervolging. Is het niet correct om aan te nemen dat er sprake is van fraude indien er sprake is van een strafrechtelijke veroordeling?</text:p>
          </table:table-cell>
        </table:table-row>
        <table:table-row>
          <table:table-cell table:style-name="table.cell.top">
            <text:p text:style-name="text.cell.7.left">15</text:p>
          </table:table-cell>
          <table:table-cell table:style-name="table.cell.top.pleft.pright">
            <text:p text:style-name="text.cell.7.left">Hoe kunt u gebruik maken van het wetsvoorstel Wet delegatiebepalingen tegemoetkoming schrijnende gevallen terwijl de Belastingdienst de wet heeft overtreden en onder artikel 82 AVG gewoon een schadevergoeding moet betalen?</text:p>
          </table:table-cell>
        </table:table-row>
        <table:table-row>
          <table:table-cell table:style-name="table.cell.top">
            <text:p text:style-name="text.cell.7.left">16</text:p>
          </table:table-cell>
          <table:table-cell table:style-name="table.cell.top.pleft.pright">
            <text:p text:style-name="text.cell.7.left">Kunt u voetnoot 8 nader en uitvoerig toelichten? Waarin wijkt de gehanteerde rekenmethode af van de rekenmethode van de Hoge Raad?</text:p>
          </table:table-cell>
        </table:table-row>
        <table:table-row>
          <table:table-cell table:style-name="table.cell.top">
            <text:p text:style-name="text.cell.7.left">17</text:p>
          </table:table-cell>
          <table:table-cell table:style-name="table.cell.top.pleft.pright">
            <text:p text:style-name="text.cell.7.left">Waarom neemt u bij niet toelating tot de Wet schuldsanering natuurlijke personen (WSNP) – dat ernstige gevolgen heeft – de tegemoetkoming van 500 euro voor te laat beslissen als uitgangspunt?</text:p>
          </table:table-cell>
        </table:table-row>
        <table:table-row>
          <table:table-cell table:style-name="table.cell.top">
            <text:p text:style-name="text.cell.7.left">18</text:p>
          </table:table-cell>
          <table:table-cell table:style-name="table.cell.top.pleft.pright">
            <text:p text:style-name="text.cell.7.left">Wilt u alsnog een meldpunt instellen voor mensen die in FSV staan en in 2012 of 2013 in de WSNP geweigerd zijn?</text:p>
          </table:table-cell>
        </table:table-row>
        <table:table-row>
          <table:table-cell table:style-name="table.cell.top">
            <text:p text:style-name="text.cell.7.left">19</text:p>
          </table:table-cell>
          <table:table-cell table:style-name="table.cell.top.pleft.pright">
            <text:p text:style-name="text.cell.7.left">Wilt u even heel helder en duidelijk uitleggen waarom u de begrippen schadevergoeding (na een wetsovertreding) en tegemoetkoming zo consequent door elkaar haalt in dit dossier?</text:p>
          </table:table-cell>
        </table:table-row>
        <table:table-row>
          <table:table-cell table:style-name="table.cell.top">
            <text:p text:style-name="text.cell.7.left">20</text:p>
          </table:table-cell>
          <table:table-cell table:style-name="table.cell.top.pleft.pright">
            <text:p text:style-name="text.cell.7.left">Kunt u aangeven hoe u onderzoekt met wie de FSV data allemaal gedeeld zijn? Is dat bijvoorbeeld ook gebeurd via het inlichtingenbureau?</text:p>
          </table:table-cell>
        </table:table-row>
        <table:table-row>
          <table:table-cell table:style-name="table.cell." table:number-columns-spanned="2">
            <text:p text:style-name="ifm_p_font.normal_size.6.93pt_mt..5mm_indent.-0.1161in_mleft.0.1161in_ifm"><text:bookmark-start text:name="ID-1043170-d36e135"/><text:span text:style-name="ifm_span_font.superscript_size.6.93pt_ifm">1</text:span><text:s/><text:bookmark-end text:name="ID-1043170-d36e135"/>Kamerstuk 31 066, nr. 1065, Bijlage 2022D27147 «Intern nota’s bij Adviezen landsadvocaat AVG en FSV» pagina 1 van beslisnota d.d. 24 mei 202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aanvullende vragen inzake vormgeving tegemoetkoming Fraude Signalering Voorziening (FSV) (Kamerstuk 31066-1065)</dc:title>
    <meta:user-defined meta:name="OVERHEIDop.ParlID/DC.identifier">nds-tk-2022D316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20</meta:user-defined>
    <meta:user-defined meta:name="DC.title">Lijst van aanvullende vragen inzake vormgeving tegemoetkoming Fraude Signalering Voorziening (FSV) (Kamerstuk 31066-1065)</meta:user-defined>
    <meta:user-defined meta:name="OVERHEIDop.publicationIssue">2022D31653</meta:user-defined>
    <meta:user-defined meta:name="DCTERMS.W3CDTF/DCTERMS.available">2022-07-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