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1180</text:p>
        </draw:text-box>
      </draw:frame>
      <text:p text:style-name="ifm_p_font.bold_size.12.26pt_indent.-58.5mm_ifm">2022D31180<text:tab/>LIJST VAN VRAGEN</text:p>
      <text:p text:style-name="ifm_p_mt.3.76mm_ifm">De vaste commissie voor Buitenlandse Zaken heeft een aantal vragen voorgelegd aan de Minister van Buitenlandse Zaken over de brief van de Minister inzake de <text:span text:style-name="ifm_span_font.bold_ifm">Samenhangende Nederlandse inzet in het kader van de collectieve verdediging en in missies en operaties ter bevordering van de internationale rechtsorde 2022-2025</text:span>.</text:p>
      <text:p text:style-name="ifm_p_mt.5.08mm_ifm">De voorzitter van de commissie,<text:line-break/>Kuiken</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ziet u een rol voor (civiele) missies ter ondersteuning van migratiebeheersing, gelet op het feit dat het woord migratie niet voorkomt in de plannen en dat migratie ook in uw hoofdlijnenbrief van maart onderbelicht bleef en ervan uitgaande dat het gewenst is dat het kabinet een visie heeft op migratie(beheersing), gebruikmakend van alle instrumenten van het buitenlandbeleid, inclusief internationale missies?</text:p>
          </table:table-cell>
        </table:table-row>
        <table:table-row>
          <table:table-cell table:style-name="table.cell.top">
            <text:p text:style-name="text.cell.7.left">2</text:p>
          </table:table-cell>
          <table:table-cell table:style-name="table.cell.top.pleft.pright">
            <text:p text:style-name="text.cell.7.left">Kunt u concreter aangeven wat het relatieve gewicht is van de twee hoofdtaken van de «samenhangende inzet», in termen van geld, menskracht en politieke prioriteit? En hoe ziet u dit voor zich op de middellange termijn?</text:p>
          </table:table-cell>
        </table:table-row>
        <table:table-row>
          <table:table-cell table:style-name="table.cell.top">
            <text:p text:style-name="text.cell.7.left">3</text:p>
          </table:table-cell>
          <table:table-cell table:style-name="table.cell.top.pleft.pright">
            <text:p text:style-name="text.cell.7.left">Kunt u garanderen dat, waar u spreekt over verdringingseffecten, de Nederlandse inzet in missies en operaties ten behoeve van de internationale rechtsorde nooit ten koste zal gaan van de eerste hoofdtaak, te weten de bescherming van het eigen en bondgenootschappelijk grondgebied?</text:p>
          </table:table-cell>
        </table:table-row>
        <table:table-row>
          <table:table-cell table:style-name="table.cell.top">
            <text:p text:style-name="text.cell.7.left">4</text:p>
          </table:table-cell>
          <table:table-cell table:style-name="table.cell.top.pleft.pright">
            <text:p text:style-name="text.cell.7.left">Waarom lukt het op dit moment niet om proportioneel en in verhouding met vergelijkbare partners bij te dragen aan alle gewenste verbanden? Wat zijn daar de gevolgen van? Wanneer verwacht u dat dit wel weer kan?</text:p>
          </table:table-cell>
        </table:table-row>
        <table:table-row>
          <table:table-cell table:style-name="table.cell.top">
            <text:p text:style-name="text.cell.7.left">5</text:p>
          </table:table-cell>
          <table:table-cell table:style-name="table.cell.top.pleft.pright">
            <text:p text:style-name="text.cell.7.left">Op welke wijze werkt Nederland militair samen met Australië en welke toekomstplannen liggen er voor militaire samenwerking? Welke rol ziet Nederland weggelegd voor Australië als strategische partner bij (voornemens tot) bijdragen in de Indo-Pacific?</text:p>
          </table:table-cell>
        </table:table-row>
        <table:table-row>
          <table:table-cell table:style-name="table.cell.top">
            <text:p text:style-name="text.cell.7.left">6</text:p>
          </table:table-cell>
          <table:table-cell table:style-name="table.cell.top.pleft.pright">
            <text:p text:style-name="text.cell.7.left">Hoe worden de drie geleerde lessen die in de brief worden benoemd (geen quick fixes, voldoende lokaal eigenaarschap en een realistisch ambitieniveau), geformaliseerd in de besluitvorming? Kunt u deze verder operationaliseren? Wat is bijvoorbeeld «voldoende» eigenaarschap? Hoe wordt dat geconstateerd, aangezien de wil van een (al dan niet gekozen) regering één ding is, maar de verwelkoming door de bevolking vaak iets anders? Wat is ten aanzien van «quick fixes» een redelijke termijn voor een missie? Is het opstellen en toetsen van een aannemelijke «theory of change», waarin onder meer rekenschap wordt gegeven van de grenzen van maakbaarheid, standaardprocedure bij elke missie? Worden in het NIOD-rapport over Afghanistan dergelijke lessen verder verdiept?</text:p>
          </table:table-cell>
        </table:table-row>
        <table:table-row>
          <table:table-cell table:style-name="table.cell.top">
            <text:p text:style-name="text.cell.7.left">7</text:p>
          </table:table-cell>
          <table:table-cell table:style-name="table.cell.top.pleft.pright">
            <text:p text:style-name="text.cell.7.left">Op welke manier beoordeelt u «effectiviteit en meerwaarde»?</text:p>
          </table:table-cell>
        </table:table-row>
        <table:table-row>
          <table:table-cell table:style-name="table.cell.top">
            <text:p text:style-name="text.cell.7.left">8</text:p>
          </table:table-cell>
          <table:table-cell table:style-name="table.cell.top.pleft.pright">
            <text:p text:style-name="text.cell.7.left">Hoe wordt het belang van Nederland meegewogen bij het afwegen voor welke missies Nederland zich zal inzetten?</text:p>
          </table:table-cell>
        </table:table-row>
        <table:table-row>
          <table:table-cell table:style-name="table.cell.top">
            <text:p text:style-name="text.cell.7.left">9</text:p>
          </table:table-cell>
          <table:table-cell table:style-name="table.cell.top.pleft.pright">
            <text:p text:style-name="text.cell.7.left">Is het (mogelijk in de toekomst) ontstaan van grote migratiestromen en het voorkomen hiervan een criterium dat overwogen wordt bij de keuze aan welke missies Nederland zal bijdragen? Waarom?</text:p>
          </table:table-cell>
        </table:table-row>
        <table:table-row>
          <table:table-cell table:style-name="table.cell.top">
            <text:p text:style-name="text.cell.7.left">10</text:p>
          </table:table-cell>
          <table:table-cell table:style-name="table.cell.top.pleft.pright">
            <text:p text:style-name="text.cell.7.left">Op welke manier worden er prioriteiten gelegd binnen een 360-graden benadering? Hoe wordt bepaald welke missies een zwaartepunt krijgen?</text:p>
          </table:table-cell>
        </table:table-row>
        <table:table-row>
          <table:table-cell table:style-name="table.cell.top">
            <text:p text:style-name="text.cell.7.left">11</text:p>
          </table:table-cell>
          <table:table-cell table:style-name="table.cell.top.pleft.pright">
            <text:p text:style-name="text.cell.7.left">Hoe zal de inzet van Nederland aan de NAVO-oostflank worden gebalanceerd met toekomstige wapenleveranties aan Oekraïne?</text:p>
          </table:table-cell>
        </table:table-row>
        <table:table-row>
          <table:table-cell table:style-name="table.cell.top">
            <text:p text:style-name="text.cell.7.left">12</text:p>
          </table:table-cell>
          <table:table-cell table:style-name="table.cell.top.pleft.pright">
            <text:p text:style-name="text.cell.7.left">Kunt u aangeven in welk gebied de Nederlanders die naar Oekraïne terugkeren om deel te nemen aan de EU Advisory Mission (EUAM), worden gestationeerd? Blijven deze Nederlanders ver weg van de frontlinie en kunnen zij in geval van nood snel geëvacueerd worden?</text:p>
          </table:table-cell>
        </table:table-row>
        <table:table-row>
          <table:table-cell table:style-name="table.cell.top">
            <text:p text:style-name="text.cell.7.left">13</text:p>
          </table:table-cell>
          <table:table-cell table:style-name="table.cell.top.pleft.pright">
            <text:p text:style-name="text.cell.7.left">Hoe lang levert Nederland al een bijdrage aan de EU Monitoring Misson (EUMM) in Georgië en welke tastbare resultaten zijn er tot nu toe behaald? Op wiens initiatief is besloten tot het verhogen van het aantal Nederlandse functionarissen van tien naar vijftien?</text:p>
          </table:table-cell>
        </table:table-row>
        <table:table-row>
          <table:table-cell table:style-name="table.cell.top">
            <text:p text:style-name="text.cell.7.left">14</text:p>
          </table:table-cell>
          <table:table-cell table:style-name="table.cell.top.pleft.pright">
            <text:p text:style-name="text.cell.7.left">Wanneer verwacht u de Kamer verder te kunnen informeren over de nieuwe inzet van een Forensisch- en Opsporingsteam in samenwerking met het ICC?</text:p>
          </table:table-cell>
        </table:table-row>
        <table:table-row>
          <table:table-cell table:style-name="table.cell.top">
            <text:p text:style-name="text.cell.7.left">15</text:p>
          </table:table-cell>
          <table:table-cell table:style-name="table.cell.top.pleft.pright">
            <text:p text:style-name="text.cell.7.left">Wat zijn de precieze werkzaamheden van de genderadviseur bij de VN-missie UNIFIL in Libanon en hoe helpen deze werkzaamheden bij het «beëindigen van vijandelijkheden in het grensgebied tussen Israël en Libanon en het ondersteunen van de inzet van de Lebanese Armed Forces»?</text:p>
          </table:table-cell>
        </table:table-row>
        <table:table-row>
          <table:table-cell table:style-name="table.cell.top">
            <text:p text:style-name="text.cell.7.left">16</text:p>
          </table:table-cell>
          <table:table-cell table:style-name="table.cell.top.pleft.pright">
            <text:p text:style-name="text.cell.7.left">Kunt u aangeven welke impact de financiële crisis in Libanon heeft op de staat en paraatheid van de Lebanese Armed Forces?</text:p>
          </table:table-cell>
        </table:table-row>
        <table:table-row>
          <table:table-cell table:style-name="table.cell.top">
            <text:p text:style-name="text.cell.7.left">17</text:p>
          </table:table-cell>
          <table:table-cell table:style-name="table.cell.top.pleft.pright">
            <text:p text:style-name="text.cell.7.left">Kunt u enig inzicht geven in de staat, omvang en het functioneren van de Palestijnse civiele politie die door Nederlanders wordt getraind en geadviseerd in het kader van EUPOL COPPS?</text:p>
          </table:table-cell>
        </table:table-row>
        <table:table-row>
          <table:table-cell table:style-name="table.cell.top">
            <text:p text:style-name="text.cell.7.left">18</text:p>
          </table:table-cell>
          <table:table-cell table:style-name="table.cell.top.pleft.pright">
            <text:p text:style-name="text.cell.7.left">Welke landen leveren een personele bijdrage aan EUPOLL COPSS en wat is de totale omvang van deze missie?</text:p>
          </table:table-cell>
        </table:table-row>
        <table:table-row>
          <table:table-cell table:style-name="table.cell.top">
            <text:p text:style-name="text.cell.7.left">19</text:p>
          </table:table-cell>
          <table:table-cell table:style-name="table.cell.top.pleft.pright">
            <text:p text:style-name="text.cell.7.left">Welke landen leveren een financiële bijdrage aan EUPOL COPPS, voor welk bedrag dragen zij bij, en wat is het totale budget van deze missie?</text:p>
          </table:table-cell>
        </table:table-row>
        <table:table-row>
          <table:table-cell table:style-name="table.cell.top">
            <text:p text:style-name="text.cell.7.left">20</text:p>
          </table:table-cell>
          <table:table-cell table:style-name="table.cell.top.pleft.pright">
            <text:p text:style-name="text.cell.7.left">Zal de Kamer over de precieze invulling van het toekomstige mandaat in Irak worden geïnformeerd via een artikel 100 procedure? Zo nee, waarom niet?</text:p>
          </table:table-cell>
        </table:table-row>
        <table:table-row>
          <table:table-cell table:style-name="table.cell.top">
            <text:p text:style-name="text.cell.7.left">21</text:p>
          </table:table-cell>
          <table:table-cell table:style-name="table.cell.top.pleft.pright">
            <text:p text:style-name="text.cell.7.left">Op welke manier probeert de EU de welwilligheid tot samenwerking van Libische zijde te motiveren?</text:p>
          </table:table-cell>
        </table:table-row>
        <table:table-row>
          <table:table-cell table:style-name="table.cell.top">
            <text:p text:style-name="text.cell.7.left">22</text:p>
          </table:table-cell>
          <table:table-cell table:style-name="table.cell.top.pleft.pright">
            <text:p text:style-name="text.cell.7.left">Welke «actoren» accepteren het mandaat van EUNAVFOR MED Irini niet? Aan welke capaciteit ontbreekt het de missie en heeft het feit dat «actoren» het mandaat niet accepteren bijgedragen aan het tekort aan capaciteit, omdat landen daardoor terughoudender zijn geworden capaciteit beschikbaar te stellen?</text:p>
          </table:table-cell>
        </table:table-row>
        <table:table-row>
          <table:table-cell table:style-name="table.cell.top">
            <text:p text:style-name="text.cell.7.left">23</text:p>
          </table:table-cell>
          <table:table-cell table:style-name="table.cell.top.pleft.pright">
            <text:p text:style-name="text.cell.7.left">Op welke manier wordt er ingezet op accountability van mensenrechtenschendingen aan Malinese en Russische zijde in de Sahel?</text:p>
          </table:table-cell>
        </table:table-row>
        <table:table-row>
          <table:table-cell table:style-name="table.cell.top">
            <text:p text:style-name="text.cell.7.left">24</text:p>
          </table:table-cell>
          <table:table-cell table:style-name="table.cell.top.pleft.pright">
            <text:p text:style-name="text.cell.7.left">Waarom bevestigt u de aanwezigheid van Russische paramilitairen van de Wagner Group in Mali nog steeds niet volmondig, maar acht u hun aanwezigheid in Mali slechts waarschijnlijk? Is deze formulering een politieke keuze of is de Nederlandse informatiepositie in Mali minder florissant dan ons wordt voorgeschoteld?</text:p>
          </table:table-cell>
        </table:table-row>
        <table:table-row>
          <table:table-cell table:style-name="table.cell.top">
            <text:p text:style-name="text.cell.7.left">25</text:p>
          </table:table-cell>
          <table:table-cell table:style-name="table.cell.top.pleft.pright">
            <text:p text:style-name="text.cell.7.left">Wat is de status van de onderhandelingen tussen de EU en Mali omtrent veiligheidsvoorwaarden voor een EU-inzet?</text:p>
          </table:table-cell>
        </table:table-row>
        <table:table-row>
          <table:table-cell table:style-name="table.cell.top">
            <text:p text:style-name="text.cell.7.left">26</text:p>
          </table:table-cell>
          <table:table-cell table:style-name="table.cell.top.pleft.pright">
            <text:p text:style-name="text.cell.7.left">Op welke manier is er sprake van een toenemende bemoeienis en interesse van «non-like-minded» landen? Welke landen zijn dit? Kan er op EU-niveau overleg plaatsvinden met deze landen om dit te voorkomen?</text:p>
          </table:table-cell>
        </table:table-row>
        <table:table-row>
          <table:table-cell table:style-name="table.cell.top">
            <text:p text:style-name="text.cell.7.left">27</text:p>
          </table:table-cell>
          <table:table-cell table:style-name="table.cell.top.pleft.pright">
            <text:p text:style-name="text.cell.7.left">Kunt u – al dan niet met een kaart – aangeven welk gebied u precies bedoelt als noordwestelijke Indo-Pacific en welk gebied dus is aangewezen als «maritime area of interest» (MAI)?</text:p>
          </table:table-cell>
        </table:table-row>
        <table:table-row>
          <table:table-cell table:style-name="table.cell.top">
            <text:p text:style-name="text.cell.7.left">28</text:p>
          </table:table-cell>
          <table:table-cell table:style-name="table.cell.top.pleft.pright">
            <text:p text:style-name="text.cell.7.left">Waarom is de vooruitgang van de EUCAP-missie beperkt gebleven?</text:p>
          </table:table-cell>
        </table:table-row>
        <table:table-row>
          <table:table-cell table:style-name="table.cell.top">
            <text:p text:style-name="text.cell.7.left">29</text:p>
          </table:table-cell>
          <table:table-cell table:style-name="table.cell.top.pleft.pright">
            <text:p text:style-name="text.cell.7.left">Op welke manier kan de fysieke en informatieveiligheid van een Nederlandse inzet in de Indo-Pacific worden gegarand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samenhangende Nederlandse inzet in het kader van de collectieve verdediging en in missies en operaties ter bevordering van de internationale rechtsorde 2022-2025</dc:title>
    <meta:user-defined meta:name="OVERHEIDop.ParlID/DC.identifier">nds-tk-2022D311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4</meta:user-defined>
    <meta:user-defined meta:name="DC.title">Lijst van vragen inzake samenhangende Nederlandse inzet in het kader van de collectieve verdediging en in missies en operaties ter bevordering van de internationale rechtsorde 2022-2025</meta:user-defined>
    <meta:user-defined meta:name="OVERHEIDop.publicationIssue">2022D31180</meta:user-defined>
    <meta:user-defined meta:name="DCTERMS.W3CDTF/DCTERMS.available">2022-07-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