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30947</text:p>
        </draw:text-box>
      </draw:frame>
      <text:p text:style-name="ifm_p_font.bold_size.12.26pt_indent.-58.5mm_ifm">2022D30947<text:tab/>LIJST VAN VRAGEN EN ANTWOORDEN</text:p>
      <text:p text:style-name="ifm_p_mt.3.76mm_ifm">De vaste commissie voor Buitenlandse Handel en Ontwikkelingssamenwerking heeft een aantal vragen voorgelegd aan de Minister voor Buitenlandse Handel en Ontwikkelingssamenwerking over de <text:span text:style-name="ifm_span_font.bold_ifm">Beleidsnota «Doen waar Nederland goed in is»</text:span>.</text:p>
      <text:p text:style-name="ifm_p_mt.5.08mm_ifm">De voorzitter van de commissie,<text:line-break/>Wuite</text:p>
      <text:p text:style-name="ifm_p_mt.3.76mm_ifm">De adjunct-griffier van de commissie,<text:line-break/>Prenger</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lopt het dat de SDG-toets (onderdeel van het Integraal Afwegingskader – IAK) werd toegepast op al het nieuwe handelsbeleid en bijbehorende instrumenten in het afgelopen jaar, om de bijdrage aan alle SDGs te onderzoeken? Indien ja, wat zijn de geleerde lessen? Indien nee, bent u van plan om dit tijdens de huidige kabinetsperiode wel te doen, conform de eisen van de Tweede Kamer en de afspraken in het IAK.</text:p>
          </table:table-cell>
        </table:table-row>
        <table:table-row>
          <table:table-cell table:style-name="table.cell.top">
            <text:p text:style-name="text.cell.7.left">2</text:p>
          </table:table-cell>
          <table:table-cell table:style-name="table.cell.top.pleft.pright">
            <text:p text:style-name="text.cell.7.left">Hoeveel procent van de ODA-gelden komen direct ten goede aan het bedrijfsleven?</text:p>
          </table:table-cell>
        </table:table-row>
        <table:table-row>
          <table:table-cell table:style-name="table.cell.top">
            <text:p text:style-name="text.cell.7.left">3</text:p>
          </table:table-cell>
          <table:table-cell table:style-name="table.cell.top.pleft.pright">
            <text:p text:style-name="text.cell.7.left">Wat zijn overwegingen om ODA-gelden, die niet bedoeld zijn voor Nederlandse commerciële doeleinden, door bedrijven te laten spenderen terwijl de IOB-evaluatie over artikel 1 de positieve impact op de ODA-doelen armoedebestrijding, klimaatdoelen en mensenrechten niet heeft gevonden?</text:p>
          </table:table-cell>
        </table:table-row>
        <table:table-row>
          <table:table-cell table:style-name="table.cell.top">
            <text:p text:style-name="text.cell.7.left">4</text:p>
          </table:table-cell>
          <table:table-cell table:style-name="table.cell.top.pleft.pright">
            <text:p text:style-name="text.cell.7.left">Op welke manieren ondersteunt u op dit moment de activiteiten van Nederlandse zadenbedrijven (financieel en niet-financieel) in het buitenland?</text:p>
          </table:table-cell>
        </table:table-row>
        <table:table-row>
          <table:table-cell table:style-name="table.cell.top">
            <text:p text:style-name="text.cell.7.left">5</text:p>
          </table:table-cell>
          <table:table-cell table:style-name="table.cell.top.pleft.pright">
            <text:p text:style-name="text.cell.7.left">Wat wordt de budgettaire verdeling tussen handelsinstrumenten, ontwikkelingssamenwerking en instrumenten die de combinatie zoeken? Hoeveel daarvan wordt gereserveerd ten behoeve van het bedrijfsleven?</text:p>
          </table:table-cell>
        </table:table-row>
        <table:table-row>
          <table:table-cell table:style-name="table.cell.top">
            <text:p text:style-name="text.cell.7.left">6</text:p>
          </table:table-cell>
          <table:table-cell table:style-name="table.cell.top.pleft.pright">
            <text:p text:style-name="text.cell.7.left">Hoe wordt de financiering naar de Dutch Relief Alliance gecontroleerd?</text:p>
          </table:table-cell>
        </table:table-row>
        <table:table-row>
          <table:table-cell table:style-name="table.cell.top">
            <text:p text:style-name="text.cell.7.left">7</text:p>
          </table:table-cell>
          <table:table-cell table:style-name="table.cell.top.pleft.pright">
            <text:p text:style-name="text.cell.7.left">Hoe heeft de oorlog in Oekraïne de huidige beleidsnotitie beïnvloed?</text:p>
          </table:table-cell>
        </table:table-row>
        <table:table-row>
          <table:table-cell table:style-name="table.cell.top">
            <text:p text:style-name="text.cell.7.left">8</text:p>
          </table:table-cell>
          <table:table-cell table:style-name="table.cell.top.pleft.pright">
            <text:p text:style-name="text.cell.7.left">Hoe wordt integraal gecontroleerd op naleving van mensenrechten binnen het BuHa-OS beleid?</text:p>
          </table:table-cell>
        </table:table-row>
        <table:table-row>
          <table:table-cell table:style-name="table.cell.top">
            <text:p text:style-name="text.cell.7.left">9</text:p>
          </table:table-cell>
          <table:table-cell table:style-name="table.cell.top.pleft.pright">
            <text:p text:style-name="text.cell.7.left">Zal u zich in het beleid ook inspannen om in publiek-private samenwerking de complementaire rol van kennisinstellingen en maatschappelijke organisaties een plek te geven?</text:p>
          </table:table-cell>
        </table:table-row>
        <table:table-row>
          <table:table-cell table:style-name="table.cell.top">
            <text:p text:style-name="text.cell.7.left">10</text:p>
          </table:table-cell>
          <table:table-cell table:style-name="table.cell.top.pleft.pright">
            <text:p text:style-name="text.cell.7.left">Komt de inzet op MHPSS terug in de nog te ontvangen internationale gezondheidsstrategie genoemd op pagina 3? Wordt mentale gezondheid daarin op gelijke voet met, en als voorwaarde voor, fysieke gezondheid gezet?</text:p>
          </table:table-cell>
        </table:table-row>
        <table:table-row>
          <table:table-cell table:style-name="table.cell.top">
            <text:p text:style-name="text.cell.7.left">11</text:p>
          </table:table-cell>
          <table:table-cell table:style-name="table.cell.top.pleft.pright">
            <text:p text:style-name="text.cell.7.left">Bent u van plan om (nieuwe) financiële instrumenten in te zetten om succesvolle publiek private samenwerkingen op het gebied van grensoverschrijdende uitdagingen te stimuleren?</text:p>
          </table:table-cell>
        </table:table-row>
        <table:table-row>
          <table:table-cell table:style-name="table.cell.top">
            <text:p text:style-name="text.cell.7.left">12</text:p>
          </table:table-cell>
          <table:table-cell table:style-name="table.cell.top.pleft.pright">
            <text:p text:style-name="text.cell.7.left">Is de investering in de kruisbestuiving tussen handel en ontwikkelingssamenwerking oplopend tot 190 miljoen euro structureel DAC-able? Zo nee, heeft deze structurele investering van 190 miljoen een negatieve invloed op het behalen van de ODA-norm? Zo ja, kan uitgelegd worden waarom het DAC-able is?</text:p>
          </table:table-cell>
        </table:table-row>
        <table:table-row>
          <table:table-cell table:style-name="table.cell.top">
            <text:p text:style-name="text.cell.7.left">13</text:p>
          </table:table-cell>
          <table:table-cell table:style-name="table.cell.top.pleft.pright">
            <text:p text:style-name="text.cell.7.left">Kan de structurele investering van 190 miljoen voor de kruisbestuiving tussen handel en ontwikkelingssamenwerking nader worden onderbouwd waar de middelen precies voor zijn bedoeld?</text:p>
          </table:table-cell>
        </table:table-row>
        <table:table-row>
          <table:table-cell table:style-name="table.cell.top">
            <text:p text:style-name="text.cell.7.left">14</text:p>
          </table:table-cell>
          <table:table-cell table:style-name="table.cell.top.pleft.pright">
            <text:p text:style-name="text.cell.7.left">Wat is het beleid aangaande «shift the power» op handelsgebied, gezien de zeggenschap in Nederlandse handel klein is voor lokale gemeenschappen, vrouwengroepen en organisaties?</text:p>
          </table:table-cell>
        </table:table-row>
        <table:table-row>
          <table:table-cell table:style-name="table.cell.top">
            <text:p text:style-name="text.cell.7.left">15</text:p>
          </table:table-cell>
          <table:table-cell table:style-name="table.cell.top.pleft.pright">
            <text:p text:style-name="text.cell.7.left">Wordt aan het bedrijfsleven die ODA gelden ontvangen dezelfde relevante eisen aangaande monitoring en VOG+ gevraagd als aan het maatschappelijk middenveld?</text:p>
          </table:table-cell>
        </table:table-row>
        <table:table-row>
          <table:table-cell table:style-name="table.cell.top">
            <text:p text:style-name="text.cell.7.left">16</text:p>
          </table:table-cell>
          <table:table-cell table:style-name="table.cell.top.pleft.pright">
            <text:p text:style-name="text.cell.7.left">Op welke manier gaat van de Nederlandse kennisinstellingen gebruik gemaakt worden om van de kruisbestuiving tussen handel en ontwikkelingssamenwerking een succes te maken?</text:p>
          </table:table-cell>
        </table:table-row>
        <table:table-row>
          <table:table-cell table:style-name="table.cell.top">
            <text:p text:style-name="text.cell.7.left">17</text:p>
          </table:table-cell>
          <table:table-cell table:style-name="table.cell.top.pleft.pright">
            <text:p text:style-name="text.cell.7.left">Krijgt kennis een specifieke organisatorische plaats binnen het ministerie?</text:p>
          </table:table-cell>
        </table:table-row>
        <table:table-row>
          <table:table-cell table:style-name="table.cell.top">
            <text:p text:style-name="text.cell.7.left">18</text:p>
          </table:table-cell>
          <table:table-cell table:style-name="table.cell.top.pleft.pright">
            <text:p text:style-name="text.cell.7.left">Hoeveel fte wordt binnen het ministerie toegekend aan kennis?</text:p>
          </table:table-cell>
        </table:table-row>
        <table:table-row>
          <table:table-cell table:style-name="table.cell.top">
            <text:p text:style-name="text.cell.7.left">19</text:p>
          </table:table-cell>
          <table:table-cell table:style-name="table.cell.top.pleft.pright">
            <text:p text:style-name="text.cell.7.left">Hoeveel fte wordt binnen het ministerie toegekend aan interdepartementale samenwerking</text:p>
          </table:table-cell>
        </table:table-row>
        <table:table-row>
          <table:table-cell table:style-name="table.cell.top">
            <text:p text:style-name="text.cell.7.left">20</text:p>
          </table:table-cell>
          <table:table-cell table:style-name="table.cell.top.pleft.pright">
            <text:p text:style-name="text.cell.7.left">Kan er een overzicht gegeven worden van kennisinstellingen (MBO, HBO en WO) en kennisinstituten die specifieke kennis, expertise en ervaring hebben die aansluit op de Nederlandse ontwikkelingsprioriteiten als voedselzekerheid, water, seksuele en reproductieve gezondheid en rechten (SRGR), en rechtsstaatbevordering en in de algemene zin van de SDG’s?</text:p>
          </table:table-cell>
        </table:table-row>
        <table:table-row>
          <table:table-cell table:style-name="table.cell.top">
            <text:p text:style-name="text.cell.7.left">21</text:p>
          </table:table-cell>
          <table:table-cell table:style-name="table.cell.top.pleft.pright">
            <text:p text:style-name="text.cell.7.left">Met welke landen, inclusief transit landen, wilt u migratiesamenwerkingen ontwikkelen/versterken? Worden de afspraken binnen deze samenwerkingen openbaar (gepubliceerd)? Zijn er criteria met betrekking tot landen met wie Nederland/EU migratiesamenwerkingen ontwikkelt c.q. versterkt (bijvoorbeeld legitieme regering, respect voor mensenrechten, naleven Vluchtelingen Verdrag)? Zijn deze criteria openbaar?</text:p>
          </table:table-cell>
        </table:table-row>
        <table:table-row>
          <table:table-cell table:style-name="table.cell.top">
            <text:p text:style-name="text.cell.7.left">22</text:p>
          </table:table-cell>
          <table:table-cell table:style-name="table.cell.top.pleft.pright">
            <text:p text:style-name="text.cell.7.left">Kan verduidelijkt worden hoe Nederlandse steun (al dan niet via de EU) bijdraagt/gaat bijdragen om de inhumane situatie van migranten en vluchtelingen in Libië te verbeteren?</text:p>
          </table:table-cell>
        </table:table-row>
        <table:table-row>
          <table:table-cell table:style-name="table.cell.top">
            <text:p text:style-name="text.cell.7.left">23</text:p>
          </table:table-cell>
          <table:table-cell table:style-name="table.cell.top.pleft.pright">
            <text:p text:style-name="text.cell.7.left">Kunt u een overzicht geven van EU en Nederlandse financiële en materiele bijdragen aan Libië en de Libische kustwacht (SAR operaties en opvang)?</text:p>
          </table:table-cell>
        </table:table-row>
        <table:table-row>
          <table:table-cell table:style-name="table.cell.top">
            <text:p text:style-name="text.cell.7.left">24</text:p>
          </table:table-cell>
          <table:table-cell table:style-name="table.cell.top.pleft.pright">
            <text:p text:style-name="text.cell.7.left">Wat is concreet de expertise die Nederland in huis heeft om landen weerbaarder en zelfredzamer te maken?</text:p>
          </table:table-cell>
        </table:table-row>
        <table:table-row>
          <table:table-cell table:style-name="table.cell.top">
            <text:p text:style-name="text.cell.7.left">25</text:p>
          </table:table-cell>
          <table:table-cell table:style-name="table.cell.top.pleft.pright">
            <text:p text:style-name="text.cell.7.left">Op basis van welke criteria zijn de 25 prioritaire landen voor handel geselecteerd?</text:p>
          </table:table-cell>
        </table:table-row>
        <table:table-row>
          <table:table-cell table:style-name="table.cell.top">
            <text:p text:style-name="text.cell.7.left">26</text:p>
          </table:table-cell>
          <table:table-cell table:style-name="table.cell.top.pleft.pright">
            <text:p text:style-name="text.cell.7.left">Wordt er binnen de 25 prioritaire landen nog specifiek extra ingezet op bepaalde landen of op alle 25 landen even veel?</text:p>
          </table:table-cell>
        </table:table-row>
        <table:table-row>
          <table:table-cell table:style-name="table.cell.top">
            <text:p text:style-name="text.cell.7.left">27</text:p>
          </table:table-cell>
          <table:table-cell table:style-name="table.cell.top.pleft.pright">
            <text:p text:style-name="text.cell.7.left">Hoeveel procent van de quota die onder CETA gelden voor de import van Canadees varkensvlees en rundvlees wordt momenteel gevuld? Wat is de verwachte stijging van de invulling van de quota in aankomende jaren?</text:p>
          </table:table-cell>
        </table:table-row>
        <table:table-row>
          <table:table-cell table:style-name="table.cell.top">
            <text:p text:style-name="text.cell.7.left">28</text:p>
          </table:table-cell>
          <table:table-cell table:style-name="table.cell.top.pleft.pright">
            <text:p text:style-name="text.cell.7.left">Bij welke landen wil Nederland inzetten op bilaterale of Europese handelsakkoorden?</text:p>
          </table:table-cell>
        </table:table-row>
        <table:table-row>
          <table:table-cell table:style-name="table.cell.top">
            <text:p text:style-name="text.cell.7.left">29</text:p>
          </table:table-cell>
          <table:table-cell table:style-name="table.cell.top.pleft.pright">
            <text:p text:style-name="text.cell.7.left">Welke stappen gaat u concreet nemen om het sluiten van eerlijke en duurzame handelsakkoorden actief te bevorderen? Op welke manier neemt u daar de aanbevelingen mee die de IOB heeft gedaan in hun beleidsdoorlichting van artikel 1 van de BHOS begroting?</text:p>
          </table:table-cell>
        </table:table-row>
        <table:table-row>
          <table:table-cell table:style-name="table.cell.top">
            <text:p text:style-name="text.cell.7.left">30</text:p>
          </table:table-cell>
          <table:table-cell table:style-name="table.cell.top.pleft.pright">
            <text:p text:style-name="text.cell.7.left">Kunt u toelichten hoe de beleidsnota uitvoering geeft aan de motie-Hammelburg (kamerstuk 36 045, nr, 78) waarin werd gevraagd om een concreet plan voor handels- en investeringsakkoorden met het oog op diversificatie van handelspartners?</text:p>
          </table:table-cell>
        </table:table-row>
        <table:table-row>
          <table:table-cell table:style-name="table.cell.top">
            <text:p text:style-name="text.cell.7.left">31</text:p>
          </table:table-cell>
          <table:table-cell table:style-name="table.cell.top.pleft.pright">
            <text:p text:style-name="text.cell.7.left">Op welke manier geeft deze nota invulling aan de aanbevelingen van de IOB om te zorgen dat bedrijven beter gebruik maken van reeds gesloten handelsakkoorden?</text:p>
          </table:table-cell>
        </table:table-row>
        <table:table-row>
          <table:table-cell table:style-name="table.cell.top">
            <text:p text:style-name="text.cell.7.left">32</text:p>
          </table:table-cell>
          <table:table-cell table:style-name="table.cell.top.pleft.pright">
            <text:p text:style-name="text.cell.7.left">Op welke manier komt er een overzicht van het nog nader te ontwikkelen Nederlandse grondstoffenbeleid? En wat zijn de onderdelen van het Nederlandse grondstoffenbeleid?</text:p>
          </table:table-cell>
        </table:table-row>
        <table:table-row>
          <table:table-cell table:style-name="table.cell.top">
            <text:p text:style-name="text.cell.7.left">33</text:p>
          </table:table-cell>
          <table:table-cell table:style-name="table.cell.top.pleft.pright">
            <text:p text:style-name="text.cell.7.left">Wanneer kan het Nederlandse grondstoffenbeleid verwacht worden en op welke grondstoffen gaat de focus liggen?</text:p>
          </table:table-cell>
        </table:table-row>
        <table:table-row>
          <table:table-cell table:style-name="table.cell.top">
            <text:p text:style-name="text.cell.7.left">34</text:p>
          </table:table-cell>
          <table:table-cell table:style-name="table.cell.top.pleft.pright">
            <text:p text:style-name="text.cell.7.left">Kan aangegeven worden of ontwikkelingsdoelstellingen een plaats krijgen in het te formuleren grondstoffenbeleid?</text:p>
          </table:table-cell>
        </table:table-row>
        <table:table-row>
          <table:table-cell table:style-name="table.cell.top">
            <text:p text:style-name="text.cell.7.left">35</text:p>
          </table:table-cell>
          <table:table-cell table:style-name="table.cell.top.pleft.pright">
            <text:p text:style-name="text.cell.7.left">Is de grondstoffenstrategie uitsluitend gericht op het bevorderen van strategische autonomie en leveringszekerheid voor binnenlandse aangelegenheden of wordt ook gestreefd naar het verkleinen van de ongelijkheid tussen het mondiale Noorden en Zuiden?</text:p>
          </table:table-cell>
        </table:table-row>
        <table:table-row>
          <table:table-cell table:style-name="table.cell.top">
            <text:p text:style-name="text.cell.7.left">36</text:p>
          </table:table-cell>
          <table:table-cell table:style-name="table.cell.top.pleft.pright">
            <text:p text:style-name="text.cell.7.left">Worden lage- en middeninkomenslanden in het nieuwe beleid in staat gesteld om te profiteren van hun grondstoffenrijkdom, bijvoorbeeld door de ontwikkeling van lokale waardeketens of het versterken van de positie van lokale gemeenschappen en vakbonden ten overstaande van (mijnbouw)bedrijven en overheden?</text:p>
          </table:table-cell>
        </table:table-row>
        <table:table-row>
          <table:table-cell table:style-name="table.cell.top">
            <text:p text:style-name="text.cell.7.left">37</text:p>
          </table:table-cell>
          <table:table-cell table:style-name="table.cell.top.pleft.pright">
            <text:p text:style-name="text.cell.7.left">Wat zijn de gevoelige sectoren wanneer u het heeft over «concurrentievermogen van gevoelige sectoren»?</text:p>
          </table:table-cell>
        </table:table-row>
        <table:table-row>
          <table:table-cell table:style-name="table.cell.top">
            <text:p text:style-name="text.cell.7.left">38</text:p>
          </table:table-cell>
          <table:table-cell table:style-name="table.cell.top.pleft.pright">
            <text:p text:style-name="text.cell.7.left">Welke concrete stappen worden er genomen om de afhankelijkheid van China af te bouwen? Wat zijn de grootste obstakels hiervoor? Wanneer komt u met een uitgewerkt plan?</text:p>
          </table:table-cell>
        </table:table-row>
        <table:table-row>
          <table:table-cell table:style-name="table.cell.top">
            <text:p text:style-name="text.cell.7.left">39</text:p>
          </table:table-cell>
          <table:table-cell table:style-name="table.cell.top.pleft.pright">
            <text:p text:style-name="text.cell.7.left">Op wat voor manier krijgt exportcontrolebeleid steeds meer aandacht? In welke Kamerstukken zal de Kamer hierover geïnformeerd worden?</text:p>
          </table:table-cell>
        </table:table-row>
        <table:table-row>
          <table:table-cell table:style-name="table.cell.top">
            <text:p text:style-name="text.cell.7.left">40</text:p>
          </table:table-cell>
          <table:table-cell table:style-name="table.cell.top.pleft.pright">
            <text:p text:style-name="text.cell.7.left">Wanneer besluit u over het al dan niet opzetten van een geo-economische monitor? Welke zwaarwegende redenen ziet u, gezien het belang van het in kaart brengen van afhankelijkheden om deze te kunnen afbouwen, om dit niet te doen?</text:p>
          </table:table-cell>
        </table:table-row>
        <table:table-row>
          <table:table-cell table:style-name="table.cell.top">
            <text:p text:style-name="text.cell.7.left">41</text:p>
          </table:table-cell>
          <table:table-cell table:style-name="table.cell.top.pleft.pright">
            <text:p text:style-name="text.cell.7.left">Gaat u ondernemers naast hen bewust te maken van strategische afhankelijkheden, ook proactief helpen bij het afbouwen hiervan? Zo ja, hoe? Zo nee, waarom niet?</text:p>
          </table:table-cell>
        </table:table-row>
        <table:table-row>
          <table:table-cell table:style-name="table.cell.top">
            <text:p text:style-name="text.cell.7.left">42</text:p>
          </table:table-cell>
          <table:table-cell table:style-name="table.cell.top.pleft.pright">
            <text:p text:style-name="text.cell.7.left">Wat betekent een level playing field voor exporteisen van strategische goederen concreet? Welke criteria worden mogelijk afgezwakt? Erkent u het gevaar van een <text:span text:style-name="ifm_span_font.italic_ifm">race to the bottom</text:span> dat hieruit voortkomt? En hoe gaat u ervoor zorgen dat een dergelijke race niet zal plaatsvinden?</text:p>
          </table:table-cell>
        </table:table-row>
        <table:table-row>
          <table:table-cell table:style-name="table.cell.top">
            <text:p text:style-name="text.cell.7.left">43</text:p>
          </table:table-cell>
          <table:table-cell table:style-name="table.cell.top.pleft.pright">
            <text:p text:style-name="text.cell.7.left">Welke initiatieven ontplooit Nederland om het level playing field te creëren zonder mensenrechtenstandaarden te verlagen?</text:p>
          </table:table-cell>
        </table:table-row>
        <table:table-row>
          <table:table-cell table:style-name="table.cell.top">
            <text:p text:style-name="text.cell.7.left">44</text:p>
          </table:table-cell>
          <table:table-cell table:style-name="table.cell.top.pleft.pright">
            <text:p text:style-name="text.cell.7.left">Zijn er plannen voor een Europese wapenexportautoriteit? En is er draagvlak voor een Europese wapenexportautoriteit?</text:p>
          </table:table-cell>
        </table:table-row>
        <table:table-row>
          <table:table-cell table:style-name="table.cell.top">
            <text:p text:style-name="text.cell.7.left">45</text:p>
          </table:table-cell>
          <table:table-cell table:style-name="table.cell.top.pleft.pright">
            <text:p text:style-name="text.cell.7.left">Maken landen gebruik van de verplichte exportlijsten? Zo nee, waarom niet?</text:p>
          </table:table-cell>
        </table:table-row>
        <table:table-row>
          <table:table-cell table:style-name="table.cell.top">
            <text:p text:style-name="text.cell.7.left">46</text:p>
          </table:table-cell>
          <table:table-cell table:style-name="table.cell.top.pleft.pright">
            <text:p text:style-name="text.cell.7.left">Is er op EU-niveau zicht op de wapenexport vanuit de Unie? Ook als deze via derde landen loopt?</text:p>
          </table:table-cell>
        </table:table-row>
        <table:table-row>
          <table:table-cell table:style-name="table.cell.top">
            <text:p text:style-name="text.cell.7.left">47</text:p>
          </table:table-cell>
          <table:table-cell table:style-name="table.cell.top.pleft.pright">
            <text:p text:style-name="text.cell.7.left">Hoe worden focus doelgroepen voor het handelsbeleid (MKB, start-ups, scale ups en vrouwelijke ondernemers) extra bediend in de 25 prioritaire landen versus de niet-prioritaire landen?</text:p>
          </table:table-cell>
        </table:table-row>
        <table:table-row>
          <table:table-cell table:style-name="table.cell.top">
            <text:p text:style-name="text.cell.7.left">48</text:p>
          </table:table-cell>
          <table:table-cell table:style-name="table.cell.top.pleft.pright">
            <text:p text:style-name="text.cell.7.left">Hoe gaat u de dienstverlening richting mkb en start- en scale-ups verbeteren ten opzichte van de vorige kabinetsperiode?</text:p>
          </table:table-cell>
        </table:table-row>
        <table:table-row>
          <table:table-cell table:style-name="table.cell.top">
            <text:p text:style-name="text.cell.7.left">49</text:p>
          </table:table-cell>
          <table:table-cell table:style-name="table.cell.top.pleft.pright">
            <text:p text:style-name="text.cell.7.left">Op basis van welke meetbare doelen wordt onderzocht of ondernemers voldoende op weg worden geholpen met het handelsinstrumentarium? Wilt u hierbij ook onderzoeken of de instrumenten ondernemers helpen bij het aanpakken van risico’s voor mens en milieu in hun waardenketens? En wanneer bent u van plan de eerste resultaten met de Tweede Kamer te delen?</text:p>
          </table:table-cell>
        </table:table-row>
        <table:table-row>
          <table:table-cell table:style-name="table.cell.top">
            <text:p text:style-name="text.cell.7.left">50</text:p>
          </table:table-cell>
          <table:table-cell table:style-name="table.cell.top.pleft.pright">
            <text:p text:style-name="text.cell.7.left">Wat voor bewijs heeft u beschikbaar dat de met publiek geld gemobiliseerde private klimaatinvesteringen door het Nederlandse bedrijfsleven daadwerkelijk klimaatrelevant, gender-responsief en additioneel zijn? En dat deze investeringen, zoals internationaal afgesproken, vooral ten goede komen aan de prioriteiten en behoeften van landen en groepen, die het meest kwetsbaar zijn voor de negatieve effecten van klimaatverandering?</text:p>
          </table:table-cell>
        </table:table-row>
        <table:table-row>
          <table:table-cell table:style-name="table.cell.top">
            <text:p text:style-name="text.cell.7.left">51</text:p>
          </table:table-cell>
          <table:table-cell table:style-name="table.cell.top.pleft.pright">
            <text:p text:style-name="text.cell.7.left">Wanneer ontvangt de Kamer het uitgewerkte beleid van de COP26-verklaring, dat de Kamer in het tweede kwartaal van 2022 beloofd is?</text:p>
          </table:table-cell>
        </table:table-row>
        <table:table-row>
          <table:table-cell table:style-name="table.cell.top">
            <text:p text:style-name="text.cell.7.left">52</text:p>
          </table:table-cell>
          <table:table-cell table:style-name="table.cell.top.pleft.pright">
            <text:p text:style-name="text.cell.7.left">Kunt u toelichten wanneer de energievoorziening zodanig in het geding is dat het kan afwijken van de COP26-verklaring? Welke definitie ligt hieraan ten grondslag? Welke specifieke uitzonderingsgronden gelden er?</text:p>
          </table:table-cell>
        </table:table-row>
        <table:table-row>
          <table:table-cell table:style-name="table.cell.top">
            <text:p text:style-name="text.cell.7.left">53</text:p>
          </table:table-cell>
          <table:table-cell table:style-name="table.cell.top.pleft.pright">
            <text:p text:style-name="text.cell.7.left">Klopt het dat nieuwe investeringen in fossiel niet bijdragen aan de energieleveringszekerheid op dit moment, aangezien deze pas over een aantal jaar energie zullen opleveren?</text:p>
          </table:table-cell>
        </table:table-row>
        <table:table-row>
          <table:table-cell table:style-name="table.cell.top">
            <text:p text:style-name="text.cell.7.left">54</text:p>
          </table:table-cell>
          <table:table-cell table:style-name="table.cell.top.pleft.pright">
            <text:p text:style-name="text.cell.7.left">Wanneer is er sprake van het oplossen van een energietekort in een lage inkomensland met extreme energiearmoede? Hoe wordt dit gedefinieerd?</text:p>
          </table:table-cell>
        </table:table-row>
        <table:table-row>
          <table:table-cell table:style-name="table.cell.top">
            <text:p text:style-name="text.cell.7.left">55</text:p>
          </table:table-cell>
          <table:table-cell table:style-name="table.cell.top.pleft.pright">
            <text:p text:style-name="text.cell.7.left">Kunt u hier nogmaals bevestigen dat de vergroening van het handelsinstrumentarium conform afspraken in Glasgow en aangenomen moties voor 2022 gerealiseerd zal zijn?</text:p>
          </table:table-cell>
        </table:table-row>
        <table:table-row>
          <table:table-cell table:style-name="table.cell.top">
            <text:p text:style-name="text.cell.7.left">56</text:p>
          </table:table-cell>
          <table:table-cell table:style-name="table.cell.top.pleft.pright">
            <text:p text:style-name="text.cell.7.left">Hoe wordt invulling gegeven aan de moties Hammelburg/Van der Lee (Kamerstuk 35 925 XVII, nr. 27), Klink c.s. (Kamerstuk 35 925 XVII, nr. 23) en Hammelburg c.s. (Kamerstuk 35 925, nr. 87) met betrekking tot het vergroening van handelsinstrumentarium? Kunt u dit uitsplitsen per instrument?</text:p>
          </table:table-cell>
        </table:table-row>
        <table:table-row>
          <table:table-cell table:style-name="table.cell.top">
            <text:p text:style-name="text.cell.7.left">57</text:p>
          </table:table-cell>
          <table:table-cell table:style-name="table.cell.top.pleft.pright">
            <text:p text:style-name="text.cell.7.left">Indien het handelsinstrumentarium toch wordt ingezet voor fossiele projecten, op welke manier wordt de Kamer dan meegenomen in de onderbouwing van de inzet hiervan en op welke manier kan de Kamer een dergelijk besluit bijsturen?</text:p>
          </table:table-cell>
        </table:table-row>
        <table:table-row>
          <table:table-cell table:style-name="table.cell.top">
            <text:p text:style-name="text.cell.7.left">58</text:p>
          </table:table-cell>
          <table:table-cell table:style-name="table.cell.top.pleft.pright">
            <text:p text:style-name="text.cell.7.left">Hoe gaat u in deze handelsbevordering op klimaatgebied inzetten op «waardig werk voor iedereen», zoals genoemd in de officiële vertaling van SDG8?</text:p>
          </table:table-cell>
        </table:table-row>
        <table:table-row>
          <table:table-cell table:style-name="table.cell.top">
            <text:p text:style-name="text.cell.7.left">59</text:p>
          </table:table-cell>
          <table:table-cell table:style-name="table.cell.top.pleft.pright">
            <text:p text:style-name="text.cell.7.left">Op welke manier wordt gender due diligence bij de zorgplicht van bedrijven opgenomen?</text:p>
          </table:table-cell>
        </table:table-row>
        <table:table-row>
          <table:table-cell table:style-name="table.cell.top">
            <text:p text:style-name="text.cell.7.left">60</text:p>
          </table:table-cell>
          <table:table-cell table:style-name="table.cell.top.pleft.pright">
            <text:p text:style-name="text.cell.7.left">Hoe gaat u vormgeven aan het integraal onderdeel maken van gendergelijkheid en vrouwenrechten in het beleid op handelsbevordering?</text:p>
          </table:table-cell>
        </table:table-row>
        <table:table-row>
          <table:table-cell table:style-name="table.cell.top">
            <text:p text:style-name="text.cell.7.left">61</text:p>
          </table:table-cell>
          <table:table-cell table:style-name="table.cell.top.pleft.pright">
            <text:p text:style-name="text.cell.7.left">Klopt het dat internationale afspraken vereisen dat klimaatgelden «nieuw en additioneel» moeten zijn en dus niet uit ODA-gelden worden gehaald omdat dit ten koste gaat van de ODA doeleinden en de 0,7% BNI norm?</text:p>
          </table:table-cell>
        </table:table-row>
        <table:table-row>
          <table:table-cell table:style-name="table.cell.top">
            <text:p text:style-name="text.cell.7.left">62</text:p>
          </table:table-cell>
          <table:table-cell table:style-name="table.cell.top.pleft.pright">
            <text:p text:style-name="text.cell.7.left">Waarom staat er in de beleidsnota (en dus niet in de quotes van belangenverenigingen) geen enkele vermelding van de OESO-richtlijnen in relatie tot zowel Europese als nationale IMVO-wetgeving en beleid? Kunt u voor eens en altijd bevestigen dat deze internationale richtlijnen de basis zijn voor IMVO-wetgeving en beleid? En zo niet, waarom kiest u ervoor deze internationale afspraken links te laten liggen?</text:p>
          </table:table-cell>
        </table:table-row>
        <table:table-row>
          <table:table-cell table:style-name="table.cell.top">
            <text:p text:style-name="text.cell.7.left">63</text:p>
          </table:table-cell>
          <table:table-cell table:style-name="table.cell.top.pleft.pright">
            <text:p text:style-name="text.cell.7.left">Hoe kan het Europese voorstel voor IMVO-wetgeving als basis worden genomen voor een nationaal wetsvoorstel als het kabinet zelf stelt dat het Europese voorstel niet voldoet?</text:p>
          </table:table-cell>
        </table:table-row>
        <table:table-row>
          <table:table-cell table:style-name="table.cell.top">
            <text:p text:style-name="text.cell.7.left">64</text:p>
          </table:table-cell>
          <table:table-cell table:style-name="table.cell.top.pleft.pright">
            <text:p text:style-name="text.cell.7.left">Kunt u toelichten welke verdere IMVO-maatregelen uitgewerkt zullen worden en daar een tijdlijn bij schetsen?</text:p>
          </table:table-cell>
        </table:table-row>
        <table:table-row>
          <table:table-cell table:style-name="table.cell.top">
            <text:p text:style-name="text.cell.7.left">65</text:p>
          </table:table-cell>
          <table:table-cell table:style-name="table.cell.top.pleft.pright">
            <text:p text:style-name="text.cell.7.left">Wat moet er nog onderzocht worden met betrekking tot het vergroenen van handelsinstrumenten? Kunt u bevestigen dat dergelijk onderzoek niet zal leiden tot vertraging of uitblijven van vergroeningsmaatregelen?</text:p>
          </table:table-cell>
        </table:table-row>
        <table:table-row>
          <table:table-cell table:style-name="table.cell.top">
            <text:p text:style-name="text.cell.7.left">66</text:p>
          </table:table-cell>
          <table:table-cell table:style-name="table.cell.top.pleft.pright">
            <text:p text:style-name="text.cell.7.left">Hoe wordt er interdepartementaal en in EU-verband samengewerkt om van de focus van Buitenlandse Zaken op water, voedselzekerheid, seksuele en reproductieve gezondheid en rechten (SRGR), en veiligheid en rechtsorde een slimme geïntegreerde aanpak te maken?</text:p>
          </table:table-cell>
        </table:table-row>
        <table:table-row>
          <table:table-cell table:style-name="table.cell.top">
            <text:p text:style-name="text.cell.7.left">67</text:p>
          </table:table-cell>
          <table:table-cell table:style-name="table.cell.top.pleft.pright">
            <text:p text:style-name="text.cell.7.left">Stel de economie (uitgedrukt in BNI) groeit in Nederland met 5% sneller per jaar dan verwacht, wat zijn dan de gevolgen voor het budget voor ontwikkelingssamenwerking?</text:p>
          </table:table-cell>
        </table:table-row>
        <table:table-row>
          <table:table-cell table:style-name="table.cell.top">
            <text:p text:style-name="text.cell.7.left">68</text:p>
          </table:table-cell>
          <table:table-cell table:style-name="table.cell.top.pleft.pright">
            <text:p text:style-name="text.cell.7.left">Stel de economie (uitgedrukt in BNI) krimpt in Nederland met 5%, wat zijn dan de gevolgen voor het budget voor ontwikkelingssamenwerking?</text:p>
          </table:table-cell>
        </table:table-row>
        <table:table-row>
          <table:table-cell table:style-name="table.cell.top">
            <text:p text:style-name="text.cell.7.left">69</text:p>
          </table:table-cell>
          <table:table-cell table:style-name="table.cell.top.pleft.pright">
            <text:p text:style-name="text.cell.7.left">Profiteren de focuslanden meer of minder dan gemiddeld van de groei van de wereldhandel?</text:p>
          </table:table-cell>
        </table:table-row>
        <table:table-row>
          <table:table-cell table:style-name="table.cell.top">
            <text:p text:style-name="text.cell.7.left">70</text:p>
          </table:table-cell>
          <table:table-cell table:style-name="table.cell.top.pleft.pright">
            <text:p text:style-name="text.cell.7.left">Klopt het dat we de merkwaardige figuur krijgen dat wanneer de economie in Nederland en in de wereld harder groeit dan verwacht er meer geld beschikbaar is voor onze focuslanden, terwijl als de Nederlandse en de wereldeconomie krimpt er juist minder geld beschikbaar is voor de focuslanden?</text:p>
          </table:table-cell>
        </table:table-row>
        <table:table-row>
          <table:table-cell table:style-name="table.cell.top">
            <text:p text:style-name="text.cell.7.left">71</text:p>
          </table:table-cell>
          <table:table-cell table:style-name="table.cell.top.pleft.pright">
            <text:p text:style-name="text.cell.7.left">De in het regeerakkoord afgesproken extra gelden voor ontwikkelingssamenwerking oplopend naar 500 miljoen zijn een belangrijke stap richting de afgesproken ODA-norm van 0,7%. Wat is de verwachting ten aanzien van de ontwikkeling van het budget voor eerstejaars opvang als onderdeel van ODA?</text:p>
          </table:table-cell>
        </table:table-row>
        <table:table-row>
          <table:table-cell table:style-name="table.cell.top">
            <text:p text:style-name="text.cell.7.left">72</text:p>
          </table:table-cell>
          <table:table-cell table:style-name="table.cell.top.pleft.pright">
            <text:p text:style-name="text.cell.7.left">Klopt het dat er middelen uit het budget voor ontwikkelingssamenwerking gebruikt worden voor de wederopbouw van Oekraïne?</text:p>
          </table:table-cell>
        </table:table-row>
        <table:table-row>
          <table:table-cell table:style-name="table.cell.top">
            <text:p text:style-name="text.cell.7.left">73</text:p>
          </table:table-cell>
          <table:table-cell table:style-name="table.cell.top.pleft.pright">
            <text:p text:style-name="text.cell.7.left">Gebruiken ook andere EU landen, zoals Duitsland, Oostenrijk, Denemarken en Zweden, middelen uit hun budget voor ontwikkelingssamenwerking voor de wederopbouw van Oekraïne?</text:p>
          </table:table-cell>
        </table:table-row>
        <table:table-row>
          <table:table-cell table:style-name="table.cell.top">
            <text:p text:style-name="text.cell.7.left">74</text:p>
          </table:table-cell>
          <table:table-cell table:style-name="table.cell.top.pleft.pright">
            <text:p text:style-name="text.cell.7.left">Betalen ook andere departementen mee aan de wederopbouw en herstel van Oekraïne?</text:p>
          </table:table-cell>
        </table:table-row>
        <table:table-row>
          <table:table-cell table:style-name="table.cell.top">
            <text:p text:style-name="text.cell.7.left">75</text:p>
          </table:table-cell>
          <table:table-cell table:style-name="table.cell.top.pleft.pright">
            <text:p text:style-name="text.cell.7.left">Hoe wordt aanbeveling 6 van het AIV-advies inzake «Digitalisering en jeugdwerkgelegenheid in Afrika» betrokken bij de creatie van waardig werk voor jongeren, om te voorkomen dat groei in banen vooral in de informele sector plaatsvindt?</text:p>
          </table:table-cell>
        </table:table-row>
        <table:table-row>
          <table:table-cell table:style-name="table.cell.top">
            <text:p text:style-name="text.cell.7.left">76</text:p>
          </table:table-cell>
          <table:table-cell table:style-name="table.cell.top.pleft.pright">
            <text:p text:style-name="text.cell.7.left">Waarom is digitalisering niet een van de focusonderwerpen naast «water» en «voedselzekerheid»?</text:p>
          </table:table-cell>
        </table:table-row>
        <table:table-row>
          <table:table-cell table:style-name="table.cell.top">
            <text:p text:style-name="text.cell.7.left">77</text:p>
          </table:table-cell>
          <table:table-cell table:style-name="table.cell.top.pleft.pright">
            <text:p text:style-name="text.cell.7.left">Wordt bij digitalisering ook aandacht besteed aan de bestrijding van seksueel misbruik van kinderen, wat vaak zijn weg online vindt? Zo ja, hoeveel en op welke wijze? Zo nee, waarom niet?</text:p>
          </table:table-cell>
        </table:table-row>
        <table:table-row>
          <table:table-cell table:style-name="table.cell.top">
            <text:p text:style-name="text.cell.7.left">78</text:p>
          </table:table-cell>
          <table:table-cell table:style-name="table.cell.top.pleft.pright">
            <text:p text:style-name="text.cell.7.left">Waarom worden de investeringen in een nieuw en langjarig beroeps- en hoger onderwijsprogramma niet gerekend tot de focusonderwerpen?</text:p>
          </table:table-cell>
        </table:table-row>
        <table:table-row>
          <table:table-cell table:style-name="table.cell.top">
            <text:p text:style-name="text.cell.7.left">79</text:p>
          </table:table-cell>
          <table:table-cell table:style-name="table.cell.top.pleft.pright">
            <text:p text:style-name="text.cell.7.left">Hoeveel wordt er geïnvesteerd in een nieuw en langjarig beroeps- en hoger onderwijsprogramma in de komende jaren?</text:p>
          </table:table-cell>
        </table:table-row>
        <table:table-row>
          <table:table-cell table:style-name="table.cell.top">
            <text:p text:style-name="text.cell.7.left">80</text:p>
          </table:table-cell>
          <table:table-cell table:style-name="table.cell.top.pleft.pright">
            <text:p text:style-name="text.cell.7.left">Legt het kabinet een relatie tussen de opleiding van jongeren in Afrika, de Sahel en het Midden-Oosten en onze tekorten op de arbeidsmarkt, denk aan zorg en land- en tuinbouw?</text:p>
          </table:table-cell>
        </table:table-row>
        <table:table-row>
          <table:table-cell table:style-name="table.cell.top">
            <text:p text:style-name="text.cell.7.left">81</text:p>
          </table:table-cell>
          <table:table-cell table:style-name="table.cell.top.pleft.pright">
            <text:p text:style-name="text.cell.7.left">Op welke wijze is gecommuniceerd met de 30 landen die niet langer aanspraak kunnen maken op private sector ontwikkelingssteun?</text:p>
          </table:table-cell>
        </table:table-row>
        <table:table-row>
          <table:table-cell table:style-name="table.cell.top">
            <text:p text:style-name="text.cell.7.left">82</text:p>
          </table:table-cell>
          <table:table-cell table:style-name="table.cell.top.pleft.pright">
            <text:p text:style-name="text.cell.7.left">Wisten deze 30 landen al langer dat ze waarschijnlijk niet in aanmerking zouden komen voor aanspraak op private sector ontwikkelingssteun?</text:p>
          </table:table-cell>
        </table:table-row>
        <table:table-row>
          <table:table-cell table:style-name="table.cell.top">
            <text:p text:style-name="text.cell.7.left">83</text:p>
          </table:table-cell>
          <table:table-cell table:style-name="table.cell.top.pleft.pright">
            <text:p text:style-name="text.cell.7.left">Hanteert het kabinet heldere criteria zodat landen weten wanneer ze niet langer in aanmerking komen voor financiële ondersteuning vanuit Nederland?</text:p>
          </table:table-cell>
        </table:table-row>
        <table:table-row>
          <table:table-cell table:style-name="table.cell.top">
            <text:p text:style-name="text.cell.7.left">84</text:p>
          </table:table-cell>
          <table:table-cell table:style-name="table.cell.top.pleft.pright">
            <text:p text:style-name="text.cell.7.left">In hoeverre wordt in diplomatiek verkeer of via andere kanalen aangestuurd op het creëren van multi-stakeholder platforms voor jeugdwerkgelegenheid en private sectorontwikkeling, zodat alle relevante actoren hierbij betrokken worden?</text:p>
          </table:table-cell>
        </table:table-row>
        <table:table-row>
          <table:table-cell table:style-name="table.cell.top">
            <text:p text:style-name="text.cell.7.left">85</text:p>
          </table:table-cell>
          <table:table-cell table:style-name="table.cell.top.pleft.pright">
            <text:p text:style-name="text.cell.7.left">Op pagina 32 van de beleidsnota worden micro-bedrijven genoemd als onderdeel van de doelgroep voor private sector ontwikkeling, samen met het midden- en kleinbedrijf (MKB). Verderop de pagina staat aangegeven dat het kabinet zich richt op het versterken van het MKB in ontwikkelingslanden. Maken microbedrijven onderdeel uit van deze inzet?</text:p>
          </table:table-cell>
        </table:table-row>
        <table:table-row>
          <table:table-cell table:style-name="table.cell.top">
            <text:p text:style-name="text.cell.7.left">86</text:p>
          </table:table-cell>
          <table:table-cell table:style-name="table.cell.top.pleft.pright">
            <text:p text:style-name="text.cell.7.left">In de beleidsnota wordt «Private sector ontwikkeling: focus op MKB in ontwikkelingslanden (SDG8)» toegelicht. Hoe bent u van plan om de bijdrage aan SDG8 te monitoren en rapporteren bij private sector ontwikkelingen en welke rol zullen geharmoniseerde SDG-indicatoren 8.7 en 8.8 hierin spelen?</text:p>
          </table:table-cell>
        </table:table-row>
        <table:table-row>
          <table:table-cell table:style-name="table.cell.top">
            <text:p text:style-name="text.cell.7.left">87</text:p>
          </table:table-cell>
          <table:table-cell table:style-name="table.cell.top.pleft.pright">
            <text:p text:style-name="text.cell.7.left">Worden de kansen die digitalisering en efficiënt gebruik van data met zich meebrengen doorgetrokken naar noodhulp?</text:p>
          </table:table-cell>
        </table:table-row>
        <table:table-row>
          <table:table-cell table:style-name="table.cell.top">
            <text:p text:style-name="text.cell.7.left">88</text:p>
          </table:table-cell>
          <table:table-cell table:style-name="table.cell.top.pleft.pright">
            <text:p text:style-name="text.cell.7.left">Wat verstaat u onder «de armsten» op pagina 33? Hoe wordt dit gedefinieerd?</text:p>
          </table:table-cell>
        </table:table-row>
        <table:table-row>
          <table:table-cell table:style-name="table.cell.top">
            <text:p text:style-name="text.cell.7.left">89</text:p>
          </table:table-cell>
          <table:table-cell table:style-name="table.cell.top.pleft.pright">
            <text:p text:style-name="text.cell.7.left">Gaat binnen klimaatadaptatie ook aandacht zijn voor kwetsbaren groepen zoals bijvoorbeeld kinderen en mensen met een beperking?</text:p>
          </table:table-cell>
        </table:table-row>
        <table:table-row>
          <table:table-cell table:style-name="table.cell.top">
            <text:p text:style-name="text.cell.7.left">90</text:p>
          </table:table-cell>
          <table:table-cell table:style-name="table.cell.top.pleft.pright">
            <text:p text:style-name="text.cell.7.left">Waarom wordt klimaat niet gerekend tot een van de focusonderwerpen?</text:p>
          </table:table-cell>
        </table:table-row>
        <table:table-row>
          <table:table-cell table:style-name="table.cell.top">
            <text:p text:style-name="text.cell.7.left">91</text:p>
          </table:table-cell>
          <table:table-cell table:style-name="table.cell.top.pleft.pright">
            <text:p text:style-name="text.cell.7.left">Hoeveel gaat Nederland in de komende jaren uitgeven aan verbetering van het klimaat uit het budget voor ontwikkelingssamenwerking per jaar vanaf 2020 tot 2025?</text:p>
          </table:table-cell>
        </table:table-row>
        <table:table-row>
          <table:table-cell table:style-name="table.cell.top">
            <text:p text:style-name="text.cell.7.left">92</text:p>
          </table:table-cell>
          <table:table-cell table:style-name="table.cell.top.pleft.pright">
            <text:p text:style-name="text.cell.7.left">Kan er bij de verstrekking van een exportkredietverzekering gebruik worden gemaakt van een programma vanuit ontwikkelingssamenwerking om natuur en klimaat te herstellen en versterken? Zo nee, waarom niet? Zo ja, op welke wijze?</text:p>
          </table:table-cell>
        </table:table-row>
        <table:table-row>
          <table:table-cell table:style-name="table.cell.top">
            <text:p text:style-name="text.cell.7.left">93</text:p>
          </table:table-cell>
          <table:table-cell table:style-name="table.cell.top.pleft.pright">
            <text:p text:style-name="text.cell.7.left">Hoeveel van het budget van ontwikkelingssamenwerking gaat naar de verduurzaming van de energiebronnen?</text:p>
          </table:table-cell>
        </table:table-row>
        <table:table-row>
          <table:table-cell table:style-name="table.cell.top">
            <text:p text:style-name="text.cell.7.left">94</text:p>
          </table:table-cell>
          <table:table-cell table:style-name="table.cell.top.pleft.pright">
            <text:p text:style-name="text.cell.7.left">Hoeveel van het budget van ontwikkelingssamenwerking gaat naar het tegengaan van ontbossing?</text:p>
          </table:table-cell>
        </table:table-row>
        <table:table-row>
          <table:table-cell table:style-name="table.cell.top">
            <text:p text:style-name="text.cell.7.left">95</text:p>
          </table:table-cell>
          <table:table-cell table:style-name="table.cell.top.pleft.pright">
            <text:p text:style-name="text.cell.7.left">Kunt u een overzicht geven van de budgetontwikkeling ten behoeve van het klimaat in de afgelopen vijf jaar en voor de komende vijf jaar?</text:p>
          </table:table-cell>
        </table:table-row>
        <table:table-row>
          <table:table-cell table:style-name="table.cell.top">
            <text:p text:style-name="text.cell.7.left">96</text:p>
          </table:table-cell>
          <table:table-cell table:style-name="table.cell.top.pleft.pright">
            <text:p text:style-name="text.cell.7.left">Hoe ziet in de komende vijf jaar de verhouding in uitgaven tussen preventie van klimaatverandering en klimaatadaptie eruit?</text:p>
          </table:table-cell>
        </table:table-row>
        <table:table-row>
          <table:table-cell table:style-name="table.cell.top">
            <text:p text:style-name="text.cell.7.left">97</text:p>
          </table:table-cell>
          <table:table-cell table:style-name="table.cell.top.pleft.pright">
            <text:p text:style-name="text.cell.7.left">Ligt de nadruk om verduurzaming van de bronnen van energie in het klimaatprogramma, op het tegengaan van ontbossing, op versterken biodiversiteit of op andere klimaatdoelen?</text:p>
          </table:table-cell>
        </table:table-row>
        <table:table-row>
          <table:table-cell table:style-name="table.cell.top">
            <text:p text:style-name="text.cell.7.left">98</text:p>
          </table:table-cell>
          <table:table-cell table:style-name="table.cell.top.pleft.pright">
            <text:p text:style-name="text.cell.7.left">Hoe wordt de samenhang en synergie in de budgetten en besteding van middelen rond noodhulp, klimaatadaptatie en ontwikkelingsgelden vormgegeven?</text:p>
          </table:table-cell>
        </table:table-row>
        <table:table-row>
          <table:table-cell table:style-name="table.cell.top">
            <text:p text:style-name="text.cell.7.left">99</text:p>
          </table:table-cell>
          <table:table-cell table:style-name="table.cell.top.pleft.pright">
            <text:p text:style-name="text.cell.7.left">Kunnen middelen vanuit klimaatfinanciering worden ingezet om noodhulp effectiever te maken en te ontlasten?</text:p>
          </table:table-cell>
        </table:table-row>
        <table:table-row>
          <table:table-cell table:style-name="table.cell.top">
            <text:p text:style-name="text.cell.7.left">100</text:p>
          </table:table-cell>
          <table:table-cell table:style-name="table.cell.top.pleft.pright">
            <text:p text:style-name="text.cell.7.left">Op welke wijze worden door een combinatie van klimaatfinanciering en humanitaire hulp ook gemeenschappen in conflictgebieden en fragiele landen bereikt?</text:p>
          </table:table-cell>
        </table:table-row>
        <table:table-row>
          <table:table-cell table:style-name="table.cell.top">
            <text:p text:style-name="text.cell.7.left">101</text:p>
          </table:table-cell>
          <table:table-cell table:style-name="table.cell.top.pleft.pright">
            <text:p text:style-name="text.cell.7.left">Het kabinet pleit voor het uitbannen van Hiv/Aids in 2030 in de beleidsnota, hoort hier ook niet TBC bij conform het coalitieakkoord en de kabinetsappreciatie mondiale gezondheidsstrategie?</text:p>
          </table:table-cell>
        </table:table-row>
        <table:table-row>
          <table:table-cell table:style-name="table.cell.top">
            <text:p text:style-name="text.cell.7.left">102</text:p>
          </table:table-cell>
          <table:table-cell table:style-name="table.cell.top.pleft.pright">
            <text:p text:style-name="text.cell.7.left">Op welke wijze geeft het kabinet invulling aan de afspraak om TBC uit te bannen in 2030?</text:p>
          </table:table-cell>
        </table:table-row>
        <table:table-row>
          <table:table-cell table:style-name="table.cell.top">
            <text:p text:style-name="text.cell.7.left">103</text:p>
          </table:table-cell>
          <table:table-cell table:style-name="table.cell.top.pleft.pright">
            <text:p text:style-name="text.cell.7.left">Hoeveel middelen van ontwikkelingssamenwerking wordt ingezet om uitbanning van TBC in 2030 te realiseren?</text:p>
          </table:table-cell>
        </table:table-row>
        <table:table-row>
          <table:table-cell table:style-name="table.cell.top">
            <text:p text:style-name="text.cell.7.left">104</text:p>
          </table:table-cell>
          <table:table-cell table:style-name="table.cell.top.pleft.pright">
            <text:p text:style-name="text.cell.7.left">Welke doelstelling heeft het kabinet geformuleerd voor 2025 met betrekking tot uitbanning van TBC?</text:p>
          </table:table-cell>
        </table:table-row>
        <table:table-row>
          <table:table-cell table:style-name="table.cell.top">
            <text:p text:style-name="text.cell.7.left">105</text:p>
          </table:table-cell>
          <table:table-cell table:style-name="table.cell.top.pleft.pright">
            <text:p text:style-name="text.cell.7.left">Op welke wijze ondersteunt Nederland onze partnerlanden wanneer het gaat om seksueel misbruik van kinderen en jonge vrouwen door Nederlandse ingezetenen?</text:p>
          </table:table-cell>
        </table:table-row>
        <table:table-row>
          <table:table-cell table:style-name="table.cell.top">
            <text:p text:style-name="text.cell.7.left">106</text:p>
          </table:table-cell>
          <table:table-cell table:style-name="table.cell.top.pleft.pright">
            <text:p text:style-name="text.cell.7.left">Hoeveel middelen van het budget voor ontwikkelingssamenwerking wordt ingezet voor de bestrijding van seksueel misbruik van kinderen en jonge vrouwen?</text:p>
          </table:table-cell>
        </table:table-row>
        <table:table-row>
          <table:table-cell table:style-name="table.cell.top">
            <text:p text:style-name="text.cell.7.left">107</text:p>
          </table:table-cell>
          <table:table-cell table:style-name="table.cell.top.pleft.pright">
            <text:p text:style-name="text.cell.7.left">Op welke wijze wordt het politie- en justitieapparaat in deze landen versterkt wanneer het gaat om opsporing en berechting van daders, verspreiders en handelaren van seksueel misbruikte kinderen en jonge vrouwen?</text:p>
          </table:table-cell>
        </table:table-row>
        <table:table-row>
          <table:table-cell table:style-name="table.cell.top">
            <text:p text:style-name="text.cell.7.left">108</text:p>
          </table:table-cell>
          <table:table-cell table:style-name="table.cell.top.pleft.pright">
            <text:p text:style-name="text.cell.7.left">Hoe wordt voorkomen dat veroordeelde daders kunnen gaan werken in een andere hulporganisatie wanneer ze betrokken zijn geweest bij een misdrijf?</text:p>
          </table:table-cell>
        </table:table-row>
        <table:table-row>
          <table:table-cell table:style-name="table.cell.top">
            <text:p text:style-name="text.cell.7.left">109</text:p>
          </table:table-cell>
          <table:table-cell table:style-name="table.cell.top.pleft.pright">
            <text:p text:style-name="text.cell.7.left">Welk deel van het budget voor mondiale gezondheid zal ten goede komen aan SRGR? En aan welke programma’s zal dit worden uitgegeven?</text:p>
          </table:table-cell>
        </table:table-row>
        <table:table-row>
          <table:table-cell table:style-name="table.cell.top">
            <text:p text:style-name="text.cell.7.left">110</text:p>
          </table:table-cell>
          <table:table-cell table:style-name="table.cell.top.pleft.pright">
            <text:p text:style-name="text.cell.7.left">Kunt u een overzicht geven van de budgetontwikkeling ten behoeve van SRGR in de afgelopen vijf jaar en voor de komende vijf jaar?</text:p>
          </table:table-cell>
        </table:table-row>
        <table:table-row>
          <table:table-cell table:style-name="table.cell.top">
            <text:p text:style-name="text.cell.7.left">111</text:p>
          </table:table-cell>
          <table:table-cell table:style-name="table.cell.top.pleft.pright">
            <text:p text:style-name="text.cell.7.left">Op welke wijze wordt voorkomen dat Nederlandse hulporganisaties een rol spelen in het seksueel misbruiken van kinderen en jonge vrouwen?</text:p>
          </table:table-cell>
        </table:table-row>
        <table:table-row>
          <table:table-cell table:style-name="table.cell.top">
            <text:p text:style-name="text.cell.7.left">112</text:p>
          </table:table-cell>
          <table:table-cell table:style-name="table.cell.top.pleft.pright">
            <text:p text:style-name="text.cell.7.left">Welke drie hoofddoelstellingen ziet het kabinet wanneer het gaat om de versterking van de primaire gezondheidssystemen?</text:p>
          </table:table-cell>
        </table:table-row>
        <table:table-row>
          <table:table-cell table:style-name="table.cell.top">
            <text:p text:style-name="text.cell.7.left">113</text:p>
          </table:table-cell>
          <table:table-cell table:style-name="table.cell.top.pleft.pright">
            <text:p text:style-name="text.cell.7.left">Hoeveel van het budget gaat naar de versterking van de primaire gezondheidssystemen?</text:p>
          </table:table-cell>
        </table:table-row>
        <table:table-row>
          <table:table-cell table:style-name="table.cell.top">
            <text:p text:style-name="text.cell.7.left">114</text:p>
          </table:table-cell>
          <table:table-cell table:style-name="table.cell.top.pleft.pright">
            <text:p text:style-name="text.cell.7.left">Welke toegevoegde waarde heeft Nederland te bieden als het gaat om de versterking van de primaire gezondheidssystemen ten opzichte van bijvoorbeeld een land als Duitsland?</text:p>
          </table:table-cell>
        </table:table-row>
        <table:table-row>
          <table:table-cell table:style-name="table.cell.top">
            <text:p text:style-name="text.cell.7.left">115</text:p>
          </table:table-cell>
          <table:table-cell table:style-name="table.cell.top.pleft.pright">
            <text:p text:style-name="text.cell.7.left">Is de extra investering in mondiale gezondheid, met o.a. als doel om primaire gezondheidssystemen te versterken en te zorgen voor betere toegang tot essentiële medische producten en zorg, een nieuw accent in het beleid? Zo ja, welk budget voorziet u hieraan te besteden? Valt de bestrijding van neglected tropical diseases (NTD’s) ook onder dit beleid?</text:p>
          </table:table-cell>
        </table:table-row>
        <table:table-row>
          <table:table-cell table:style-name="table.cell.top">
            <text:p text:style-name="text.cell.7.left">116</text:p>
          </table:table-cell>
          <table:table-cell table:style-name="table.cell.top.pleft.pright">
            <text:p text:style-name="text.cell.7.left">Kunt u aangeven of de erkenning van het belang van civic space en de versterking van het maatschappelijk middenveld in de beleidsnota vertaald kan worden naar een structurele verhoging van de middelen van het Civic Space Flex Fonds voor de gehele regeerperiode?</text:p>
          </table:table-cell>
        </table:table-row>
        <table:table-row>
          <table:table-cell table:style-name="table.cell.top">
            <text:p text:style-name="text.cell.7.left">117</text:p>
          </table:table-cell>
          <table:table-cell table:style-name="table.cell.top.pleft.pright">
            <text:p text:style-name="text.cell.7.left">Hoe gaat het kabinet zich extra inzetten voor betere online bescherming van vrouwelijke activisten? En hoe krijgt het kabinet zicht op online intimidatie en geweld?</text:p>
          </table:table-cell>
        </table:table-row>
        <table:table-row>
          <table:table-cell table:style-name="table.cell.top">
            <text:p text:style-name="text.cell.7.left">118</text:p>
          </table:table-cell>
          <table:table-cell table:style-name="table.cell.top.pleft.pright">
            <text:p text:style-name="text.cell.7.left">Op welke wijze wordt gewerkt aan de versterking van westerse waarden als democratie, mensenrechten en bevorderen van geloofsvrijheid in de focusregio’s?</text:p>
          </table:table-cell>
        </table:table-row>
        <table:table-row>
          <table:table-cell table:style-name="table.cell.top">
            <text:p text:style-name="text.cell.7.left">119</text:p>
          </table:table-cell>
          <table:table-cell table:style-name="table.cell.top.pleft.pright">
            <text:p text:style-name="text.cell.7.left">Welk onderdeel van het budget van ontwikkelingssamenwerking gaat naar versterking van mensenrechten en ondersteuning van mensen die vervolgd worden om hun geloof?</text:p>
          </table:table-cell>
        </table:table-row>
        <table:table-row>
          <table:table-cell table:style-name="table.cell.top">
            <text:p text:style-name="text.cell.7.left">120</text:p>
          </table:table-cell>
          <table:table-cell table:style-name="table.cell.top.pleft.pright">
            <text:p text:style-name="text.cell.7.left">Kunt u een overzicht geven van de budgetontwikkeling ten behoeve van kwetsbare groepen zoals meisjes en LHBTI’ers in de afgelopen vijf jaar en voor de komende vijf jaar?</text:p>
          </table:table-cell>
        </table:table-row>
        <table:table-row>
          <table:table-cell table:style-name="table.cell.top">
            <text:p text:style-name="text.cell.7.left">121</text:p>
          </table:table-cell>
          <table:table-cell table:style-name="table.cell.top.pleft.pright">
            <text:p text:style-name="text.cell.7.left">In de beleidsnota komen onderdelen van feministisch buitenlandbeleid naar voren. Er wordt ingezet op conflictpreventie en duurzame vrede; op welke manier wordt bij deze inzet bestaande afspraken over empowerment en rechten van vrouwen en meisjes in deze processen meegenomen?</text:p>
          </table:table-cell>
        </table:table-row>
        <table:table-row>
          <table:table-cell table:style-name="table.cell.top">
            <text:p text:style-name="text.cell.7.left">122</text:p>
          </table:table-cell>
          <table:table-cell table:style-name="table.cell.top.pleft.pright">
            <text:p text:style-name="text.cell.7.left">Hoe zorgt u ervoor dat het vierde nationaal Actieplan over Vrouwen, Vrede en Veiligheid een kernonderdeel is van de Nederlandse inzet op vreedzame, rechtvaardige en inclusieve samenlevingen?</text:p>
          </table:table-cell>
        </table:table-row>
        <table:table-row>
          <table:table-cell table:style-name="table.cell.top">
            <text:p text:style-name="text.cell.7.left">123</text:p>
          </table:table-cell>
          <table:table-cell table:style-name="table.cell.top.pleft.pright">
            <text:p text:style-name="text.cell.7.left">Is inclusie van gemarginaliseerde groepen (ouderen, mensen met een beperking, etnische minderheden enzovoort) onderdeel van de inzet in noodhulp? Zo ja, wat is die inzet? Zo nee, waarom niet?</text:p>
          </table:table-cell>
        </table:table-row>
        <table:table-row>
          <table:table-cell table:style-name="table.cell.top">
            <text:p text:style-name="text.cell.7.left">124</text:p>
          </table:table-cell>
          <table:table-cell table:style-name="table.cell.top.pleft.pright">
            <text:p text:style-name="text.cell.7.left">Kunt u toelichten of de extra mensen en budget in combinatielanden voor het samenbrengen van hulp en handel een verschuiving van personeel en middelen van Buitenlandse Zaken inhoudt? Wat betekent dit voor de capaciteit van Buitenlandse Zaken en de posten rond mensenrechten/civic space?</text:p>
          </table:table-cell>
        </table:table-row>
        <table:table-row>
          <table:table-cell table:style-name="table.cell.top">
            <text:p text:style-name="text.cell.7.left">125</text:p>
          </table:table-cell>
          <table:table-cell table:style-name="table.cell.top.pleft.pright">
            <text:p text:style-name="text.cell.7.left">Op welke wijze kunnen organisaties van het maatschappelijk middenveld actief blijven in landen die niet deel uitmaken van de focusregios?</text:p>
          </table:table-cell>
        </table:table-row>
        <table:table-row>
          <table:table-cell table:style-name="table.cell.top">
            <text:p text:style-name="text.cell.7.left">126</text:p>
          </table:table-cell>
          <table:table-cell table:style-name="table.cell.top.pleft.pright">
            <text:p text:style-name="text.cell.7.left">Hoe wordt gewerkt aan versterking van de arbeidsomstandigheden van werknemers in de landen in de focusregio’s?</text:p>
          </table:table-cell>
        </table:table-row>
        <table:table-row>
          <table:table-cell table:style-name="table.cell.top">
            <text:p text:style-name="text.cell.7.left">127</text:p>
          </table:table-cell>
          <table:table-cell table:style-name="table.cell.top.pleft.pright">
            <text:p text:style-name="text.cell.7.left">Op welke wijze wordt gestimuleerd dat de afspraken die de landen in de focusregio’s hebben onderschreven in diverse ILO-conventies ook worden nagekomen?</text:p>
          </table:table-cell>
        </table:table-row>
        <table:table-row>
          <table:table-cell table:style-name="table.cell.top">
            <text:p text:style-name="text.cell.7.left">128</text:p>
          </table:table-cell>
          <table:table-cell table:style-name="table.cell.top.pleft.pright">
            <text:p text:style-name="text.cell.7.left">In welke mate maakt bevordering van vakbondsvrijheid onderdeel uit van het beleid van dit kabinet?</text:p>
          </table:table-cell>
        </table:table-row>
        <table:table-row>
          <table:table-cell table:style-name="table.cell.top">
            <text:p text:style-name="text.cell.7.left">129</text:p>
          </table:table-cell>
          <table:table-cell table:style-name="table.cell.top.pleft.pright">
            <text:p text:style-name="text.cell.7.left">Ondersteunt dit kabinet ook initiatieven van Nederlandse vakbonden om de vakbondsvrijheid te bevorderen in landen als China, Venezuela en Cuba? Zo ja, op welke wijze? Zo nee, waarom niet?</text:p>
          </table:table-cell>
        </table:table-row>
        <table:table-row>
          <table:table-cell table:style-name="table.cell.top">
            <text:p text:style-name="text.cell.7.left">130</text:p>
          </table:table-cell>
          <table:table-cell table:style-name="table.cell.top.pleft.pright">
            <text:p text:style-name="text.cell.7.left">Kunt u uitweiden over hoe handel en hulp onderdeel uitmaken van migratiepartnerschappen? Wat voor instrumenten kunnen ingezet worden als onderdeel van dergelijke partnerschappen?</text:p>
          </table:table-cell>
        </table:table-row>
        <table:table-row>
          <table:table-cell table:style-name="table.cell.top">
            <text:p text:style-name="text.cell.7.left">131</text:p>
          </table:table-cell>
          <table:table-cell table:style-name="table.cell.top.pleft.pright">
            <text:p text:style-name="text.cell.7.left">Is het een voorwaarde dat uitvoeringsorganisaties die Nederlandse middelen ontvangen voor ontwikkelingssamenwerking, noodhulp en vredesopbouw, bijdragen aan het bevorderen van mentale gezondheid en psychosociaal welzijn van gemeenschappen en individuen? Hoe is Nederland van plan te meten wat de inzet is van organisaties op integratie van MHPSS in alle humanitaire responses?</text:p>
          </table:table-cell>
        </table:table-row>
        <table:table-row>
          <table:table-cell table:style-name="table.cell.top">
            <text:p text:style-name="text.cell.7.left">132</text:p>
          </table:table-cell>
          <table:table-cell table:style-name="table.cell.top.pleft.pright">
            <text:p text:style-name="text.cell.7.left">Wordt de financiering voor MHPSS binnen noodhulp en overige programma’s nader inzichtelijk gemaakt? Wordt de impact van de financiering van MHPSS op gemeenschappen gemonitord?</text:p>
          </table:table-cell>
        </table:table-row>
        <table:table-row>
          <table:table-cell table:style-name="table.cell.top">
            <text:p text:style-name="text.cell.7.left">133</text:p>
          </table:table-cell>
          <table:table-cell table:style-name="table.cell.top.pleft.pright">
            <text:p text:style-name="text.cell.7.left">Welke inzet en aandacht wordt besteed aan de bescherming van hulpverleners zodat zij ongehinderd en veilig hun werk kunnen doen?</text:p>
          </table:table-cell>
        </table:table-row>
        <table:table-row>
          <table:table-cell table:style-name="table.cell.top">
            <text:p text:style-name="text.cell.7.left">134</text:p>
          </table:table-cell>
          <table:table-cell table:style-name="table.cell.top.pleft.pright">
            <text:p text:style-name="text.cell.7.left">Hoe wordt steun aan gastgemeenschappen – naast de genoemde prioriteiten – meegenomen in de strategie voor opvang in de regio?</text:p>
          </table:table-cell>
        </table:table-row>
        <table:table-row>
          <table:table-cell table:style-name="table.cell.top">
            <text:p text:style-name="text.cell.7.left">135</text:p>
          </table:table-cell>
          <table:table-cell table:style-name="table.cell.top.pleft.pright">
            <text:p text:style-name="text.cell.7.left">Wilt u in de strategie voor opvang in de regio ook duidelijk maken dat ontscheping in landen als Libië – waar inhumane behandeling van migranten zo goed als zeker is – nooit de bedoeling kan zijn?</text:p>
          </table:table-cell>
        </table:table-row>
        <table:table-row>
          <table:table-cell table:style-name="table.cell.top">
            <text:p text:style-name="text.cell.7.left">136</text:p>
          </table:table-cell>
          <table:table-cell table:style-name="table.cell.top.pleft.pright">
            <text:p text:style-name="text.cell.7.left">Hoe bent u van plan grondoorzaken van migratie aan te pakken als het ODA-budget dat hiervoor is gereserveerd wordt uitgegeven aan eerstejaarsopvang van asielzoekers in Nederland?</text:p>
          </table:table-cell>
        </table:table-row>
        <table:table-row>
          <table:table-cell table:style-name="table.cell.top">
            <text:p text:style-name="text.cell.7.left">137</text:p>
          </table:table-cell>
          <table:table-cell table:style-name="table.cell.top.pleft.pright">
            <text:p text:style-name="text.cell.7.left">Kunt u verduidelijken via welke kanalen de extra middelen voor noodhulp zullen worden ingezet?</text:p>
          </table:table-cell>
        </table:table-row>
        <table:table-row>
          <table:table-cell table:style-name="table.cell.top">
            <text:p text:style-name="text.cell.7.left">138</text:p>
          </table:table-cell>
          <table:table-cell table:style-name="table.cell.top.pleft.pright">
            <text:p text:style-name="text.cell.7.left">Is bij de aanpak van onwettige geldstromen en belastingontwijking ook aandacht voor het voorkomen van mogelijke negatieve bijeffecten, zoals het bemoeilijken van overmakingen van noodhulp aan mensen in gesanctioneerde landen?</text:p>
          </table:table-cell>
        </table:table-row>
        <table:table-row>
          <table:table-cell table:style-name="table.cell.top">
            <text:p text:style-name="text.cell.7.left">139</text:p>
          </table:table-cell>
          <table:table-cell table:style-name="table.cell.top.pleft.pright">
            <text:p text:style-name="text.cell.7.left">Kunt u aangeven wat concreet wordt bedoeld met «een betrouwbare donor zijn door een belangrijk gedeelte van de Nederlandse financiële bijdrage meerjarig, flexibel en ongeoormerkt te leveren»? Aan welk percentage moet men dan denken, en geldt voor deze dan alle 3 de kenmerken of slechts één van dezen (dus meerjarig, flexibel én ongeoormerkt)?</text:p>
          </table:table-cell>
        </table:table-row>
        <table:table-row>
          <table:table-cell table:style-name="table.cell.top">
            <text:p text:style-name="text.cell.7.left">140</text:p>
          </table:table-cell>
          <table:table-cell table:style-name="table.cell.top.pleft.pright">
            <text:p text:style-name="text.cell.7.left">Kunt u aangeven wat voor rol u ziet voor lokale actoren in het breder internationaal kader, waar internationale instellingen als de VN worden genoemd?</text:p>
          </table:table-cell>
        </table:table-row>
        <table:table-row>
          <table:table-cell table:style-name="table.cell.top">
            <text:p text:style-name="text.cell.7.left">141</text:p>
          </table:table-cell>
          <table:table-cell table:style-name="table.cell.top.pleft.pright">
            <text:p text:style-name="text.cell.7.left">Hoe wordt lokalisatie financieel geoperationaliseerd? Krijgen Zuidelijke partners meer financiële middelen vanuit Buitenlandse Zaken, of wordt het inschrijven op projecten vergemakkelijkt?</text:p>
          </table:table-cell>
        </table:table-row>
        <table:table-row>
          <table:table-cell table:style-name="table.cell.top">
            <text:p text:style-name="text.cell.7.left">142</text:p>
          </table:table-cell>
          <table:table-cell table:style-name="table.cell.top.pleft.pright">
            <text:p text:style-name="text.cell.7.left">Hoe zullen kinderen en jongeren een centrale rol en aandacht krijgen in de vormgeving en uitvoering van MHPSS programma’s en interventies, met name in noodhulpsituaties? Is hierin ook een rol voor de Youth at Heart principes?</text:p>
          </table:table-cell>
        </table:table-row>
        <table:table-row>
          <table:table-cell table:style-name="table.cell.top">
            <text:p text:style-name="text.cell.7.left">143</text:p>
          </table:table-cell>
          <table:table-cell table:style-name="table.cell.top.pleft.pright">
            <text:p text:style-name="text.cell.7.left">Hoe wordt de diversiteit – bijvoorbeeld in leeftijd en opleiding – van jongeren uit focuslanden gewaarborgd die bij toekomstige ontwikkelingssamenwerking worden betrokken? Is daarbij aandacht voor de meest gemarginaliseerde jongeren, zoals bijvoorbeeld jongeren met een beperking of minderheden?</text:p>
          </table:table-cell>
        </table:table-row>
        <table:table-row>
          <table:table-cell table:style-name="table.cell.top">
            <text:p text:style-name="text.cell.7.left">144</text:p>
          </table:table-cell>
          <table:table-cell table:style-name="table.cell.top.pleft.pright">
            <text:p text:style-name="text.cell.7.left">Wat wordt er gedaan om kansarme kinderen en jongeren met weinig (formele) of praktische opleiding te betrekken in de youth advisory committee en bij gesprekken over toekomstige ontwikkelingssamenwerking?</text:p>
          </table:table-cell>
        </table:table-row>
        <table:table-row>
          <table:table-cell table:style-name="table.cell.top">
            <text:p text:style-name="text.cell.7.left">145</text:p>
          </table:table-cell>
          <table:table-cell table:style-name="table.cell.top.pleft.pright">
            <text:p text:style-name="text.cell.7.left">Hoe gaat de Afrikastrategie rekening houden met de prioritaire landen binnen het BuHa-OS beleid?</text:p>
          </table:table-cell>
        </table:table-row>
        <table:table-row>
          <table:table-cell table:style-name="table.cell.top">
            <text:p text:style-name="text.cell.7.left">146</text:p>
          </table:table-cell>
          <table:table-cell table:style-name="table.cell.top.pleft.pright">
            <text:p text:style-name="text.cell.7.left">Hoe wordt rekening gehouden met de SDG's, specifiek SDG 8, binnen de aankomende Afrikastrategie?</text:p>
          </table:table-cell>
        </table:table-row>
        <table:table-row>
          <table:table-cell table:style-name="table.cell.top">
            <text:p text:style-name="text.cell.7.left">147</text:p>
          </table:table-cell>
          <table:table-cell table:style-name="table.cell.top.pleft.pright">
            <text:p text:style-name="text.cell.7.left">Welke rol ziet u voor de grote farmaceutische industrie (Big Farma) om lokale productie te stimuleren?</text:p>
          </table:table-cell>
        </table:table-row>
        <table:table-row>
          <table:table-cell table:style-name="table.cell.top">
            <text:p text:style-name="text.cell.7.left">148</text:p>
          </table:table-cell>
          <table:table-cell table:style-name="table.cell.top.pleft.pright">
            <text:p text:style-name="text.cell.7.left">Bedoelt u met solidaire toegang ook eerlijke en gelijke (equitable) toegang?</text:p>
          </table:table-cell>
        </table:table-row>
        <table:table-row>
          <table:table-cell table:style-name="table.cell.top">
            <text:p text:style-name="text.cell.7.left">149</text:p>
          </table:table-cell>
          <table:table-cell table:style-name="table.cell.top.pleft.pright">
            <text:p text:style-name="text.cell.7.left">Hoe ziet de u de samenwerking tussen bedrijven, maatschappelijke organisaties en kennisinstellingen? Op welke wijze wordt deze samenwerking vanuit het ministerie gestimuleerd, naast de zes genoemde werkwijzen?</text:p>
          </table:table-cell>
        </table:table-row>
        <table:table-row>
          <table:table-cell table:style-name="table.cell.top">
            <text:p text:style-name="text.cell.7.left">150</text:p>
          </table:table-cell>
          <table:table-cell table:style-name="table.cell.top.pleft.pright">
            <text:p text:style-name="text.cell.7.left">Hoe zal u de eerdere geleerde lessen over Economische Partnerschapsakkoorden (EPA’s) meenemen voor de toekomstige EPA’s en hoe wordt de kritiek hierop van veel ACS-landen hierin meegenomen?</text:p>
          </table:table-cell>
        </table:table-row>
        <table:table-row>
          <table:table-cell table:style-name="table.cell.top">
            <text:p text:style-name="text.cell.7.left">151</text:p>
          </table:table-cell>
          <table:table-cell table:style-name="table.cell.top.pleft.pright">
            <text:p text:style-name="text.cell.7.left">Op welke manier wordt de ondersteuning van bedrijven in niet-prioritaire markten aangepast door de focus op 25 prioritaire landen?</text:p>
          </table:table-cell>
        </table:table-row>
        <table:table-row>
          <table:table-cell table:style-name="table.cell.top">
            <text:p text:style-name="text.cell.7.left">152</text:p>
          </table:table-cell>
          <table:table-cell table:style-name="table.cell.top.pleft.pright">
            <text:p text:style-name="text.cell.7.left">Wordt de verhoging van het ODA budget gelijkmatig verdeeld over asiel, klimaat, opvang in de regio en covid-bestrijding/versterking gezondheidszorg?</text:p>
          </table:table-cell>
        </table:table-row>
        <table:table-row>
          <table:table-cell table:style-name="table.cell.top">
            <text:p text:style-name="text.cell.7.left">153</text:p>
          </table:table-cell>
          <table:table-cell table:style-name="table.cell.top.pleft.pright">
            <text:p text:style-name="text.cell.7.left">Kunt u toelichten aan welke programma’s de door u voorgenomen intensivering van het ODA-budget op artikelonderdeel 1.3 zullen worden uitgegeven?</text:p>
          </table:table-cell>
        </table:table-row>
        <table:table-row>
          <table:table-cell table:style-name="table.cell.top">
            <text:p text:style-name="text.cell.7.left">154</text:p>
          </table:table-cell>
          <table:table-cell table:style-name="table.cell.top.pleft.pright">
            <text:p text:style-name="text.cell.7.left">In hoeverre worden de door u voorgenomen intensiveringen van het ODA-budget op artikelonderdeel 1.3 ingezet als donorgeld met als voorwaarde aan ontvangende landen dat het verplicht moet worden besteed aan goederen of diensten uit Nederland? Kan deze intensivering derhalve worden aangemerkt als gebonden hulp?</text:p>
          </table:table-cell>
        </table:table-row>
        <table:table-row>
          <table:table-cell table:style-name="table.cell.top">
            <text:p text:style-name="text.cell.7.left">155</text:p>
          </table:table-cell>
          <table:table-cell table:style-name="table.cell.top.pleft.pright">
            <text:p text:style-name="text.cell.7.left">In hoeverre worden de door u voorgenomen intensiveringen van het ODA-budget op artikelonderdeel 1.3 ingezet middels bilaterale programma’s, gericht op het belang van Nederlandse bedrijven in plaats van het ontwikkelingsbelang, zodat deze intensivering formeel niet kan worden aangemerkt als gebonden hulp, maar hier wel het negatieve karakter van draagt?</text:p>
          </table:table-cell>
        </table:table-row>
        <table:table-row>
          <table:table-cell table:style-name="table.cell.top">
            <text:p text:style-name="text.cell.7.left">156</text:p>
          </table:table-cell>
          <table:table-cell table:style-name="table.cell.top.pleft.pright">
            <text:p text:style-name="text.cell.7.left">Kunt u uiteenzetten waarom u voornemens bent te investeren met ODA-budget in programma’s zoals vermeldt op artikelonderdeel 1.3, die worden uitgevoerd in 14 «combinatielanden», terwijl uit de beleidsdoorlichting van het IOB blijkt dat de additionaliteit van deze inzet onder druk staat en leidt tot verdringing van marktpartijen lokaal? Acht u dergelijke investeringen in lijn met uw verplichting op grond van artikel 1.3 van de Comptabiliteitswet, waaruit blijkt dat investeringen doeltreffend en doelmatig moeten zijn?</text:p>
          </table:table-cell>
        </table:table-row>
        <table:table-row>
          <table:table-cell table:style-name="table.cell.top">
            <text:p text:style-name="text.cell.7.left">157</text:p>
          </table:table-cell>
          <table:table-cell table:style-name="table.cell.top.pleft.pright">
            <text:p text:style-name="text.cell.7.left">Kunt u uiteenzetten waarom u voornemens bent te investeren met ODA-budget in programma’s gericht op de versterking van het ondernemersklimaat in ontwikkelingslanden zoals vermeld op artikelonderdeel 1.3, terwijl uit de beleidsdoorlichting van het IOB blijkt dat onduidelijk is of met dergelijke investeringen op de lange termijn ontwikkelingsdoelen worden behaald? Acht u dergelijke investeringen in lijn met uw verplichting op grond van artikel 1.3 van de Comptabiliteitswet, waaruit blijkt dat investeringen doeltreffend en doelmatig moeten zijn?</text:p>
          </table:table-cell>
        </table:table-row>
        <table:table-row>
          <table:table-cell table:style-name="table.cell.top">
            <text:p text:style-name="text.cell.7.left">158</text:p>
          </table:table-cell>
          <table:table-cell table:style-name="table.cell.top.pleft.pright">
            <text:p text:style-name="text.cell.7.left">In hoeverre worden de door u voorgenomen intensiveringen van het ODA-budget op artikelonderdeel 1.3 ingezet op het ondersteunen van bedrijvigheid van de groeiende middenklasse? In hoeverre gaat u er vanuit dat dit een versnelling van de economische groei oplevert die middels trickle down effect bij de armste bevolkingsgroepen terecht komt, ondanks dat uit talloze onderzoeken blijkt dat een economische trickle down strategie niet werkt?</text:p>
          </table:table-cell>
        </table:table-row>
        <table:table-row>
          <table:table-cell table:style-name="table.cell.top">
            <text:p text:style-name="text.cell.7.left">159</text:p>
          </table:table-cell>
          <table:table-cell table:style-name="table.cell.top.pleft.pright">
            <text:p text:style-name="text.cell.7.left">In hoeverre geeft u met de beoogde investeringen met ODA-budget in programma’s zoals vermeld op artikelonderdeel 1.3 uitvoering aan de aanbeveling van het IOB uit de beleidsdoorlichting om stelselmatig vooraf te toetsen of activiteiten voorzien in behoeften van de meest kwetsbaren omdat effecten niet automatisch naar hen doorsijpelen?</text:p>
          </table:table-cell>
        </table:table-row>
        <table:table-row>
          <table:table-cell table:style-name="table.cell.top">
            <text:p text:style-name="text.cell.7.left">160</text:p>
          </table:table-cell>
          <table:table-cell table:style-name="table.cell.top.pleft.pright">
            <text:p text:style-name="text.cell.7.left">In hoeverre worden de door u voorgenomen intensiveringen van het ODA-budget op artikelonderdeel 1.3 ingezet om de aller armste bevolkingsgroepen in de wereld te helpen?</text:p>
          </table:table-cell>
        </table:table-row>
        <table:table-row>
          <table:table-cell table:style-name="table.cell.top">
            <text:p text:style-name="text.cell.7.left">161</text:p>
          </table:table-cell>
          <table:table-cell table:style-name="table.cell.top.pleft.pright">
            <text:p text:style-name="text.cell.7.left">Hoeveel van het ODA-budget zal worden ingezet voor handelsbevordering?</text:p>
          </table:table-cell>
        </table:table-row>
        <table:table-row>
          <table:table-cell table:style-name="table.cell.top">
            <text:p text:style-name="text.cell.7.left">162</text:p>
          </table:table-cell>
          <table:table-cell table:style-name="table.cell.top.pleft.pright">
            <text:p text:style-name="text.cell.7.left">In welke sectoren zal het ODA-budget uit artikel 1.3 worden uitgegeven? Kunt u uitsplitsen hoeveel budget er voor elke sector beschikbaar wordt gesteld en via welke kanalen dit zal worden uitgegeven?</text:p>
          </table:table-cell>
        </table:table-row>
        <table:table-row>
          <table:table-cell table:style-name="table.cell.top">
            <text:p text:style-name="text.cell.7.left">163</text:p>
          </table:table-cell>
          <table:table-cell table:style-name="table.cell.top.pleft.pright">
            <text:p text:style-name="text.cell.7.left">Hoe staat de keuze om Libië van de lijst met OS-focuslanden af te halen in verhouding met de wens voor meer opvang in de regio en de bekende situatie waarin migranten verblijven in Libische detentiecentra?</text:p>
          </table:table-cell>
        </table:table-row>
        <table:table-row>
          <table:table-cell table:style-name="table.cell.top">
            <text:p text:style-name="text.cell.7.left">164</text:p>
          </table:table-cell>
          <table:table-cell table:style-name="table.cell.top.pleft.pright">
            <text:p text:style-name="text.cell.7.left">Wat is de onderliggende beleidstheorie die uitlegt hoe en onder welke omstandigheden hulp en handel elkaar kunnen versterken? En hoe komt deze combinatie ten goede aan de meest kwetsbaren? Op grond van welke feitelijke informatie gaat de Minister ervan uit dat buitenlandse handel en ontwikkelingssamenwerking een groot potentieel hebben om elkaar te versterken?</text:p>
          </table:table-cell>
        </table:table-row>
        <table:table-row>
          <table:table-cell table:style-name="table.cell.top">
            <text:p text:style-name="text.cell.7.left">165</text:p>
          </table:table-cell>
          <table:table-cell table:style-name="table.cell.top.pleft.pright">
            <text:p text:style-name="text.cell.7.left">Kunt u succesvolle voorbeelden noemen van gevallen waarin hulp en handel elkaar versterken? Kent u ook voorbeelden van gevallen waarin handel nadelige gevolgen had voor lokale markten?</text:p>
          </table:table-cell>
        </table:table-row>
        <table:table-row>
          <table:table-cell table:style-name="table.cell.top">
            <text:p text:style-name="text.cell.7.left">166</text:p>
          </table:table-cell>
          <table:table-cell table:style-name="table.cell.top.pleft.pright">
            <text:p text:style-name="text.cell.7.left">Welke lessen zijn getrokken uit de evaluatie van het Dutch Good Growth Fund?</text:p>
          </table:table-cell>
        </table:table-row>
        <table:table-row>
          <table:table-cell table:style-name="table.cell.top">
            <text:p text:style-name="text.cell.7.left">167</text:p>
          </table:table-cell>
          <table:table-cell table:style-name="table.cell.top.pleft.pright">
            <text:p text:style-name="text.cell.7.left">Gelet op het feit dat meer dan 30 procent van de fondsen voor bedrijven blijven liggen, onder andere doordat bedrijven het risico niet durven te nemen om te investeren in relatief fragiele regio’s, hoe gaat u waarborgen dat er vanuit Nederlandse bedrijven voldoende animo is om bij te dragen aan de combinatie van hulp en handel wereldwijd? En als die animo uitblijft, hoe wordt het resterende geld zodanig gealloceerd dat het ten goede komt aan de meest kwetsbaren wereldwijd?</text:p>
          </table:table-cell>
        </table:table-row>
        <table:table-row>
          <table:table-cell table:style-name="table.cell.top">
            <text:p text:style-name="text.cell.7.left">168</text:p>
          </table:table-cell>
          <table:table-cell table:style-name="table.cell.top.pleft.pright">
            <text:p text:style-name="text.cell.7.left">Hoe gaat de inzet op de lange termijn zoals besproken op pagina 41 van de nota samen met de grote focus op het betrekken van Nederlands bedrijven, die rendement willen halen en vaak korte termijn denken hanteren? Hoe borgt u de lange termijn belangen van de lokale gemeenschapen in het Zuiden?</text:p>
          </table:table-cell>
        </table:table-row>
        <table:table-row>
          <table:table-cell table:style-name="table.cell.top">
            <text:p text:style-name="text.cell.7.left">169</text:p>
          </table:table-cell>
          <table:table-cell table:style-name="table.cell.top.pleft.pright">
            <text:p text:style-name="text.cell.7.left">Wat betreft het aanbrengen van focus: hoe gaat het kabinet erop toezien dat andere (internationale) partners aanvullen waar Nederland goed in is? Hoe gaat die samenwerking vormkrijgen, en welke rol speelt het maatschappelijk middenveld (Ngo’s, vertegenwoordigers van verschillende doelgroepen etc.) daarin?</text:p>
          </table:table-cell>
        </table:table-row>
        <table:table-row>
          <table:table-cell table:style-name="table.cell.top">
            <text:p text:style-name="text.cell.7.left">170</text:p>
          </table:table-cell>
          <table:table-cell table:style-name="table.cell.top.pleft.pright">
            <text:p text:style-name="text.cell.7.left">Bent u van plan in lijn met de The Grand Bargain commitment, minstens 25 procent van de financiële middelen via het lokale maatschappelijk middenveld uit te geven in plaats van via multilaterale organisaties?</text:p>
          </table:table-cell>
        </table:table-row>
        <table:table-row>
          <table:table-cell table:style-name="table.cell.top">
            <text:p text:style-name="text.cell.7.left">171</text:p>
          </table:table-cell>
          <table:table-cell table:style-name="table.cell.top.pleft.pright">
            <text:p text:style-name="text.cell.7.left">Wat is het totale bedrag aan ODA-uitgaven precies? Hoeveel ODA-geld wordt er zowel in absolute bedragen als in percentages uitgedrukt, uitgegeven aan eerstejaars opvang van asielzoekers, inclusief de opvang van Oekraïners?</text:p>
          </table:table-cell>
        </table:table-row>
        <table:table-row>
          <table:table-cell table:style-name="table.cell.top">
            <text:p text:style-name="text.cell.7.left">172</text:p>
          </table:table-cell>
          <table:table-cell table:style-name="table.cell.top.pleft.pright">
            <text:p text:style-name="text.cell.7.left">Wordt het uitfaseren van exportkredieten voor fossiele industrie afhankelijk gemaakt van de acties van andere landen op dit punt? Betekent dit dat Nederland er pas mee stopt als iedereen ermee stopt? Hoe lang denkt u dat dit zal vergen?</text:p>
          </table:table-cell>
        </table:table-row>
        <table:table-row>
          <table:table-cell table:style-name="table.cell.top">
            <text:p text:style-name="text.cell.7.left">173</text:p>
          </table:table-cell>
          <table:table-cell table:style-name="table.cell.top.pleft.pright">
            <text:p text:style-name="text.cell.7.left">Hoe wordt nagegaan of deelnemers aan handelsmissies voldoen aan IMVO-standaarden?</text:p>
          </table:table-cell>
        </table:table-row>
        <table:table-row>
          <table:table-cell table:style-name="table.cell.top">
            <text:p text:style-name="text.cell.7.left">174</text:p>
          </table:table-cell>
          <table:table-cell table:style-name="table.cell.top.pleft.pright">
            <text:p text:style-name="text.cell.7.left">Waarom wilt u 70% van de opdrachten onder de DRIVE- en D2B-programma’s als gebonden hulp uit laten voeren door Nederlandse bedrijven? Zou het niet beter zijn te streven naar maximaal betrekken van lokale bedrijven en pas als dat niet lukt, Nederlandse bedrijven in te schakelen? Waarom neemt u een vast percentage op? Met welke partijen heeft u over deze plannen gesproken?</text:p>
          </table:table-cell>
        </table:table-row>
        <table:table-row>
          <table:table-cell table:style-name="table.cell.top">
            <text:p text:style-name="text.cell.7.left">175</text:p>
          </table:table-cell>
          <table:table-cell table:style-name="table.cell.top.pleft.pright">
            <text:p text:style-name="text.cell.7.left">Is de VN wel altijd het meest effectieve kanaal voor de besteding van hulpgeld? Zou het niet beter zijn meer geld te besteden via maatschappelijke organisaties met sterke lokale netwerken?</text:p>
          </table:table-cell>
        </table:table-row>
        <table:table-row>
          <table:table-cell table:style-name="table.cell.top">
            <text:p text:style-name="text.cell.7.left">176</text:p>
          </table:table-cell>
          <table:table-cell table:style-name="table.cell.top.pleft.pright">
            <text:p text:style-name="text.cell.7.left">Valt het Mercosurverdrag ook onder de definitie van de Economische Partnerschapsakkoorden (EPA’s) waar u op in wil zetten?</text:p>
          </table:table-cell>
        </table:table-row>
        <table:table-row>
          <table:table-cell table:style-name="table.cell.top">
            <text:p text:style-name="text.cell.7.left">177</text:p>
          </table:table-cell>
          <table:table-cell table:style-name="table.cell.top.pleft.pright">
            <text:p text:style-name="text.cell.7.left">Welke bijdrage gaat u geven aan de Dutch Relief Alliance?</text:p>
          </table:table-cell>
        </table:table-row>
        <table:table-row>
          <table:table-cell table:style-name="table.cell.top">
            <text:p text:style-name="text.cell.7.left">178</text:p>
          </table:table-cell>
          <table:table-cell table:style-name="table.cell.top.pleft.pright">
            <text:p text:style-name="text.cell.7.left">Hoe staat het met de uitvoering van het amendement tegen kinderprostitutie (Kamerstuk 35 925 XVII, nr. 14)?</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Beleidsnota ‘Doen waar Nederland goed in is’</dc:title>
    <meta:user-defined meta:name="OVERHEIDop.ParlID/DC.identifier">nds-tk-2022D3094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7-12</meta:user-defined>
    <meta:user-defined meta:name="DC.title">Lijst van vragen over de Beleidsnota ‘Doen waar Nederland goed in is’</meta:user-defined>
    <meta:user-defined meta:name="OVERHEIDop.publicationIssue">2022D30947</meta:user-defined>
    <meta:user-defined meta:name="DCTERMS.W3CDTF/DCTERMS.available">2022-07-1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Organisatie en beleid</meta:user-defined>
    <meta:user-defined meta:name="OVERHEIDop.versieInformatie"/>
  </office:meta>
</office:document-meta>
</file>