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30098</text:p>
        </draw:text-box>
      </draw:frame>
      <text:p text:style-name="ifm_p_font.bold_size.12.26pt_indent.-58.5mm_ifm">2022D30098<text:tab/>INBRENG VERSLAG VAN EEN SCHRIFTELIJK OVERLEG</text:p>
      <text:p text:style-name="ifm_p_mt.3.76mm_ifm">De vaste commissie voor Defensie heeft een aantal vragen en opmerkingen voorgelegd aan de Minister van Economische Zaken en Klimaat over de rapportage Industrieel Participatie beleid 2019-2020 (Kamerstuk 26 231, nr. 33).</text:p>
      <text:p text:style-name="ifm_p_mt.5.08mm_ifm">De voorzitter van de commissie,<text:line-break/>De Roon</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VVD-fractie hebben kennisgenomen van de rapportage Industrieel participatie beleid 2019–2020. Deze leden hebben daar enkele vragen en opmerkingen over.</text:p>
      <text:p text:style-name="ifm_p_ifm">De leden van de VVD-fractie ontvangen graag een toelichting op de vraag hoe het kabinet gaat zorgen dat extra defensie-investeringen bij buitenlandse aankopen ook voor extra industriële participatie zorgen. Deze leden vragen op welk bedrag aan gerealiseerde IP of andere indicatoren het kabinet mikt voor de komende jaren.</text:p>
      <text:p text:style-name="ifm_p_mt.3.76mm_ifm">De leden van de VVD-fractie vragen wat de meest actuele stand van zaken is aangaande de uitvoering van motie Valstar<text:note text:id="ID-1039627-d36e99" text:note-class="footnote"><text:note-citation text:label="1 ">1</text:note-citation><text:note-body><text:p text:style-name="ifm_p_font.normal_size.6.93pt_mt..5mm_indent.-0.1161in_mleft.0.1161in_ifm">Kamerstuk 35 925 X, nr. 70.</text:p></text:note-body></text:note>. Deze leden vragen een nadere toelichting op hoe de achterstanden in aanschaf van materieel en onderhoud bij de marine zo snel mogelijk teruggedrongen zouden kunnen worden. Deze leden vragen hoe de Nederlandse industrie daarbij betrokken wordt.</text:p>
      <text:p text:style-name="ifm_p_mt.3.76mm_ifm">De leden van de VVD-fractie hebben kennisgenomen van de zorgen die leven bij de Nederlandse defensie-industrie aangaande de betrokkenheid bij de aanschaf en onderhoud van essentieel materieel, zoals de nieuwe onderzeeboten. Deze leden vragen hoe het kabinet ervoor zorgt dat kennis van kritieke systemen in Nederland gewaarborgd blijft. Zij vragen wat het kabinet gaat doen om de zorgen van de Nederlandse industrie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apportage Industrieel Participatie beleid 2019-2020 (Kamerstuk 23231-33)</dc:title>
    <meta:user-defined meta:name="OVERHEIDop.ParlID/DC.identifier">nds-tk-2022D3009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7</meta:user-defined>
    <meta:user-defined meta:name="DC.title">Inbreng verslag van een schriftelijk overleg over de rapportage Industrieel Participatie beleid 2019-2020 (Kamerstuk 23231-33)</meta:user-defined>
    <meta:user-defined meta:name="OVERHEIDop.publicationIssue">2022D30098</meta:user-defined>
    <meta:user-defined meta:name="DCTERMS.W3CDTF/DCTERMS.available">2022-07-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