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9692</text:p>
        </draw:text-box>
      </draw:frame>
      <text:p text:style-name="ifm_p_font.bold_size.12.26pt_indent.-58.5mm_ifm">2022D29692<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het verslag van de EU-Transportraad d.d. 2 juni 2022 (Kamerstuk 21 501-33, nr. 937).</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VD-fractie</text:p>
          </table:table-cell>
          <table:table-cell table:style-name="table.cell.top.pleft.pright">
            <text:p text:style-name="text.cell.7.right">2</text:p>
          </table:table-cell>
        </table:table-row>
        <table:table-row>
          <table:table-cell table:style-name="table.cell.top" table:number-columns-spanned="2">
            <text:p text:style-name="text.cell.7.left">D66-fractie</text:p>
          </table:table-cell>
          <table:table-cell table:style-name="table.cell.top.pleft.pright">
            <text:p text:style-name="text.cell.7.right">3</text:p>
          </table:table-cell>
        </table:table-row>
        <table:table-row>
          <table:table-cell table:style-name="table.cell.top" table:number-columns-spanned="2">
            <text:p text:style-name="text.cell.7.left">BBB-fractie</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VVD-fractie hebben met interesse kennisgenomen van het verslag van de EU-Transportraad d.d. 2 juni 2022. Zij hebben hierbij nog enkele vragen.</text:p>
      <text:p text:style-name="ifm_p_mt.3.76mm_ifm">De leden van de D66-fractie hebben kennisgenomen van het verslag van de Transportraad van 2 juni 2022. Zij hebben daarbij enkele vragen.</text:p>
      <text:p text:style-name="ifm_p_mt.3.76mm_ifm">Het lid van de BBB-fractie heeft kennisgenomen van het verslag van de EU-Transportraad, gedateerd op 2 juni 2022. Daarbij heeft dit lid wat vragen.</text:p>
      <text:h text:style-name="ifm_p_font.bold_mt.3.76mm_page.keep-with-next_ifm" text:outline-level="2">VVD-fractie</text:h>
      <text:p text:style-name="ifm_p_mt.3.76mm_ifm">De leden van de VVD-fractie lezen dat een aantal lidstaten, waaronder Nederland, een duidelijk signaal gaven dat ze graag een hogere ambitie voor elektrificatie van wegvervoer hadden gezien dan is opgenomen. Deze leden willen weten welke lidstaten dit allemaal zijn. Ook willen deze leden weten welke lidstaten het compromis nu al te ambitieus vinden. Deze leden willen ook weten hoe de Staatssecretaris een hogere ambitie voor wegvervoer rijmt met de situatie in Brabant en Limburg, waar een stop is op het plaatsen van laadpunten voor bedrijven.</text:p>
      <text:p text:style-name="ifm_p_mt.3.76mm_ifm">De leden van de VVD-fractie lezen dat Nederland heeft gepleit voor het instellen van de mogelijkheid tot het invoeren van een hogere bijmengverplichting op nationaal niveau. Deze leden willen weten welke lidstaten hier ook voor hebben gepleit en welke lidstaten hiertegen hebben gepleit. Ook willen deze leden weten wat het standpunt van de Europese Commissie is. Deze leden willen ook weten hoe de Staatssecretaris in deze situatie de Nederlandse vervoerssector financieel wil compenseren.</text:p>
      <text:p text:style-name="ifm_p_mt.3.76mm_ifm">De leden van de VVD-fractie hebben er in het commissiedebat Transportraad op gewezen dat de EU vanaf 2035 nieuwe elektrische auto's wil verplichten en nieuwe auto's met verbrandingsmotoren die op bio en synthetische brandstoffen rijden wil verbieden. Deze leden hebben de Staatssecretaris gevraagd in hoeverre er wel genoeg nieuwe elektrische auto's in 2035 zijn en in hoeverre nieuwe elektrische auto's net zo betaalbaar zijn als nieuwe auto's die verbrandingsmotoren hebben. Deze leden willen weten of de Staatssecretaris dit heeft opgebracht in de Transportraad en hoe de lidstaten en de Europese Commissie hierop hebben gereageerd.</text:p>
      <text:p text:style-name="ifm_p_mt.3.76mm_ifm">De leden van de VVD-fractie hebben de Staatssecretaris er in het commissiedebat Transportraad op gewezen dat de EU bijmengverplichtingen wil opleggen aan de Europese vervoerssector. Deze leden hebben de Staatssecretaris gevraagd om zich in de Transportraad te verzetten tegen oneerlijke concurrentie van lucht- en zeehavens aan de randen van de EU. Deze leden willen weten of de Staatssecretaris dit heeft gedaan en hoe de lidstaten en de Europese Commissie hierop hebben gereageerd.</text:p>
      <text:p text:style-name="ifm_p_mt.3.76mm_ifm">De leden van de VVD-fractie hebben de Staatssecretaris er in het commissiedebat Transportraad op gewezen dat de Nederlandse scheepsbouwsector Russische schepen in onderhoud of nieuwbouw nu heeft stilliggen en dat hierdoor grote financiële verliezen ontstaan. Deze leden hebben de Staatssecretaris gevraagd om zich in de Transportraad in te zetten voor de Nederlandse scheepsbouwsector. Deze leden willen weten of de Staatssecretaris dit heeft gedaan en hoe de lidstaten en de Europese Commissie hierop hebben gereageerd.</text:p>
      <text:p text:style-name="ifm_p_mt.3.76mm_ifm">De leden van de VVD-fractie hebben gelezen dat de Staatssecretaris zich wel wil inzetten om de Lelylijn in de TEN-T onder te brengen, maar zij hebben nog niet gelezen of ze dat ook wil doen voor de lijn Zwolle-Twente-Münster. De Staatssecretaris heeft in het commissiedebat Transportraad erop gewezen dat de opstelling van Duitsland ook belangrijk is en dat ze voor de zomer haar Duitse collega hierover wil spreken. Deze leden willen weten wat er uit dit gesprek is gekomen en of de Staatssecretaris zich alsnog wil inzetten om de lijn Zwolle-Twente-Münster in de TEN-T onder te brengen.</text:p>
      <text:h text:style-name="ifm_p_font.bold_mt.3.76mm_page.keep-with-next_ifm" text:outline-level="2">D66-fractie</text:h>
      <text:p text:style-name="ifm_p_mt.3.76mm_ifm">De leden van de D66 fractie lezen dat in de Raadspositie ten aanzien van het ReFuel Aviation het nu wel mogelijk is een hogere nationale bijmengverplichting mogelijk te maken. Deze leden vragen de Minister dit nader toe te lichten. Hoe hoog mag de nationale bijmengverplichting zijn? Is Nederland nog altijd voornemens 14% duurzame biobrandstoffen bij te mengen? Welk ingroeiend pad hoort bij deze mogelijkheid? Daarnaast vragen deze leden de Minister toe te lichten hoe de definitie van duurzame brandstoffen is uitgebreid en vragen ze hem het verschil tussen het oorspronkelijke voorstel en de Raadspositie te duiden ten aanzien van dit punt. Welke grondstoffen komen nu in aanmerking of vallen af? Hoe verhoudt de positie van het Europees Parlement zich tot deze de mogelijkheid van een nationale bijmengverplichting en het uitbreiden van de grondstoffen ten aanzien van duurzame brandstoffen?</text:p>
      <text:p text:style-name="ifm_p_mt.3.76mm_ifm">De leden van de D66-fractie vragen ten aanzien van het voorstel van de herziening richtlijn intelligente Transportsystemen (ITS) of de Minister meer specifiek kan toelichten welke kansen hij ziet in de toepassing van deze richtlijn. Acht de Minister dat nu voldoende data beschikbaar zijn of worden gemaakt voor een effectieve toepassing van de richtlijn, al dan niet door de Europese lidstaten? Welke investeringen zijn verbonden aan de uitvoering van het voorstel en hoe worden deze gefinancierd?</text:p>
      <text:p text:style-name="ifm_p_mt.3.76mm_ifm">De leden van de D66-fractie lezen met instemming over de Europese ambities ten aanzien van de fiets en de ondertekende fietsverklaring. Zij vragen de Minister toe te lichten welke concrete acties en ambities deze bevatten en wat de geschatte omvang is van de door de lidstaten aan de Europese Commissie gevraagde financiering van deze ambities.</text:p>
      <text:h text:style-name="ifm_p_font.bold_mt.3.76mm_page.keep-with-next_ifm" text:outline-level="2">BBB-fractie</text:h>
      <text:p text:style-name="ifm_p_mt.3.76mm_ifm">Het lid van de BBB-fractie merkt op dat de Herziening Richtlijn Alternatieve Brandstoffen (AFIR) op het realiseren van een toegankelijke laad- en tankinfrastructuur voor alternatieve brandstoffen voor zowel het wegvervoer als voor de lucht- en scheepvaartsector ziet. Nederland heeft in het kader van de AFIR aangegeven dat het graag een hogere ambitie had gezien voor het wegvervoer. Tegelijkertijd is te zien dat in bepaalde provincies, waaronder specifiek Limburg, het elektriciteitsnetwerk overbelast raakt door onder andere de snelle opkomst van laadpalen. Kan ons elektriciteitsnetwerk de aangegeven hogere ambitie voor wegvervoer wel aan? Wordt dit punt meegenomen in de onderhandelingen met het Europees Parlement?</text:p>
      <text:p text:style-name="ifm_p_mt.3.76mm_ifm">Daarnaast ziet het lid van de BBB-fractie dat Nederland heeft benadrukt dat gedeelde betalingssystemen cruciaal zijn voor de uitrol van alternatieve tank- en laadinfrastructuur. Kan de Minister aangeven over welke betalingssystemen het gaat en waarom het van belang wordt geacht dat deze systemen gedeeld worden?</text:p>
      <text:p text:style-name="ifm_p_mt.3.76mm_ifm">Het lid van de BBB-fractie merkt op dat Nederland in relatie tot de Herziening Richtlijn Intelligente Transportsystemen (ITS) de huidige compromistekst als een geschikte manier ziet om de kansen die digitale technologie biedt te verzilveren omtrent duurzame mobiliteit, verkeersveiligheid en doorstroming. Kan de Minister aangeven welke kansen digitale technologie precies biedt in relatie tot duurzame mobiliteit, verkeersveiligheid en doorstroming?</text:p>
      <text:p text:style-name="ifm_p_mt.3.76mm_ifm">Het lid van de BBB-fractie merkt op dat er ook is gesproken over de solidariteitscorridors in Oekraïne, en hoe deze gebruikt kunnen worden om de export van landbouwproducten vlot te trekken. Dit lid is positief over deze corridors, maar vraagt zich wel af hoe dit in de praktijk tot uitvoering zal worden gebracht, ook vanwege het gebrek aan vervoerscapaciteit en het tekort aan chauffeurs. Kan de Minister verduidelijking geven over hoe Nederland een rol kan spelen in de totstandkoming en het levensvatbaar houden van deze corridors?</text:p>
      <text:p text:style-name="ifm_p_mt.3.76mm_ifm">In het kader van TEN-T heeft het lid van de BBB-fractie nog enkele vragen. De weerbaarheid van de infrastructuur zou versterkt moeten worden waarbij er rekening gehouden dient te worden met klimaatverandering. Kan de Minister aangeven in welke mate dit aanpassingen vereist van onze eigen infrastructuur en of hier al rekening mee gehouden wordt?</text:p>
      <text:p text:style-name="ifm_p_mt.3.76mm_ifm">Het lid van de BBB-fractie merkt op dat Nederland ook heeft gepleit voor een modal shift naar vervoer per trein en schip en het stimuleren van actieve mobiliteit tussen stedelijke knooppunten. Hoe gaan de perifere gebieden van Nederland hier profijt van hebben? Worden deze ook betrokken in de actieve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EU-Transportraad d.d. 2 juni 2022 (Kamerstuk 21501-33-937)</dc:title>
    <meta:user-defined meta:name="OVERHEIDop.ParlID/DC.identifier">nds-tk-2022D296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6</meta:user-defined>
    <meta:user-defined meta:name="DC.title">Inbreng verslag van een schriftelijk overleg over het verslag EU-Transportraad d.d. 2 juni 2022 (Kamerstuk 21501-33-937)</meta:user-defined>
    <meta:user-defined meta:name="OVERHEIDop.publicationIssue">2022D29692</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