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29199</text:p>
        </draw:text-box>
      </draw:frame>
      <text:p text:style-name="ifm_p_font.bold_size.12.26pt_indent.-58.5mm_ifm">2022D29199<text:tab/>LIJST VAN VRAGEN</text:p>
      <text:p text:style-name="ifm_p_mt.3.76mm_ifm">De vaste commissie voor Financiën heeft over een brief van de Staatssecretaris van Financiën – Fiscaliteit en Belastingdienst inzake Vormgeving tegemoetkoming Fraude Signalering Voorziening (FSV) (Kamerstuk 31 066, nr. 1065) de navolgende vragen ter beantwoording aan de Staatssecretaris voorgelegd.</text:p>
      <text:p text:style-name="ifm_p_mt.5.08mm_ifm">De voorzitter van de commissie,<text:line-break/>Tielen</text:p>
      <text:p text:style-name="ifm_p_mt.3.76mm_ifm">De adjunct-griffier van de commissie,<text:line-break/>Kling</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Nr</text:span></text:p>
          </table:table-cell>
          <table:table-cell table:style-name="table.cell.top.pleft.pright">
            <text:p text:style-name="text.cell.7.left"><text:span text:style-name="ifm_span_font.semi-bold_ifm">Vraa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is alleen het feit dat iemand alleen in de Fraude Signalering Voorziening (FSV) geregistreerd stond voor het kabinet geen reden voor compensatie? Zijn de mensen die alleen in FSV geregistreerd stonden niet benadeeld in niet-materiële zin?</text:p>
          </table:table-cell>
        </table:table-row>
        <table:table-row>
          <table:table-cell table:style-name="table.cell.top">
            <text:p text:style-name="text.cell.7.left">2</text:p>
          </table:table-cell>
          <table:table-cell table:style-name="table.cell.top.pleft.pright">
            <text:p text:style-name="text.cell.7.left">Is het kabinet voornemens alle geleden schade die voortkomt uit FSV-registratie te vergoeden? Waarom wel of niet?</text:p>
          </table:table-cell>
        </table:table-row>
        <table:table-row>
          <table:table-cell table:style-name="table.cell.top">
            <text:p text:style-name="text.cell.7.left">3</text:p>
          </table:table-cell>
          <table:table-cell table:style-name="table.cell.top.pleft.pright">
            <text:p text:style-name="text.cell.7.left">Hoeveel tijd zal er nodig zijn voordat alle gedupeerden zijn gecompenseerd?</text:p>
          </table:table-cell>
        </table:table-row>
        <table:table-row>
          <table:table-cell table:style-name="table.cell.top">
            <text:p text:style-name="text.cell.7.left">4</text:p>
          </table:table-cell>
          <table:table-cell table:style-name="table.cell.top.pleft.pright">
            <text:p text:style-name="text.cell.7.left">Kan worden uitgesloten dat persoonskenmerken nog altijd leiden tot een andere behandeling?</text:p>
          </table:table-cell>
        </table:table-row>
        <table:table-row>
          <table:table-cell table:style-name="table.cell.top">
            <text:p text:style-name="text.cell.7.left">5</text:p>
          </table:table-cell>
          <table:table-cell table:style-name="table.cell.top.pleft.pright">
            <text:p text:style-name="text.cell.7.left">Klopt het dat sinds 2019 de handleiding geen persoonlijke kenmerken meer bevat? Is daarmee uitgesloten dat deze toch een rol hebben gespeeld bij de beoordeling?</text:p>
          </table:table-cell>
        </table:table-row>
        <table:table-row>
          <table:table-cell table:style-name="table.cell.top">
            <text:p text:style-name="text.cell.7.left">6</text:p>
          </table:table-cell>
          <table:table-cell table:style-name="table.cell.top.pleft.pright">
            <text:p text:style-name="text.cell.7.left">Welke derde partij zou een rol kunnen spelen bij het uitvoeren van de tegemoetkoming?</text:p>
          </table:table-cell>
        </table:table-row>
        <table:table-row>
          <table:table-cell table:style-name="table.cell.top">
            <text:p text:style-name="text.cell.7.left">7</text:p>
          </table:table-cell>
          <table:table-cell table:style-name="table.cell.top.pleft.pright">
            <text:p text:style-name="text.cell.7.left">Op welke punten is de passage over de Algemene verordening gegevensbescherming (AVG) in de brief algemener gemaakt?</text:p>
          </table:table-cell>
        </table:table-row>
        <table:table-row>
          <table:table-cell table:style-name="table.cell.top">
            <text:p text:style-name="text.cell.7.left">8</text:p>
          </table:table-cell>
          <table:table-cell table:style-name="table.cell.top.pleft.pright">
            <text:p text:style-name="text.cell.7.left">Welke wijzigingen zijn op aangeven van het Ministerie van Algemene Zaken en het Ministerie van Justitie en Veiligheid doorgevoerd? Waarom zijn deze wijzigingen doorgevoerd?</text:p>
          </table:table-cell>
        </table:table-row>
        <table:table-row>
          <table:table-cell table:style-name="table.cell.top">
            <text:p text:style-name="text.cell.7.left">9</text:p>
          </table:table-cell>
          <table:table-cell table:style-name="table.cell.top.pleft.pright">
            <text:p text:style-name="text.cell.7.left">Waarom is er 2,5 jaar nadat FSV is uitgezet nog steeds geen tegemoetkomingsregeling?</text:p>
          </table:table-cell>
        </table:table-row>
        <table:table-row>
          <table:table-cell table:style-name="table.cell.top">
            <text:p text:style-name="text.cell.7.left">10</text:p>
          </table:table-cell>
          <table:table-cell table:style-name="table.cell.top.pleft.pright">
            <text:p text:style-name="text.cell.7.left">Wat zijn de geschatte kosten van de tegemoetkomingsregeling?</text:p>
          </table:table-cell>
        </table:table-row>
        <table:table-row>
          <table:table-cell table:style-name="table.cell.top">
            <text:p text:style-name="text.cell.7.left">11</text:p>
          </table:table-cell>
          <table:table-cell table:style-name="table.cell.top.pleft.pright">
            <text:p text:style-name="text.cell.7.left">Wanneer zullen de eerste bedragen in de tegemoetkomingsregeling uitbetaald worden?</text:p>
          </table:table-cell>
        </table:table-row>
        <table:table-row>
          <table:table-cell table:style-name="table.cell.top">
            <text:p text:style-name="text.cell.7.left">12</text:p>
          </table:table-cell>
          <table:table-cell table:style-name="table.cell.top.pleft.pright">
            <text:p text:style-name="text.cell.7.left">Wanneer is de einddatum van de tegemoetkomingsregeling voorzien?</text:p>
          </table:table-cell>
        </table:table-row>
        <table:table-row>
          <table:table-cell table:style-name="table.cell.top">
            <text:p text:style-name="text.cell.7.left">13</text:p>
          </table:table-cell>
          <table:table-cell table:style-name="table.cell.top.pleft.pright">
            <text:p text:style-name="text.cell.7.left">Wat is de stand van zaken met betrekking tot de opvolger van de FSV als systeem om fraudesignalen op te vangen? Hoe en wanneer wordt de Kamer hierover geïnformeerd? Wordt een dergelijk nieuw systeem eerst voorgelegd aan de Autoriteit Persoonsgegevens (AP)?</text:p>
          </table:table-cell>
        </table:table-row>
        <table:table-row>
          <table:table-cell table:style-name="table.cell.top">
            <text:p text:style-name="text.cell.7.left">14</text:p>
          </table:table-cell>
          <table:table-cell table:style-name="table.cell.top.pleft.pright">
            <text:p text:style-name="text.cell.7.left">Hoeveel burgers en bedrijven zijn op dit moment geïnformeerd over hun registratie in FSV?</text:p>
          </table:table-cell>
        </table:table-row>
        <table:table-row>
          <table:table-cell table:style-name="table.cell.top">
            <text:p text:style-name="text.cell.7.left">15</text:p>
          </table:table-cell>
          <table:table-cell table:style-name="table.cell.top.pleft.pright">
            <text:p text:style-name="text.cell.7.left">Hoe verhoudt de trage voortgang van de tegemoetkomingsregeling zich tot de aangenomen motie-Azarkan<text:span text:style-name="ifm_span_font.superscript_ifm"><text:bookmark-ref text:reference-format="text" text:ref-name="ID-1039521-d36e212">1</text:bookmark-ref></text:span>, die zich uitspreekt voor een zo spoedig mogelijke invoering in 2022?</text:p>
          </table:table-cell>
        </table:table-row>
        <table:table-row>
          <table:table-cell table:style-name="table.cell.top">
            <text:p text:style-name="text.cell.7.left">16</text:p>
          </table:table-cell>
          <table:table-cell table:style-name="table.cell.top.pleft.pright">
            <text:p text:style-name="text.cell.7.left">Wat doet het kabinet met zijn conclusie op 30 mei 2022 dat er sprake is geweest van institutioneel racisme? Was de FSV te zien als een vorm van institutioneel racisme?</text:p>
          </table:table-cell>
        </table:table-row>
        <table:table-row>
          <table:table-cell table:style-name="table.cell.top">
            <text:p text:style-name="text.cell.7.left">17</text:p>
          </table:table-cell>
          <table:table-cell table:style-name="table.cell.top.pleft.pright">
            <text:p text:style-name="text.cell.7.left">In hoeverre leidt het enkele feit dat iemand op een fraudelijst stond die in strijd is met de AVG in zichzelf tot daadwerkelijke schade voor de betrokkene?</text:p>
          </table:table-cell>
        </table:table-row>
        <table:table-row>
          <table:table-cell table:style-name="table.cell.top">
            <text:p text:style-name="text.cell.7.left">18</text:p>
          </table:table-cell>
          <table:table-cell table:style-name="table.cell.top.pleft.pright">
            <text:p text:style-name="text.cell.7.left">Waarom wil het kabinet wel excuses aanbieden aan alle FSV-geregistreerden, maar wil het kabinet aan de meesten geen tegemoetkoming geven?</text:p>
          </table:table-cell>
        </table:table-row>
        <table:table-row>
          <table:table-cell table:style-name="table.cell.top">
            <text:p text:style-name="text.cell.7.left">19</text:p>
          </table:table-cell>
          <table:table-cell table:style-name="table.cell.top.pleft.pright">
            <text:p text:style-name="text.cell.7.left">Welke vorm gaan de excuses voor FSV krijgen?</text:p>
          </table:table-cell>
        </table:table-row>
        <table:table-row>
          <table:table-cell table:style-name="table.cell.top">
            <text:p text:style-name="text.cell.7.left">20</text:p>
          </table:table-cell>
          <table:table-cell table:style-name="table.cell.top.pleft.pright">
            <text:p text:style-name="text.cell.7.left">Welk deel van de 270.000 FSV-geregistreerden zal in aanmerking komen voor een tegemoetkoming?</text:p>
          </table:table-cell>
        </table:table-row>
        <table:table-row>
          <table:table-cell table:style-name="table.cell.top">
            <text:p text:style-name="text.cell.7.left">21</text:p>
          </table:table-cell>
          <table:table-cell table:style-name="table.cell.top.pleft.pright">
            <text:p text:style-name="text.cell.7.left">Hoe zullen de zes criteria van het Nederlandse School voor Openbaar Bestuur (NSOB) in onderlinge verhouding met elkaar gewogen worden?</text:p>
          </table:table-cell>
        </table:table-row>
        <table:table-row>
          <table:table-cell table:style-name="table.cell.top">
            <text:p text:style-name="text.cell.7.left">22</text:p>
          </table:table-cell>
          <table:table-cell table:style-name="table.cell.top.pleft.pright">
            <text:p text:style-name="text.cell.7.left">Hoe gaat precies vastgesteld worden bij wie het verbod op discriminatie geschonden is? Welke gebruikte selectie-indicatoren gaan hiervoor gebruikt worden? Op welke manier zal de correctie op de aangifte in zijn werk gaan?</text:p>
          </table:table-cell>
        </table:table-row>
        <table:table-row>
          <table:table-cell table:style-name="table.cell.top">
            <text:p text:style-name="text.cell.7.left">23</text:p>
          </table:table-cell>
          <table:table-cell table:style-name="table.cell.top.pleft.pright">
            <text:p text:style-name="text.cell.7.left">Wie heeft de handleidingen opgesteld op basis waarvan mensen een AKI-1043-notering kregen? Hoe kan het dat er handleidingen gebruikt zijn waarvoor nooit iemand toestemming heeft gegeven?</text:p>
          </table:table-cell>
        </table:table-row>
        <table:table-row>
          <table:table-cell table:style-name="table.cell.top">
            <text:p text:style-name="text.cell.7.left">24</text:p>
          </table:table-cell>
          <table:table-cell table:style-name="table.cell.top.pleft.pright">
            <text:p text:style-name="text.cell.7.left">Zal de tegemoetkoming mede gebaseerd zijn op het aantal discriminerende selectiekenmerken, zoals nationaliteit en leeftijd?</text:p>
          </table:table-cell>
        </table:table-row>
        <table:table-row>
          <table:table-cell table:style-name="table.cell.top">
            <text:p text:style-name="text.cell.7.left">25</text:p>
          </table:table-cell>
          <table:table-cell table:style-name="table.cell.top.pleft.pright">
            <text:p text:style-name="text.cell.7.left">Klopt het dat alleen een correctie gemaakt kan worden op de aangiftes van 2012 tot en met 2019 als code 1043 van toepassing is in combinatie met specifieke zorgkosten en/of giften, en dan alleen in combinatie met schending van grondrechten (zoals discriminatie)? Waarom komt er geen bredere groep in aanmerking voor een correctie op de aangifte?</text:p>
          </table:table-cell>
        </table:table-row>
        <table:table-row>
          <table:table-cell table:style-name="table.cell.top">
            <text:p text:style-name="text.cell.7.left">26</text:p>
          </table:table-cell>
          <table:table-cell table:style-name="table.cell.top.pleft.pright">
            <text:p text:style-name="text.cell.7.left">Is correctie op de aangifte hetzelfde als een tegemoetkoming of staan deze twee regelingen naast elkaar?</text:p>
          </table:table-cell>
        </table:table-row>
        <table:table-row>
          <table:table-cell table:style-name="table.cell.top">
            <text:p text:style-name="text.cell.7.left">27</text:p>
          </table:table-cell>
          <table:table-cell table:style-name="table.cell.top.pleft.pright">
            <text:p text:style-name="text.cell.7.left">Waarom gaat nader onderzocht worden hoeveel dossiers moeten worden onderzocht, terwijl tegelijkertijd het aantal van 11.000 dossiers wordt genoemd?</text:p>
          </table:table-cell>
        </table:table-row>
        <table:table-row>
          <table:table-cell table:style-name="table.cell.top">
            <text:p text:style-name="text.cell.7.left">28</text:p>
          </table:table-cell>
          <table:table-cell table:style-name="table.cell.top.pleft.pright">
            <text:p text:style-name="text.cell.7.left">Kunt u nader ingaan op het criterium «Te lang intensief toezicht»? Wanneer was het intensief toezicht te lang, welke gevolgen had dit voor de betroffene en is een soortgelijke tegemoetkoming als bij schade door FSV geschikt?</text:p>
          </table:table-cell>
        </table:table-row>
        <table:table-row>
          <table:table-cell table:style-name="table.cell.top">
            <text:p text:style-name="text.cell.7.left">29</text:p>
          </table:table-cell>
          <table:table-cell table:style-name="table.cell.top.pleft.pright">
            <text:p text:style-name="text.cell.7.left">Waarom wordt ambtshalve vermindering na vijf jaar per definitie afgewezen, als anderzijds door het kabinet gesteld wordt dat teruggekeken wordt tot 2012?</text:p>
          </table:table-cell>
        </table:table-row>
        <table:table-row>
          <table:table-cell table:style-name="table.cell.top">
            <text:p text:style-name="text.cell.7.left">30</text:p>
          </table:table-cell>
          <table:table-cell table:style-name="table.cell.top.pleft.pright">
            <text:p text:style-name="text.cell.7.left">Waarop baseert het kabinet het uitgangspunt dat ambtshalve vermindering alleen mogelijk is als er sprake is van een correctie op de aangifte? Waarom wordt de grootschalige privacy-schending zelf, door AP bestraft met een recordboete van 3,7 miljoen euro, niet gezien als een vorm van schade? Als er geen privacy-schade zou zijn, zou er toch ook geen hoge boete gegeven zijn?</text:p>
          </table:table-cell>
        </table:table-row>
        <table:table-row>
          <table:table-cell table:style-name="table.cell.top">
            <text:p text:style-name="text.cell.7.left">31</text:p>
          </table:table-cell>
          <table:table-cell table:style-name="table.cell.top.pleft.pright">
            <text:p text:style-name="text.cell.7.left">Waarom wordt het in verband worden gebracht met fraude door FSV niet gezien als een vorm van schade?</text:p>
          </table:table-cell>
        </table:table-row>
        <table:table-row>
          <table:table-cell table:style-name="table.cell.top">
            <text:p text:style-name="text.cell.7.left">32</text:p>
          </table:table-cell>
          <table:table-cell table:style-name="table.cell.top.pleft.pright">
            <text:p text:style-name="text.cell.7.left">Hoe gaat immateriële schade als gevolg van schending van de AVG vastgesteld worden? Bestaat hier concrete jurisprudentie over waarop teruggevallen kan worden? Wordt dit betrokken bij het onderzoek hierover? Waarom gaat de tegemoetkomingsregeling naar deze immateriële schade nu pas onderzocht worden?</text:p>
          </table:table-cell>
        </table:table-row>
        <table:table-row>
          <table:table-cell table:style-name="table.cell.top">
            <text:p text:style-name="text.cell.7.left">33</text:p>
          </table:table-cell>
          <table:table-cell table:style-name="table.cell.top.pleft.pright">
            <text:p text:style-name="text.cell.7.left">Hoe gaat de tegemoetkomingsregeling voor het mislopen van een MSNP-regeling (minnelijke schuldsanering natuurlijke personen) eruitzien? Zal deze vergelijkbaar zijn met de al bestaande tegemoetkomingsregeling op basis van OGS (opzet of grove schuld), die ook leidde tot het niet toekennen van een persoonlijke betalingsregeling?</text:p>
          </table:table-cell>
        </table:table-row>
        <table:table-row>
          <table:table-cell table:style-name="table.cell.top">
            <text:p text:style-name="text.cell.7.left">34</text:p>
          </table:table-cell>
          <table:table-cell table:style-name="table.cell.top.pleft.pright">
            <text:p text:style-name="text.cell.7.left">Welke verschillen en overeenkomsten bestaan er tussen «selectie aan de poort» en het Risico Selectie Model Toeslagen? Welke overeenkomsten en verschillen bestaan er tussen de gebruikte risicoselectie-indicatoren? Welke overeenkomsten en verschillen bestaan er tussen de gewichten die aan deze indicatoren werden gehangen? Welke overeenkomsten en verschillen bestaan er tussen de gebruikte puntenscores? Welk systeem was relatief strenger, qua selectieregels en qua intensiteit van het toezicht?</text:p>
          </table:table-cell>
        </table:table-row>
        <table:table-row>
          <table:table-cell table:style-name="table.cell.top">
            <text:p text:style-name="text.cell.7.left">35</text:p>
          </table:table-cell>
          <table:table-cell table:style-name="table.cell.top.pleft.pright">
            <text:p text:style-name="text.cell.7.left">Welke gevolgen heeft het niet bieden van een tegemoetkoming aan mensen die wel in FSV geregistreerd stonden, maar geen daadwerkelijke schade hebben ondervonden, voor het aantal bezwaar- en beroepsprocedures van mensen die het hier niet mee eens zijn? Gaat dit naar verwachting een grote druk op de uitvoering leggen?</text:p>
          </table:table-cell>
        </table:table-row>
        <table:table-row>
          <table:table-cell table:style-name="table.cell.top">
            <text:p text:style-name="text.cell.7.left">36</text:p>
          </table:table-cell>
          <table:table-cell table:style-name="table.cell.top.pleft.pright">
            <text:p text:style-name="text.cell.7.left">Is de excuusbrief die na zomer wordt verstuurd aan 220.000 mensen vatbaar voor bezwaar en beroep? Welke stappen kunnen mensen nemen die niet akkoord zijn met alleen excuses?</text:p>
          </table:table-cell>
        </table:table-row>
        <table:table-row>
          <table:table-cell table:style-name="table.cell.top">
            <text:p text:style-name="text.cell.7.left">37</text:p>
          </table:table-cell>
          <table:table-cell table:style-name="table.cell.top.pleft.pright">
            <text:p text:style-name="text.cell.7.left">Wanneer worden naar verwachting de verschillende benodigde uitvoeringstoetsen uitgevoerd en wanneer wordt de Kamer hier naar verwachting over geïnformeerd?</text:p>
          </table:table-cell>
        </table:table-row>
        <table:table-row>
          <table:table-cell table:style-name="table.cell.top">
            <text:p text:style-name="text.cell.7.left">38</text:p>
          </table:table-cell>
          <table:table-cell table:style-name="table.cell.top.pleft.pright">
            <text:p text:style-name="text.cell.7.left">Wat is op hoofdlijnen de planning voor deze hersteloperatie? Hoeveel jaar gaat het naar verwachting duren om de gehele hersteloperatie af te ronden?</text:p>
          </table:table-cell>
        </table:table-row>
        <table:table-row>
          <table:table-cell table:style-name="table.cell.top">
            <text:p text:style-name="text.cell.7.left">39</text:p>
          </table:table-cell>
          <table:table-cell table:style-name="table.cell.top.pleft.pright">
            <text:p text:style-name="text.cell.7.left">Wordt het herstel voor de vier doelgroepen tegelijkertijd uitgevoerd of volgordelijk? Indien volgordelijk, bij welke doelgroep ligt de meeste prioriteit?</text:p>
          </table:table-cell>
        </table:table-row>
        <table:table-row>
          <table:table-cell table:style-name="table.cell." table:number-columns-spanned="2">
            <text:p text:style-name="ifm_p_font.normal_size.6.93pt_mt..5mm_indent.-0.1161in_mleft.0.1161in_ifm"><text:bookmark-start text:name="ID-1039521-d36e212"/><text:span text:style-name="ifm_span_font.superscript_size.6.93pt_ifm">1</text:span><text:s/><text:bookmark-end text:name="ID-1039521-d36e212"/>Kamerstuk 31 066, nr. 946.</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vormgeving tegemoetkoming Fraude Signalering Voorziening (FSV) (Kamerstuk 31066-1065)</dc:title>
    <meta:user-defined meta:name="OVERHEIDop.ParlID/DC.identifier">nds-tk-2022D2919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05</meta:user-defined>
    <meta:user-defined meta:name="DC.title">Lijst van vragen over vormgeving tegemoetkoming Fraude Signalering Voorziening (FSV) (Kamerstuk 31066-1065)</meta:user-defined>
    <meta:user-defined meta:name="OVERHEIDop.publicationIssue">2022D29199</meta:user-defined>
    <meta:user-defined meta:name="DCTERMS.W3CDTF/DCTERMS.available">2022-07-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