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9133</text:p>
        </draw:text-box>
      </draw:frame>
      <text:p text:style-name="ifm_p_font.bold_size.12.26pt_indent.-58.5mm_ifm">2022D29133<text:tab/>INBRENG VERSLAG VAN EEN SCHRIFTELIJK OVERLEG</text:p>
      <text:p text:style-name="ifm_p_mt.3.76mm_ifm">De vaste commissie voor Financiën heeft op 5 juli 2022 een aantal vragen en opmerkingen voorgelegd aan de Minister van Financiën over het door de Minister van Buitenlandse Zaken op 17 juni 2022 toegezonden fiche: Herziening richtlijn betreffende op afstand afsluiten van overeenkomsten inzake financiële diensten (Kamerstuk 22 112, nr. 3456).</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uit de VVD-fractie</text:h>
      <text:p text:style-name="ifm_p_mt.3.76mm_ifm">De leden van de VVD-fractie hebben kennisgenomen van het fiche «Herziening richtlijn betreffende op afstand afsluiten van overeenkomsten inzake financiële diensten». Zij onderschrijven de doelstelling van het voorstel: het stimuleren van verlenen van financiële diensten in de interne markt met een hoge mate van consumentenbescherming. De leden delen de kritische vragen van het kabinet. Ook de leden van de VVD-fractie hebben vragen in hoeverre crypto’s en cryptodiensten onder de reikwijdte van de richtlijn vallen en hoe dit voorstel zich verhoudt tot het voorstel voor een verordening voor Markten in Crypto-Activa (MiCA). Tevens onderschrijven zij het belang van een zorgvuldige afweging tussen de additionele consumentenbescherming en de toename van de regeldruk. De leden zien de antwoorden tegemoet.</text:p>
      <text:h text:style-name="ifm_p_font.bold-italic_mt.3.76mm_page.keep-with-next_ifm" text:outline-level="2">Vragen en opmerkingen vanuit de D66-fractie</text:h>
      <text:p text:style-name="ifm_p_mt.3.76mm_ifm">De leden van de D66-fractie hebben met interesse kennisgenomen van het voorstel voor een richtlijn van het Europees Parlement en de Raad tot wijziging van Richtlijn 2011/83/EU betreffende op afstand gesloten overeenkomsten inzake financiële diensten. Door de (relatief) sterk gedigitaliseerde Nederlandse economie achten deze leden de wetgeving op dit terrein in het bijzonder van belang voor Nederland en hebben de leden van de D66-fractie nog enkele vragen bij dit voorstel en het fiche hierover van de het kabinet.</text:p>
      <text:p text:style-name="ifm_p_mt.3.76mm_ifm">Naast het voorliggende voorstel begrijpen de leden van de D66-fractie dat er ook wordt gewerkt aan (Europese) wetgeving op het gebied van cryptovaluta. Daarom vragen deze leden naar de gevolgen van het voorliggende voorstel inzake financiële diensten voor het aanbod van cryptovaluta, de bescherming van consumenten en de samenhang tussen beide voorstellen en delen deze leden de vraag van het kabinet om opheldering aan de Commissie over in hoeverre cryptovaluta onder de reikwijdte van de richtlijn vallen.</text:p>
      <text:p text:style-name="ifm_p_mt.3.76mm_ifm">Omdat het kabinet in het fiche schrijft dat het voorliggende voorstel de informatie die verschaft moet worden reguleert en beschrijft hoe dit moet worden verstrekt, vragen de leden van de D66-fractie naar de samenhang tussen het voorliggende voorstel inzake het op afstand afsluiten van overeenkomsten inzake financiële diensten en de actieve provisietransparantie over schadeverzekeringen. Op welke andere terreinen kunnen consumenten volgens het kabinet beter worden geïnformeerd over de kosten die zij betalen bij het afsluiten van een financieel product, zo vragen deze leden.</text:p>
      <text:p text:style-name="ifm_p_mt.3.76mm_ifm">Het gebruik van online instrumenten om eerlijke en transparante dienstverlening te bevorderen wordt gesteund door de leden van de D66-fractie. Deze leden begrijpen de noodzaak van adequate uitleg aan de consument over het financieel product, maar vragen hoe een aanbieder ervoor kan zorgen dat de informatie die wordt verschaft adequaat is voor de consument. Welke stappen zet het kabinet om de financiële geletterdheid van consumenten te vergroten zodat de informatie over een financieel product dat iemand wil afsluiten voor iedereen helder is? Daarom zijn de leden van de D66-fractie ook voorstander van de mogelijkheid voor de consument om menselijke tussenkomst te vragen. Welke eisen aan deze interactie, bijvoorbeeld ten aanzien van de vorm, locatie en duur, kan de consument stellen, zo vragen deze leden.</text:p>
      <text:p text:style-name="ifm_p_mt.3.76mm_ifm">Aangezien de leden van de D66-fractie begrijpen dat het voorstel meer slagkracht biedt aan bevoegde autoriteiten om te handhaven, vragen deze leden naar de gevolgen voor de capaciteit van de handhaving in Nederland. Hoe verhoudt de handhavingscapaciteit in Nederland zich tot andere lidstaten en hoe is de verhouding in het aantal uitgedeelde boetes, zo vragen deze leden.</text:p>
      <text:p text:style-name="ifm_p_mt.3.76mm_ifm">De positieve effecten (volgens de Commissie) op het reduceren van de benadeling van consumenten en het consumentenvertrouwen in verhouding tot de kosten voor financiële dienstverleners en nationale autoriteiten lijkt volgens de leden van de D66-fractie proportioneel te zijn. Deze leden vragen naar de specifieke baten en lasten van het voorliggende voorstel voor de Nederlandse markt.</text:p>
      <text:p text:style-name="ifm_p_mt.3.76mm_ifm">Ook de leden van de D66-fractie steunen de modernisatie op het gebied van consumentenbescherming bij het afsluiten op afstand van contracten voor financiële diensten, gezien de digitalisering die sinds 2002 heeft plaatsgevonden. Juist omdat er steeds vaker sprake is van grensoverschrijdende dienstverlening, vragen deze leden naar de manier waarop het grensoverschrijdende toezicht vormgegeven gaat worden. Hoe wordt geborgd dat toezichthouders in verschillende lidstaten de regels op dezelfde manier interpreteren, zo vragen deze leden. Is hier een rol voor een Europese toezichthouder, zoals het Europees Systeem voor financieel toezicht (ESFS), vragen deze leden voorts.</text:p>
      <text:p text:style-name="ifm_p_mt.3.76mm_ifm">Naast het ontbreken van een evaluatiebepaling in de richtlijn, vragen de leden van de D66-fractie naar een evaluatie van de implementatie van de richtlijn op nationaal niveau. Is het kabinet voornemens om de effecten van de richtlijn op de financiële dienstverlening en bescherming van consumenten na een aantal jaar te evalueren, zo vragen deze leden.</text:p>
      <text:h text:style-name="ifm_p_font.bold-italic_mt.3.76mm_page.keep-with-next_ifm" text:outline-level="2">Vragen en opmerkingen vanuit de SP-fractie</text:h>
      <text:p text:style-name="ifm_p_mt.3.76mm_ifm">De leden van de SP-fractie hebben met belangstelling kennisgenomen van het fiche «Herziening richtlijn betreffende op afstand afsluiten van overeenkomsten inzake financiële diensten». De leden vragen de Minister wat de relatie is tussen de kapitaalmarktunie en dit fiche. De leden vragen de Minister of consumentenbescherming ook los gezien kan worden van de kapitaalmarktunie. De leden willen weten van de Minister of crypto’s en cryptodiensten onder de reikwijdte van deze richtlijn vallen. De leden willen voorts weten welke consequenties de Minister hieraan verb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richtlijn betreffende op afstand afsluiten van overeenkomsten inzake financiële diensten (Kamerstuk 22112-3456)</dc:title>
    <meta:user-defined meta:name="OVERHEIDop.ParlID/DC.identifier">nds-tk-2022D291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5</meta:user-defined>
    <meta:user-defined meta:name="DC.title">Inbreng verslag van een schriftelijk overleg over het Fiche: Herziening richtlijn betreffende op afstand afsluiten van overeenkomsten inzake financiële diensten (Kamerstuk 22112-3456)</meta:user-defined>
    <meta:user-defined meta:name="OVERHEIDop.publicationIssue">2022D29133</meta:user-defined>
    <meta:user-defined meta:name="DCTERMS.W3CDTF/DCTERMS.available">2022-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