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28947</text:p>
        </draw:text-box>
      </draw:frame>
      <text:p text:style-name="ifm_p_font.bold_size.12.26pt_indent.-58.5mm_ifm">2022D28947<text:tab/><text:span text:style-name="ifm_span_font.roman_size.9.06pt_ifm">Aan de Voorzitter van de Tweede Kamer der Staten-Generaal</text:span></text:p>
      <text:p text:style-name="ifm_p_mt.3.76mm_ifm">Den Haag, 5 juli 2022</text:p>
      <text:p text:style-name="ifm_p_mt.3.76mm_ifm">U heeft mij verzocht om uiterlijk 4 juli 2022 de Tweede Kamer een afschrift toe te zenden van mijn antwoordbrief aan de gemeente Utrecht op hun verzoek tot aanpassing van de Visserijwet, of om anderszins in een instrument te voorzien.</text:p>
      <text:p text:style-name="ifm_p_mt.3.76mm_ifm">Voor de beantwoording van deze brief is nog tijd nodig, waarmee de datum van 4 juli niet haalbaar is.</text:p>
      <text:p text:style-name="ifm_p_mt.3.76mm_ifm">Ik zal de beantwoording zo spoedig mogelijk aan de Tweede Kamer versturen.</text:p>
      <text:p text:style-name="ifm_p_mt.5.08mm_ifm">De Minister van Landbouw, Natuur en Voedselkwaliteit,<text:line-break/>H.<text:s/>Staghouw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brief aan de Gemeente Utrecht m.b.t. actualisatie van de Visserijwet of een instrument</dc:title>
    <meta:user-defined meta:name="OVERHEIDop.ParlID/DC.identifier">nds-tk-2022D289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5</meta:user-defined>
    <meta:user-defined meta:name="DC.title">Afschrift brief aan de Gemeente Utrecht m.b.t. actualisatie van de Visserijwet of een instrument</meta:user-defined>
    <meta:user-defined meta:name="OVERHEIDop.publicationIssue">2022D28947</meta:user-defined>
    <meta:user-defined meta:name="DCTERMS.W3CDTF/DCTERMS.available">2022-07-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