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7830</text:p>
        </draw:text-box>
      </draw:frame>
      <text:p text:style-name="ifm_p_font.bold_size.12.26pt_indent.-58.5mm_ifm">2022D27830<text:tab/>LIJST VAN VRAGEN</text:p>
      <text:p text:style-name="ifm_p_mt.3.76mm_ifm">De vaste commissie voor Defensie heeft een aantal vragen voorgelegd aan de Staatssecretaris van Defensie de brief van 24 juni 2022 inzake de Versnelling investeringsprojecten F-35 en MQ-9 (Kamerstuk 26 488, nr. 468).</text:p>
      <text:p text:style-name="ifm_p_mt.5.08mm_ifm">De voorzitter van de commissie,<text:line-break/>De Roon</text:p>
      <text:p text:style-name="ifm_p_mt.3.76mm_ifm">De 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kend met het GAO rapport F-35 SUSTAINMENT DOD Faces Several Uncertainties and Has Not Met Key Objectives<text:span text:style-name="ifm_span_font.superscript_ifm"><text:bookmark-ref text:reference-format="text" text:ref-name="ID-1038130-d36e115">1</text:bookmark-ref></text:span>? Zo ja, bestaat de vrees dat ook Nederland te maken kan krijgen met een tekort aan motoren en onderdelen daarvoor? Zo nee, waarom niet? Heeft de voorziene kostenstijging van de gemoderniseerde motoren voor de F-35 ook gevolgen voor de kosten van de Nederlandse exemplaren? Zo nee, waarom niet? Welke omvang hebben deze?</text:p>
          </table:table-cell>
        </table:table-row>
        <table:table-row>
          <table:table-cell table:style-name="table.cell.top">
            <text:p text:style-name="text.cell.7.left">2</text:p>
          </table:table-cell>
          <table:table-cell table:style-name="table.cell.top.pleft.pright">
            <text:p text:style-name="text.cell.7.left">Bent U bekend met het GAO-rapport F-35 JOINT STRIKE FIGHTER Cost Growth and Schedule Delays Continue<text:span text:style-name="ifm_span_font.superscript_ifm"><text:bookmark-ref text:reference-format="text" text:ref-name="ID-1038130-d36e130">2</text:bookmark-ref></text:span>? Zo ja, bestaat ook in Nederland de vrees dat afgeleverde vliegtuigen achteraf gebreken vertonen waarvan het herstellen meer kosten met zich meebrengt dan wanneer deze gebreken voor de productie waren verholpen? Draait Nederland in enige vorm voor dergelijke kosten op of liggen deze elders? Zo ja, waar? Zo nee, is hier financiële ruimte voor gereserveerd?</text:p>
          </table:table-cell>
        </table:table-row>
        <table:table-row>
          <table:table-cell table:style-name="table.cell.top">
            <text:p text:style-name="text.cell.7.left">3</text:p>
          </table:table-cell>
          <table:table-cell table:style-name="table.cell.top.pleft.pright">
            <text:p text:style-name="text.cell.7.left">Bent U bekend met het artikel «Future NGA fighter jets could cost hundreds of millions a piece'<text:span text:style-name="ifm_span_font.superscript_ifm"><text:bookmark-ref text:reference-format="text" text:ref-name="ID-1038130-d36e145">3</text:bookmark-ref></text:span>? Is Nederland al betrokken bij de opvolger van de F-35? Zo nee, bestaat de kans dat Nederland hier op termijn aan gaat deelnemen? Zo ja, is dat binnen twee, vijf, tien jaar, of meer?</text:p>
          </table:table-cell>
        </table:table-row>
        <table:table-row>
          <table:table-cell table:style-name="table.cell.top">
            <text:p text:style-name="text.cell.7.left">4</text:p>
          </table:table-cell>
          <table:table-cell table:style-name="table.cell.top.pleft.pright">
            <text:p text:style-name="text.cell.7.left">Bent U bekend met het artikel Inflation, Supply Problems Could Push F-35 Cost Higher Than Expected, Lockheed Says<text:span text:style-name="ifm_span_font.superscript_ifm"><text:bookmark-ref text:reference-format="text" text:ref-name="ID-1038130-d36e160">4</text:bookmark-ref></text:span>? Hebben de stijgende kosten door de Covid-pandemie en groeiende inflatie ook gevolgen voor de kosten van de F-35's die Nederland aanschaft? Zo ja, welke omvang hebben deze?</text:p>
          </table:table-cell>
        </table:table-row>
        <table:table-row>
          <table:table-cell table:style-name="table.cell.top">
            <text:p text:style-name="text.cell.7.left">5</text:p>
          </table:table-cell>
          <table:table-cell table:style-name="table.cell.top.pleft.pright">
            <text:p text:style-name="text.cell.7.left">Is het juist te constateren dat een squadron uit 15 F-35's bestaat en dat Nederland nu streeft naar 52 toestellen? Is het tevens juist te veronderstellen dat er 7 stuks als «reserve» worden gekocht? Zo ja, hoe moet die reservetaak dan worden gedefinieerd? Zo nee, hoe zijn de getallen en onderlinge verhoudingen dan?</text:p>
          </table:table-cell>
        </table:table-row>
        <table:table-row>
          <table:table-cell table:style-name="table.cell.top">
            <text:p text:style-name="text.cell.7.left">6</text:p>
          </table:table-cell>
          <table:table-cell table:style-name="table.cell.top.pleft.pright">
            <text:p text:style-name="text.cell.7.left">Worden deze zes extra F-35 een bijzondere taak toegedacht? Of zijn ze voor alle (zes) voorkomende taken inzetbaar?</text:p>
          </table:table-cell>
        </table:table-row>
        <table:table-row>
          <table:table-cell table:style-name="table.cell.top">
            <text:p text:style-name="text.cell.7.left">7</text:p>
          </table:table-cell>
          <table:table-cell table:style-name="table.cell.top.pleft.pright">
            <text:p text:style-name="text.cell.7.left">Kunt u aangeven hoe de verschillende F-35-taken worden verdeeld over de squadrons en de bijbehorende extra toestellen?</text:p>
          </table:table-cell>
        </table:table-row>
        <table:table-row>
          <table:table-cell table:style-name="table.cell.top">
            <text:p text:style-name="text.cell.7.left">8</text:p>
          </table:table-cell>
          <table:table-cell table:style-name="table.cell.top.pleft.pright">
            <text:p text:style-name="text.cell.7.left">Kunt u uitleggen wat een «optimale productieserie» is?</text:p>
          </table:table-cell>
        </table:table-row>
        <table:table-row>
          <table:table-cell table:style-name="table.cell.top">
            <text:p text:style-name="text.cell.7.left">9</text:p>
          </table:table-cell>
          <table:table-cell table:style-name="table.cell.top.pleft.pright">
            <text:p text:style-name="text.cell.7.left">Wanneer worden de toestellen van LOT18 verwacht klaar te zijn?</text:p>
          </table:table-cell>
        </table:table-row>
        <table:table-row>
          <table:table-cell table:style-name="table.cell.top">
            <text:p text:style-name="text.cell.7.left">10</text:p>
          </table:table-cell>
          <table:table-cell table:style-name="table.cell.top.pleft.pright">
            <text:p text:style-name="text.cell.7.left">Hebt u inzicht in het «pandemic catch-up plan» van Lockheed? Hoe reëel is het te verwachten dat Nederlandse bestellingen ontsnappen aan de vertragingen waarvan in ieder geval de Amerikaanse marine last heeft<text:span text:style-name="ifm_span_font.superscript_ifm"><text:bookmark-ref text:reference-format="text" text:ref-name="ID-1038130-d36e211">5</text:bookmark-ref></text:span>?</text:p>
          </table:table-cell>
        </table:table-row>
        <table:table-row>
          <table:table-cell table:style-name="table.cell." table:number-columns-spanned="2">
            <text:p text:style-name="ifm_p_font.normal_size.6.93pt_mt..5mm_indent.-0.1161in_mleft.0.1161in_ifm"><text:bookmark-start text:name="ID-1038130-d36e115"/><text:span text:style-name="ifm_span_font.superscript_size.6.93pt_ifm">1</text:span><text:s/><text:bookmark-end text:name="ID-1038130-d36e115"/>https://www.gao.gov/assets/gao-22-105995.pdf</text:p>
            <text:p text:style-name="ifm_p_font.normal_size.6.93pt_mt..5mm_indent.-0.1161in_mleft.0.1161in_ifm"><text:bookmark-start text:name="ID-1038130-d36e130"/><text:span text:style-name="ifm_span_font.superscript_size.6.93pt_ifm">2</text:span><text:s/><text:bookmark-end text:name="ID-1038130-d36e130"/>https://www.gao.gov/assets/gao-22-105943.pdf</text:p>
            <text:p text:style-name="ifm_p_font.normal_size.6.93pt_mt..5mm_indent.-0.1161in_mleft.0.1161in_ifm"><text:bookmark-start text:name="ID-1038130-d36e145"/><text:span text:style-name="ifm_span_font.superscript_size.6.93pt_ifm">3</text:span><text:s/><text:bookmark-end text:name="ID-1038130-d36e145"/>https://www.defensenews.com/air/2022/04/28/future-ngad-fighter-jets-could-cost-hundreds-of-millions-apiece/</text:p>
            <text:p text:style-name="ifm_p_font.normal_size.6.93pt_mt..5mm_indent.-0.1161in_mleft.0.1161in_ifm"><text:bookmark-start text:name="ID-1038130-d36e160"/><text:span text:style-name="ifm_span_font.superscript_size.6.93pt_ifm">4</text:span><text:s/><text:bookmark-end text:name="ID-1038130-d36e160"/>https://www.defenseone.com/business/2022/04/inflation-supply-problems-could-push-f-35-cost-higher-expected-lockheed-says/365856/</text:p>
            <text:p text:style-name="ifm_p_font.normal_size.6.93pt_mt..5mm_indent.-0.1161in_mleft.0.1161in_ifm"><text:bookmark-start text:name="ID-1038130-d36e211"/><text:span text:style-name="ifm_span_font.superscript_size.6.93pt_ifm">5</text:span><text:s/><text:bookmark-end text:name="ID-1038130-d36e211"/>Navy slows F-35 orders amid rising readiness grades of its fighter fleet Jun 28, https://www.defensenews.com/naval/2022/06/28/navy-slows-f-35-orders-amid-rising-readiness-grades-of-its-fighter-fle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ersnelling investeringsprojecten F-35 en MQ-9 (Kamerstuk 26488-468)</dc:title>
    <meta:user-defined meta:name="OVERHEIDop.ParlID/DC.identifier">nds-tk-2022D278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9</meta:user-defined>
    <meta:user-defined meta:name="DC.title">Lijst van vragen over de versnelling investeringsprojecten F-35 en MQ-9 (Kamerstuk 26488-468)</meta:user-defined>
    <meta:user-defined meta:name="OVERHEIDop.publicationIssue">2022D27830</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