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7829</text:p>
        </draw:text-box>
      </draw:frame>
      <text:p text:style-name="ifm_p_font.bold_size.12.26pt_indent.-58.5mm_ifm">2022D27829<text:tab/>LIJST VAN VRAGEN </text:p>
      <text:p text:style-name="ifm_p_mt.3.76mm_ifm">De vaste commissie voor Defensie heeft een aantal vragen voorgelegd aan de Minister van Defensie over de brief van inzake de Tweede incidentele suppletoire begrotingen Defensie: versnelling aanschaf militair materieel F-35 en MQ-9.</text:p>
      <text:p text:style-name="ifm_p_mt.5.08mm_ifm">De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root is het bedrag dat in de tweede suppletoire begroting is gereserveerd voor aanschaf van de F-35?</text:p>
          </table:table-cell>
        </table:table-row>
        <table:table-row>
          <table:table-cell table:style-name="table.cell.top">
            <text:p text:style-name="text.cell.7.left">2</text:p>
          </table:table-cell>
          <table:table-cell table:style-name="table.cell.top.pleft.pright">
            <text:p text:style-name="text.cell.7.left">Hoe groot is het bedrag dat in de tweede suppletoire begroting is gereserveerd voor aanschaf van de MQ-9?</text:p>
          </table:table-cell>
        </table:table-row>
        <table:table-row>
          <table:table-cell table:style-name="table.cell.top">
            <text:p text:style-name="text.cell.7.left">3</text:p>
          </table:table-cell>
          <table:table-cell table:style-name="table.cell.top.pleft.pright">
            <text:p text:style-name="text.cell.7.left">Betreft het een nieuwe ontwikkeling dat een buitenlandse fabrikant bepaalt wanneer Nederland geld moet uitgeven om militair materiaal aan te schaffen? Zo nee, sinds wanneer gaat dit op deze manier? Waarom is de Kamer hier niet van op de hoogte?</text:p>
          </table:table-cell>
        </table:table-row>
        <table:table-row>
          <table:table-cell table:style-name="table.cell.top">
            <text:p text:style-name="text.cell.7.left">4</text:p>
          </table:table-cell>
          <table:table-cell table:style-name="table.cell.top.pleft.pright">
            <text:p text:style-name="text.cell.7.left">Hoe verhoudt het zich tot het budgetrecht dat Defensie reeds richting het Joint Program Office (JPO) aangeeft gebruik te willen maken van nieuw materiaal, alvorens er een parlementaire behandeling heeft plaatsgevonden? Bent u ervan op de hoogte dat in het Verantwoordingsdebat van 9 juni 2022 de Kamer juist heeft uitgesproken dat er zo min mogelijk gebruik gemaakt moet worden van de uitzondering van artikel 2.27 Comptabiliteitswet?</text:p>
          </table:table-cell>
        </table:table-row>
        <table:table-row>
          <table:table-cell table:style-name="table.cell.top">
            <text:p text:style-name="text.cell.7.left">5</text:p>
          </table:table-cell>
          <table:table-cell table:style-name="table.cell.top.pleft.pright">
            <text:p text:style-name="text.cell.7.left">Acht u het niet oneigenlijk dat de overheid zich onder druk laat zetten om zo snel mogelijk aankopen te doen onder een bepaalde tijdsdruk?</text:p>
          </table:table-cell>
        </table:table-row>
        <table:table-row>
          <table:table-cell table:style-name="table.cell.top">
            <text:p text:style-name="text.cell.7.left">6</text:p>
          </table:table-cell>
          <table:table-cell table:style-name="table.cell.top.pleft.pright">
            <text:p text:style-name="text.cell.7.left">Is deze tijdsdruk bevorderlijk voor de doelmatige besteding van de schaarse overheidsgelden die ter beschikking staan? Zo ja, waarom is dat zo?</text:p>
          </table:table-cell>
        </table:table-row>
        <table:table-row>
          <table:table-cell table:style-name="table.cell.top">
            <text:p text:style-name="text.cell.7.left">7</text:p>
          </table:table-cell>
          <table:table-cell table:style-name="table.cell.top.pleft.pright">
            <text:p text:style-name="text.cell.7.left">Kunt u ervoor zorgdragen dat de Algemene Rekenkamer de doelmatigheid alsmede de doeltreffendheid van dit verzoek gaat toetsen?</text:p>
          </table:table-cell>
        </table:table-row>
        <table:table-row>
          <table:table-cell table:style-name="table.cell.top">
            <text:p text:style-name="text.cell.7.left">8</text:p>
          </table:table-cell>
          <table:table-cell table:style-name="table.cell.top.pleft.pright">
            <text:p text:style-name="text.cell.7.left">Ziet u analogie met deze last minute investering en de mondkapjesdeal met Sywert van Lienden, die ook in alle haast erdoorheen werd gedrukt en waardeloze mondkapjes opleverde die de staat 100 miljoen euro hebben gekost?</text:p>
          </table:table-cell>
        </table:table-row>
        <table:table-row>
          <table:table-cell table:style-name="table.cell.top">
            <text:p text:style-name="text.cell.7.left">9</text:p>
          </table:table-cell>
          <table:table-cell table:style-name="table.cell.top.pleft.pright">
            <text:p text:style-name="text.cell.7.left">Kunt u nader toelichten waarom er geen budget is voor een eenmalige herstelindexatie voor het Militair InvaliditeitsPensioen (MIP), dat al twaalf jaar niet is geïndexeerd, maar dat u wel met grote spoed investeert in meer militaire wapens? Worden hier wel de juiste prioriteiten gesteld?</text:p>
          </table:table-cell>
        </table:table-row>
        <table:table-row>
          <table:table-cell table:style-name="table.cell.top">
            <text:p text:style-name="text.cell.7.left">10</text:p>
          </table:table-cell>
          <table:table-cell table:style-name="table.cell.top.pleft.pright">
            <text:p text:style-name="text.cell.7.left">Wat was de reden om de maximale duur van de crisisopvang in de Veteranen Intensieve Behandel Unit (VIBU) crisisopvang niet te verhogen, maar wel met grote spoed te investeren in meer militaire wapens?</text:p>
          </table:table-cell>
        </table:table-row>
        <table:table-row>
          <table:table-cell table:style-name="table.cell.top">
            <text:p text:style-name="text.cell.7.left">11</text:p>
          </table:table-cell>
          <table:table-cell table:style-name="table.cell.top.pleft.pright">
            <text:p text:style-name="text.cell.7.left">Klopt het dat het niet om extra geld gaat bovenop de reeds beschikbaar gestelde gelden, maar dat er sprake is van het naar voren halen van budget dan wel een nadere concretisering van reeds bestaande middelen?</text:p>
          </table:table-cell>
        </table:table-row>
        <table:table-row>
          <table:table-cell table:style-name="table.cell.top">
            <text:p text:style-name="text.cell.7.left">12</text:p>
          </table:table-cell>
          <table:table-cell table:style-name="table.cell.top.pleft.pright">
            <text:p text:style-name="text.cell.7.left">Wanneer heeft u de berichtgeving ontvangen dat het Amerikaanse JPO voor het begin van de zomer 2022 een definitief akkoord wilde hebben om de zes te bestellen F-35 toestellen mee te kunnen laten lopen in de productieserie LOT 17?</text:p>
          </table:table-cell>
        </table:table-row>
        <table:table-row>
          <table:table-cell table:style-name="table.cell.top">
            <text:p text:style-name="text.cell.7.left">13</text:p>
          </table:table-cell>
          <table:table-cell table:style-name="table.cell.top.pleft.pright">
            <text:p text:style-name="text.cell.7.left">Sinds wanneer bent u ervan op de hoogte dat er voor de uitbreiding van de MQ-9 drones een versnelling nodig is, omdat de productielijn van de configuratie Type A op zijn einde loopt en een bestelling voor 31 augustus noodzakelijk is?</text:p>
          </table:table-cell>
        </table:table-row>
        <table:table-row>
          <table:table-cell table:style-name="table.cell.top">
            <text:p text:style-name="text.cell.7.left">14</text:p>
          </table:table-cell>
          <table:table-cell table:style-name="table.cell.top.pleft.pright">
            <text:p text:style-name="text.cell.7.left">Wat is de actuele stand van zaken betreffende het aantal gebreken aan de F-35 vliegtuigen en binnen welke termijn zijn deze verholpen?</text:p>
          </table:table-cell>
        </table:table-row>
        <table:table-row>
          <table:table-cell table:style-name="table.cell.top">
            <text:p text:style-name="text.cell.7.left">15</text:p>
          </table:table-cell>
          <table:table-cell table:style-name="table.cell.top.pleft.pright">
            <text:p text:style-name="text.cell.7.left">Hoeveel gebreken zijn de afgelopen drie jaar verholpen en hoeveel nieuwe gebreken zijn er de afgelopen drie jaar bijgekomen?</text:p>
          </table:table-cell>
        </table:table-row>
        <table:table-row>
          <table:table-cell table:style-name="table.cell.top">
            <text:p text:style-name="text.cell.7.left">16</text:p>
          </table:table-cell>
          <table:table-cell table:style-name="table.cell.top.pleft.pright">
            <text:p text:style-name="text.cell.7.left">Wat was de oorzaak van het gebrek betreffende het risico van exploderende brandstofleidingen tijdens onweersbuien en wanneer is dit gebrek verholpen?</text:p>
          </table:table-cell>
        </table:table-row>
        <table:table-row>
          <table:table-cell table:style-name="table.cell.top">
            <text:p text:style-name="text.cell.7.left">17</text:p>
          </table:table-cell>
          <table:table-cell table:style-name="table.cell.top.pleft.pright">
            <text:p text:style-name="text.cell.7.left">Bij welke personen en/of organisaties is ten algemene advies ingewonnen over het wel of niet aanschaffen van nieuwe F-35 vliegtuigen en welke weging is aan deze adviezen gegeven?</text:p>
          </table:table-cell>
        </table:table-row>
        <table:table-row>
          <table:table-cell table:style-name="table.cell.top">
            <text:p text:style-name="text.cell.7.left">18</text:p>
          </table:table-cell>
          <table:table-cell table:style-name="table.cell.top.pleft.pright">
            <text:p text:style-name="text.cell.7.left">Is in aanloop naar het voornemen om nieuwe F-35 vliegtuigen aan te schaffen door Defensie of door (leden van) het kabinet formeel dan wel informeel gesproken met lobbyisten die verbonden zijn aan één of meerdere producenten van (onderdelen van) deze toestellen? Zo ja, wie of welke organisaties betreft dit en wat was de aard van deze gesprekken?</text:p>
          </table:table-cell>
        </table:table-row>
        <table:table-row>
          <table:table-cell table:style-name="table.cell.top">
            <text:p text:style-name="text.cell.7.left">19</text:p>
          </table:table-cell>
          <table:table-cell table:style-name="table.cell.top.pleft.pright">
            <text:p text:style-name="text.cell.7.left">Welk effect heeft de voorgenomen aanschaf van zes nieuwe F-35 toestellen de komende 10 jaar op onderhoudskosten en operationele kosten voor Defensie?</text:p>
          </table:table-cell>
        </table:table-row>
        <table:table-row>
          <table:table-cell table:style-name="table.cell.top">
            <text:p text:style-name="text.cell.7.left">20</text:p>
          </table:table-cell>
          <table:table-cell table:style-name="table.cell.top.pleft.pright">
            <text:p text:style-name="text.cell.7.left">Welke procedures (bijvoorbeeld ten aanzien van zorgvuldigheid) zijn bij de versnelde aanschaf van F-35 toestellen overgeslagen die normaliter wel worden doorlo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Tweede incidentele suppletoire begrotingen Defensie: versnelling aanschaf militair materieel F-35 en MQ-9</dc:title>
    <meta:user-defined meta:name="OVERHEIDop.ParlID/DC.identifier">nds-tk-2022D278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9</meta:user-defined>
    <meta:user-defined meta:name="DC.title">Lijst van vragen over de Tweede incidentele suppletoire begrotingen Defensie: versnelling aanschaf militair materieel F-35 en MQ-9</meta:user-defined>
    <meta:user-defined meta:name="OVERHEIDop.publicationIssue">2022D27829</meta:user-defined>
    <meta:user-defined meta:name="DCTERMS.W3CDTF/DCTERMS.available">2022-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