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6995</text:p>
        </draw:text-box>
      </draw:frame>
      <text:p text:style-name="ifm_p_font.bold_size.12.26pt_indent.-58.5mm_ifm">2022D26995<text:tab/>LIJST VAN VRAGEN</text:p>
      <text:p text:style-name="ifm_p_mt.3.76mm_ifm">De vaste commissie voor Binnenlandse Zaken heeft een aantal vragen voorgelegd aan de Minister van Algemene Zaken over de Archivering van stukken door bewindspersonen onder de Archiefwet en de WOO/WOB (Kamerstuk 35 925 III, nr. 32).</text:p>
      <text:p text:style-name="ifm_p_mt.5.08mm_ifm">De voorzitter van de commissie,<text:line-break/>Hagen</text:p>
      <text:p text:style-name="ifm_p_mt.3.76mm_ifm">De griffier van de commissie,<text:line-break/>De Vo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elke telefoons (merk, type) de Minister-President heeft, wie de telefoons verschaft heeft en waarvoor elk van de telefoons gebruikt wordt? Kunt u voor elk van de telefoons aangeven wie de provider is? Kunt u voorts aangeven over welke periode die abonnementen/toestellen er geweest zijn?</text:p>
          </table:table-cell>
        </table:table-row>
        <table:table-row>
          <table:table-cell table:style-name="table.cell.top">
            <text:p text:style-name="text.cell.7.left">2</text:p>
          </table:table-cell>
          <table:table-cell table:style-name="table.cell.top.pleft.pright">
            <text:p text:style-name="text.cell.7.left">Is het u bekend dat bij je bij ongeveer elk telefoonabonnement in Nederland de rekening online kunt downloaden en onmiddellijk kunt zien naar wie je gebeld hebt (en op welk tijdstip) en naar wie je een SMS-bericht gestuurd hebt?</text:p>
          </table:table-cell>
        </table:table-row>
        <table:table-row>
          <table:table-cell table:style-name="table.cell.top">
            <text:p text:style-name="text.cell.7.left">3</text:p>
          </table:table-cell>
          <table:table-cell table:style-name="table.cell.top.pleft.pright">
            <text:p text:style-name="text.cell.7.left">Zijn de rekeningen van elk van deze telefoons op het ministerie beschikbaar of downloadbaar – met wellicht enige moeite –?</text:p>
          </table:table-cell>
        </table:table-row>
        <table:table-row>
          <table:table-cell table:style-name="table.cell.top">
            <text:p text:style-name="text.cell.7.left">4</text:p>
          </table:table-cell>
          <table:table-cell table:style-name="table.cell.top.pleft.pright">
            <text:p text:style-name="text.cell.7.left">Wilt u de rekeningen van de gesprekken en de SMS'jes van het afgelopen jaar (van alle toestellen van de Minister-President) opvragen en opsturen?</text:p>
          </table:table-cell>
        </table:table-row>
        <table:table-row>
          <table:table-cell table:style-name="table.cell.top">
            <text:p text:style-name="text.cell.7.left">5</text:p>
          </table:table-cell>
          <table:table-cell table:style-name="table.cell.top.pleft.pright">
            <text:p text:style-name="text.cell.7.left">Kunt u, nadat u de rekeningen heeft opgevraagd en het overzicht heeft, aangeven naar welke tien bestuurlijke relevante personen (zoals ministers, ambtenaren, politiek adviseurs, burgemeesters, directeur van het RIVM) u de meeste berichten verstuurd heeft? Kunt u dus de top tien van het afgelopen jaar maken en vertellen hoeveel SMS-berichten er naar die personen verstuurd zijn?</text:p>
          </table:table-cell>
        </table:table-row>
        <table:table-row>
          <table:table-cell table:style-name="table.cell.top">
            <text:p text:style-name="text.cell.7.left">6</text:p>
          </table:table-cell>
          <table:table-cell table:style-name="table.cell.top.pleft.pright">
            <text:p text:style-name="text.cell.7.left">Klopt het dat het ministerie in 2021 en 2022 geld kreeg om een nieuw systeem voor het opslaan van berichten aan te schaffen? (bron: bijlage bij Kamerbrief https://www.tweedekamer.nl/kamerstukken/brieven_regering/detail?id=2022Z10002&amp;did=2022D20361)?</text:p>
          </table:table-cell>
        </table:table-row>
        <table:table-row>
          <table:table-cell table:style-name="table.cell.top">
            <text:p text:style-name="text.cell.7.left">7</text:p>
          </table:table-cell>
          <table:table-cell table:style-name="table.cell.top.pleft.pright">
            <text:p text:style-name="text.cell.7.left">Welk systeem heeft het ministerie aangeschaft en sinds welke datum wordt het systeem gebruikt?</text:p>
          </table:table-cell>
        </table:table-row>
        <table:table-row>
          <table:table-cell table:style-name="table.cell.top">
            <text:p text:style-name="text.cell.7.left">8</text:p>
          </table:table-cell>
          <table:table-cell table:style-name="table.cell.top.pleft.pright">
            <text:p text:style-name="text.cell.7.left">Hoeveel SMS- en WhatsApp-berichten zijn er opgeslagen in het archiefsysteem van het Ministerie van Algemene Zaken tot 15 mei 2022? En hoeveel van die berichten zijn van de Minister-President?</text:p>
          </table:table-cell>
        </table:table-row>
        <table:table-row>
          <table:table-cell table:style-name="table.cell.top">
            <text:p text:style-name="text.cell.7.left">9</text:p>
          </table:table-cell>
          <table:table-cell table:style-name="table.cell.top.pleft.pright">
            <text:p text:style-name="text.cell.7.left">Kunt u voor het afgelopen jaar (of de afgelopen twee jaar indien beschikbaar) per maand aangeven hoeveel SMS’jes de premier gestuurd heeft en hoeveel hij er zelf heeft opgeslagen?</text:p>
          </table:table-cell>
        </table:table-row>
        <table:table-row>
          <table:table-cell table:style-name="table.cell.top">
            <text:p text:style-name="text.cell.7.left">10</text:p>
          </table:table-cell>
          <table:table-cell table:style-name="table.cell.top.pleft.pright">
            <text:p text:style-name="text.cell.7.left">Hoe luiden de richtlijnen voor het opslaan van app-verkeer bij het Ministerie van Algemene Zaken?</text:p>
          </table:table-cell>
        </table:table-row>
        <table:table-row>
          <table:table-cell table:style-name="table.cell.top">
            <text:p text:style-name="text.cell.7.left">11</text:p>
          </table:table-cell>
          <table:table-cell table:style-name="table.cell.top.pleft.pright">
            <text:p text:style-name="text.cell.7.left">Kunt u de selectielijsten van het Ministerie van Algemene Zaken aan de Kamer doen toekomen en heel precies aangeven onder welk regel (of welke regels) de berichten van de Minister-President vallen?</text:p>
          </table:table-cell>
        </table:table-row>
        <table:table-row>
          <table:table-cell table:style-name="table.cell.top">
            <text:p text:style-name="text.cell.7.left">12</text:p>
          </table:table-cell>
          <table:table-cell table:style-name="table.cell.top.pleft.pright">
            <text:p text:style-name="text.cell.7.left">Hoe lang moeten bepaalde berichten van de Minister-President bewaard worden? Indien dat verschilt per type bericht, kunt u dan aangeven welke soorten berichten hoe lang opgeslagen moeten worden?</text:p>
          </table:table-cell>
        </table:table-row>
        <table:table-row>
          <table:table-cell table:style-name="table.cell.top">
            <text:p text:style-name="text.cell.7.left">13</text:p>
          </table:table-cell>
          <table:table-cell table:style-name="table.cell.top.pleft.pright">
            <text:p text:style-name="text.cell.7.left">Kunt u de selectielijst van het Ministerie van Algemene Zaken, die gemaakt is voor de hotspot COVID (het COVID-19-archief van de rijksoverheid) aan de Kamer doen toekomen? Klopt het dat de CIO van het Rijk in maart 2020 (aan het begin van de crisis) besloot tot het opzetten van dat archief en dat er op de website expliciet staat: «Elke zorgdrager moet op korte termijn voor zichzelf de afweging maken of en welke informatie binnen het eigen verzorgingsgebied rond COVID-19 in aanmerking komt voor uitzondering van vernietiging. Dat kan in dit uitzonderlijke geval ook los van het reguliere hotspotproces. Maak daarvoor gebruik van het onderstaande stappenplan. Neem hoe dan ook zelf zo snel mogelijk de nodige maatregelen om relevante informatie onder beheer te brengen en veilig te stellen. Vluchtige media als berichtenapps hebben in deze crisis een belangrijke meerwaarde voor organisaties. Door het werken op afstand maken organisaties creatief gebruik van onbeheerde producten uit de markt.» (https://www.nationaalarchief.nl/archiveren/kennisbank/hotspot-covid-19-relevante-informatie-blijvend-bewaren#collapse-77323).</text:p>
          </table:table-cell>
        </table:table-row>
        <table:table-row>
          <table:table-cell table:style-name="table.cell.top">
            <text:p text:style-name="text.cell.7.left">14</text:p>
          </table:table-cell>
          <table:table-cell table:style-name="table.cell.top.pleft.pright">
            <text:p text:style-name="text.cell.7.left">Kunt u aangeven onder welke selectieregel(s) in de selectielijst van het Ministerie van Algemene Zaken het app-verkeer van de Minister-President valt dat betrekking heeft op de coronacrisis?</text:p>
          </table:table-cell>
        </table:table-row>
        <table:table-row>
          <table:table-cell table:style-name="table.cell.top">
            <text:p text:style-name="text.cell.7.left">15</text:p>
          </table:table-cell>
          <table:table-cell table:style-name="table.cell.top.pleft.pright">
            <text:p text:style-name="text.cell.7.left">Kunt u, zoals in het Kamerdebat gevraagd, tien voorbeelden geven van hoe door de Minister-President voorgelezen SMS-berichten zijn opgeslagen in het archief systeem van het Ministerie van Algemene Zaken? Kunt u dus de in het archief opgeslagen teksten doen toekomen aan de Tweede Kamer?</text:p>
          </table:table-cell>
        </table:table-row>
        <table:table-row>
          <table:table-cell table:style-name="table.cell.top">
            <text:p text:style-name="text.cell.7.left">16</text:p>
          </table:table-cell>
          <table:table-cell table:style-name="table.cell.top.pleft.pright">
            <text:p text:style-name="text.cell.7.left">Worden er inmiddels standaard wel notulen gemaakt op het Ministerie van Algemene Zaken?</text:p>
          </table:table-cell>
        </table:table-row>
        <table:table-row>
          <table:table-cell table:style-name="table.cell.top">
            <text:p text:style-name="text.cell.7.left">17</text:p>
          </table:table-cell>
          <table:table-cell table:style-name="table.cell.top.pleft.pright">
            <text:p text:style-name="text.cell.7.left">Welk systeem en methode wordt gebruikt om er voor te zorgen dat WhatsApp-berichten en SMS'jes die moeten worden gearchiveerd (ook volgens de selectielijsten) behouden blijven?</text:p>
          </table:table-cell>
        </table:table-row>
        <table:table-row>
          <table:table-cell table:style-name="table.cell.top">
            <text:p text:style-name="text.cell.7.left">18</text:p>
          </table:table-cell>
          <table:table-cell table:style-name="table.cell.top.pleft.pright">
            <text:p text:style-name="text.cell.7.left">Waarop steunt het idee dat het niet verstrekken van WhatsApp-berichten en SMS'jes wegens eenheid van kabinetsbeleid mag worden geweigerd waar dat geen weigeringsgrond is onder de WOO (de Raad van State staat alleen weigering van informatie die valt onder het geheim van de ministerraad (art. 26 RvORM) – een veel beperktere categorie)?</text:p>
          </table:table-cell>
        </table:table-row>
        <table:table-row>
          <table:table-cell table:style-name="table.cell.top">
            <text:p text:style-name="text.cell.7.left">19</text:p>
          </table:table-cell>
          <table:table-cell table:style-name="table.cell.top.pleft.pright">
            <text:p text:style-name="text.cell.7.left">Bent u met professor Voermans eens (zienswijze) dat door beslissingen op grond van art. 26a RvORM rechten die burgers hebben op grond van de WOO niet kunnen worden beperkt (en dat coronageheimhouding op die grond niet als weigeringsgrond kan worden gebruikt)?</text:p>
          </table:table-cell>
        </table:table-row>
        <table:table-row>
          <table:table-cell table:style-name="table.cell.top">
            <text:p text:style-name="text.cell.7.left">20</text:p>
          </table:table-cell>
          <table:table-cell table:style-name="table.cell.top.pleft.pright">
            <text:p text:style-name="text.cell.7.left">Hoe waardeert u de inschatting van de experts Jeurgens, Vleugels en Voermans dat de wijze van selectie en archivering van WhatsApp-berichten en SMS'jes van de Minister van Algemene Zaken in strijd is met het stelsel van de Archiefwet? Dat tegen de achtergrond van het antwoord dat naar letter en geest van de wet is gehandeld?</text:p>
          </table:table-cell>
        </table:table-row>
        <table:table-row>
          <table:table-cell table:style-name="table.cell.top">
            <text:p text:style-name="text.cell.7.left">21</text:p>
          </table:table-cell>
          <table:table-cell table:style-name="table.cell.top.pleft.pright">
            <text:p text:style-name="text.cell.7.left">Hoe waardeert u in dat verband de inschatting van de experts dat de Handreiking geen wettelijke regel is (hooguit een wetsinterprerende beleidsregel), maar een niet verbindende en onjuiste interpretatie interpretatie van de Archiefwet, jurisprudentie en (nu) de WOO?</text:p>
          </table:table-cell>
        </table:table-row>
        <table:table-row>
          <table:table-cell table:style-name="table.cell.top">
            <text:p text:style-name="text.cell.7.left">22</text:p>
          </table:table-cell>
          <table:table-cell table:style-name="table.cell.top.pleft.pright">
            <text:p text:style-name="text.cell.7.left">Wat is de wettelijke status van de Handreiking (met Handreiking wordt bedoeld het bewaren van chatberichten Handreiking voor de rijksoverheid, RDDI)?</text:p>
          </table:table-cell>
        </table:table-row>
        <table:table-row>
          <table:table-cell table:style-name="table.cell.top">
            <text:p text:style-name="text.cell.7.left">23</text:p>
          </table:table-cell>
          <table:table-cell table:style-name="table.cell.top.pleft.pright">
            <text:p text:style-name="text.cell.7.left">Wie heeft de Handreiking opgesteld?</text:p>
          </table:table-cell>
        </table:table-row>
        <table:table-row>
          <table:table-cell table:style-name="table.cell.top">
            <text:p text:style-name="text.cell.7.left">24</text:p>
          </table:table-cell>
          <table:table-cell table:style-name="table.cell.top.pleft.pright">
            <text:p text:style-name="text.cell.7.left">Wie heeft de Handreiking juridisch getoetst en kunt u die toetsing aan de Kamer doen toekomen?</text:p>
          </table:table-cell>
        </table:table-row>
        <table:table-row>
          <table:table-cell table:style-name="table.cell.top">
            <text:p text:style-name="text.cell.7.left">25</text:p>
          </table:table-cell>
          <table:table-cell table:style-name="table.cell.top.pleft.pright">
            <text:p text:style-name="text.cell.7.left">Is de Handreiking (en dan met name het deel dat bepaalt dat alleen berichten die zien op bestuurlijke besluitvorming moeten worden opgeslagen) in overeenstemming met de Archiefwet?</text:p>
          </table:table-cell>
        </table:table-row>
        <table:table-row>
          <table:table-cell table:style-name="table.cell.top">
            <text:p text:style-name="text.cell.7.left">26</text:p>
          </table:table-cell>
          <table:table-cell table:style-name="table.cell.top.pleft.pright">
            <text:p text:style-name="text.cell.7.left">Is de Handreiking (en dan met name het deel dat bepaalt dat alleen berichten die zien op bestuurlijke besluitvorming moeten worden opgeslagen) in overeenstemming met de WOO?</text:p>
          </table:table-cell>
        </table:table-row>
        <table:table-row>
          <table:table-cell table:style-name="table.cell.top">
            <text:p text:style-name="text.cell.7.left">27</text:p>
          </table:table-cell>
          <table:table-cell table:style-name="table.cell.top.pleft.pright">
            <text:p text:style-name="text.cell.7.left">Als over 25 jaar het archief van de Minister-President (bijna) volledige openbaar is, hoeveel van de volgende zaken zullen daar dan in zitten voor een willekeurige maand (zeg januari 2022):</text:p>
            <text:p text:style-name="text.cell.7.left">– gespreksverslagen van gesprekken die de Minister-President uit hoofde van zijn functie gehouden heeft</text:p>
            <text:p text:style-name="text.cell.7.left">– berichten: SMS, WhatsApp, die hij gestuurd en ontvangen heeft</text:p>
            <text:p text:style-name="text.cell.7.left">– verstuurde mails?</text:p>
            <text:p text:style-name="text.cell.7.left">Kunt u dit (laten) nagaan en beoordelen of er sprake is van fatsoenlijke archiefvorming bij de voorzitter van de ministerraad en dus de belangrijkste politieke ambtsdrager van Nederland?</text:p>
          </table:table-cell>
        </table:table-row>
        <table:table-row>
          <table:table-cell table:style-name="table.cell.top">
            <text:p text:style-name="text.cell.7.left">28</text:p>
          </table:table-cell>
          <table:table-cell table:style-name="table.cell.top.pleft.pright">
            <text:p text:style-name="text.cell.7.left">Is het wissen van het SMS-verkeer van de Minister-President (van de berichten met de burgemeester van Amsterdam over het verlenen van bijstand tijdens rellen in overeenstemming met de Archiefwet? Zo ja, kunt u dan aangeven op basis van welke selectielijst die berichten gewist mochten worden door de Minister-President?</text:p>
          </table:table-cell>
        </table:table-row>
        <table:table-row>
          <table:table-cell table:style-name="table.cell.top">
            <text:p text:style-name="text.cell.7.left">29</text:p>
          </table:table-cell>
          <table:table-cell table:style-name="table.cell.top.pleft.pright">
            <text:p text:style-name="text.cell.7.left">Is de regering bekend met het informatieblad archiveren chatberichten (https://www.nationaalarchief.nl/archiveren/informatieblad-archiveren-chatberichten)? Kunt u de verschillen duiden tussen de handleiding (dat is de handleiding die gebruikt wordt voor onder andere de appjes van bewindspersonen) en de zaken die hier gesteld worden? Kunt u de verschillen één voor één weergeven?</text:p>
          </table:table-cell>
        </table:table-row>
        <table:table-row>
          <table:table-cell table:style-name="table.cell.top">
            <text:p text:style-name="text.cell.7.left">30</text:p>
          </table:table-cell>
          <table:table-cell table:style-name="table.cell.top.pleft.pright">
            <text:p text:style-name="text.cell.7.left">Volgt uit de Archiefwet dat als over specifieke overheidsinformatie niets in de selectielijsten staat, de informatie bewaard moet blijven?</text:p>
          </table:table-cell>
        </table:table-row>
        <table:table-row>
          <table:table-cell table:style-name="table.cell.top">
            <text:p text:style-name="text.cell.7.left">31</text:p>
          </table:table-cell>
          <table:table-cell table:style-name="table.cell.top.pleft.pright">
            <text:p text:style-name="text.cell.7.left">Klopt het dat als een bestuurder informatie wisselt via een app, een sms of wat voor medium dan ook, dat dan betekent dat dit uit hoofde van diens functie gebeurt, en deze informatie slechts gewist mag worden als dat op basis van de selectielijsten toegestaan is?</text:p>
          </table:table-cell>
        </table:table-row>
        <table:table-row>
          <table:table-cell table:style-name="table.cell.top">
            <text:p text:style-name="text.cell.7.left">32</text:p>
          </table:table-cell>
          <table:table-cell table:style-name="table.cell.top.pleft.pright">
            <text:p text:style-name="text.cell.7.left">Schaamt de regering zich niet voor de passage van de landsadvocaat waarin hij stelt: «Het archiveren van sms-berichten is bepaald niet eenvoudig, omdat er geen directe aansluiting is of kan worden gemaakt tussen de mobiele devices waarop de smsberichten staan opgeslagen en de documentmanagementsystemen waarin de «gewone» documenten worden opgeslagen. Het gevolg hiervan is dat sms-berichten steeds handmatig moeten worden gearchiveerd?». Immers, de regering heeft honderden miljoenen vrij gemaakt voor een beter archief en zo ongeveer iedereen slaagt erin om een back-up van een telefoon op een computer te maken of op ander wijze berichten op te slaan?</text:p>
          </table:table-cell>
        </table:table-row>
        <table:table-row>
          <table:table-cell table:style-name="table.cell.top">
            <text:p text:style-name="text.cell.7.left">33</text:p>
          </table:table-cell>
          <table:table-cell table:style-name="table.cell.top.pleft.pright">
            <text:p text:style-name="text.cell.7.left">Klopt het dat informatie waar een lopend WOB- of WOO-verzoek naar is gedaan niet vernietigd mag worden?</text:p>
          </table:table-cell>
        </table:table-row>
        <table:table-row>
          <table:table-cell table:style-name="table.cell.top">
            <text:p text:style-name="text.cell.7.left">34</text:p>
          </table:table-cell>
          <table:table-cell table:style-name="table.cell.top.pleft.pright">
            <text:p text:style-name="text.cell.7.left">Wat is bestuurlijke besluitvorming?</text:p>
          </table:table-cell>
        </table:table-row>
        <table:table-row>
          <table:table-cell table:style-name="table.cell.top">
            <text:p text:style-name="text.cell.7.left">35</text:p>
          </table:table-cell>
          <table:table-cell table:style-name="table.cell.top.pleft.pright">
            <text:p text:style-name="text.cell.7.left">Kunt u een appreciatie geven van de uitspraken van professor Voermans, professor Jeurgens en de inspecteur-generaal die allen in de hoorzitting in de Tweede Kamer meedeelden dat de regering zich niet aan de wetten hield, zoals de WOB/WOO en de Archiefwet? Kunt u voordat u hier uitgebreid antwoord op geeft, de gehele hoorzitting terugkijken?</text:p>
          </table:table-cell>
        </table:table-row>
        <table:table-row>
          <table:table-cell table:style-name="table.cell.top">
            <text:p text:style-name="text.cell.7.left">36</text:p>
          </table:table-cell>
          <table:table-cell table:style-name="table.cell.top.pleft.pright">
            <text:p text:style-name="text.cell.7.left">Uit welk artikel van de Archiefwet volgt de term «bestuurlijke besluitvorming»?</text:p>
          </table:table-cell>
        </table:table-row>
        <table:table-row>
          <table:table-cell table:style-name="table.cell.top">
            <text:p text:style-name="text.cell.7.left">37</text:p>
          </table:table-cell>
          <table:table-cell table:style-name="table.cell.top.pleft.pright">
            <text:p text:style-name="text.cell.7.left">Uit welke selectielijst volgt de term «bestuurlijke besluitvorming»?</text:p>
          </table:table-cell>
        </table:table-row>
        <table:table-row>
          <table:table-cell table:style-name="table.cell.top">
            <text:p text:style-name="text.cell.7.left">38</text:p>
          </table:table-cell>
          <table:table-cell table:style-name="table.cell.top.pleft.pright">
            <text:p text:style-name="text.cell.7.left">Kunt u de position papers voor de hoorzitting, daar waar ze aangeven dat de regering zich niet aan wetgeving houdt, puntsgewijs aangeven of het in die casus klopt of niet klopt en waarop u uw oordeel baseert?</text:p>
          </table:table-cell>
        </table:table-row>
        <table:table-row>
          <table:table-cell table:style-name="table.cell.top">
            <text:p text:style-name="text.cell.7.left">39</text:p>
          </table:table-cell>
          <table:table-cell table:style-name="table.cell.top.pleft.pright">
            <text:p text:style-name="text.cell.7.left">Waarom spreekt de Handreiking over de term «bestuurlijk besluitvorming»? Welke wettelijke basis ligt daar aan ten grondslag?</text:p>
          </table:table-cell>
        </table:table-row>
        <table:table-row>
          <table:table-cell table:style-name="table.cell.top">
            <text:p text:style-name="text.cell.7.left">40</text:p>
          </table:table-cell>
          <table:table-cell table:style-name="table.cell.top.pleft.pright">
            <text:p text:style-name="text.cell.7.left">Kunt u aangeven welk mondelinge verweer de landadvocaat gevoerd heeft in de zaak? Welke zaken heeft hij daar gezegd over real-time archivering en zijn die standpunten ook het standpunt van de rege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reactie op verzoek commissie over het voortgangsbericht n.a.v. toezegging gedaan tijdens het debat van 19 mei 2022, over SMS-berichten op de telefoon van de minister-president (Kamerstuk 35925-III-32)</dc:title>
    <meta:user-defined meta:name="OVERHEIDop.ParlID/DC.identifier">nds-tk-2022D269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4</meta:user-defined>
    <meta:user-defined meta:name="DC.title">Lijst van vragen over de reactie op verzoek commissie over het voortgangsbericht n.a.v. toezegging gedaan tijdens het debat van 19 mei 2022, over SMS-berichten op de telefoon van de minister-president (Kamerstuk 35925-III-32)</meta:user-defined>
    <meta:user-defined meta:name="OVERHEIDop.publicationIssue">2022D26995</meta:user-defined>
    <meta:user-defined meta:name="DCTERMS.W3CDTF/DCTERMS.available">2022-06-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