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5878</text:p>
        </draw:text-box>
      </draw:frame>
      <text:p text:style-name="ifm_p_font.bold_size.12.26pt_indent.-58.5mm_ifm">2022D25878<text:tab/><text:span text:style-name="ifm_span_font.roman_size.9.06pt_ifm">Aan de Voorzitter van de Tweede Kamer der Staten-Generaal</text:span></text:p>
      <text:p text:style-name="ifm_p_mt.3.76mm_ifm">Den Haag, 20 juni 2022</text:p>
      <text:p text:style-name="ifm_p_mt.3.76mm_ifm">De vaste commissie voor Binnenlandse Zaken heeft mij per brief met kenmerk verzocht om een reactie op een brief «over de gemeentelijke handhaving van het verbod op permanent wonen in recreatieverblijven» van de Belangenvereniging Vrij Wonen (BVVW).</text:p>
      <text:p text:style-name="ifm_p_mt.3.76mm_ifm">Er is meer tijd en afstemming nodig om op de vragen in de brief antwoord te kunnen geven. Ik zal uw Kamer zo spoedig mogelijk informeren.</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toezending reactie op verzoek commissie “over de gemeentelijke handhaving van het verbod op permanent wonen in recreatieverblijven” van de Belangenvereniging Vrij Wonen (BVVW)</dc:title>
    <meta:user-defined meta:name="OVERHEIDop.ParlID/DC.identifier">nds-tk-2022D258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0</meta:user-defined>
    <meta:user-defined meta:name="DC.title">Uitstel toezending reactie op verzoek commissie “over de gemeentelijke handhaving van het verbod op permanent wonen in recreatieverblijven” van de Belangenvereniging Vrij Wonen (BVVW)</meta:user-defined>
    <meta:user-defined meta:name="OVERHEIDop.publicationIssue">2022D25878</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