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2D25583</text:p>
        </draw:text-box>
      </draw:frame>
      <text:p text:style-name="ifm_p_font.bold_size.12.26pt_indent.-58.5mm_ifm">2022D25583<text:tab/>INBRENG VERSLAG VAN EEN SCHRIFTELIJK OVERLEG</text:p>
      <text:p text:style-name="ifm_p_mt.3.76mm_ifm">De vaste commissie voor Buitenlandse Zaken heeft een aantal vragen en opmerkingen voorgelegd aan de Minister voor Buitenlandse Zaken over de brief van 17 mei 2022 over mogelijke activiteiten van de Europese Investeringsbank (EIB) in Turkije op het terrein van klimaatactie.</text:p>
      <text:p text:style-name="ifm_p_mt.5.08mm_ifm">De voorzitter van de commissie,<text:line-break/>Kuiken</text:p>
      <text:p text:style-name="ifm_p_mt.3.76mm_ifm">De adjunct-griffier van de commissie,<text:line-break/>Konings</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Minister</text:span></text:p>
          </table:table-cell>
          <table:table-cell table:style-name="table.cell.top.pleft.pright">
            <text:p text:style-name="text.cell.7.right"><text:span text:style-name="ifm_span_font.semi-bold_ifm">2</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brief met de update over activiteiten Europese Investeringsbank in Turkije. Deze leden hebben geen verdere vragen of opmerkingen.</text:p>
      <text:h text:style-name="ifm_p_font.bold_mt.3.76mm_page.keep-with-next_ifm" text:outline-level="2">Vragen en opmerkingen van de leden van de CDA-fractie</text:h>
      <text:p text:style-name="ifm_p_mt.3.76mm_ifm">De leden van de CDA-fractie hebben kennisgenomen van de brief met de update over activiteiten Europese Investeringsbank in Turkije. Deze leden hebben geen verdere vragen of opmerkingen.</text:p>
      <text:h text:style-name="ifm_p_font.bold_mt.3.76mm_page.keep-with-next_ifm" text:outline-level="2">Vragen en opmerkingen van de leden van de ChristenUnie-fractie</text:h>
      <text:p text:style-name="ifm_p_mt.3.76mm_ifm">De leden van de ChristenUnie-fractie hebben de brief over investeringen van de Europese Investeringsbank in Turkije ten behoeve van het klimaat gelezen. Deze leden vragen onder welke condities deze investeringen gedaan gaan worden. Hoe denkt de Minister over de mogelijkheid dat het door dergelijke investeringsrelatie juist moeilijker wordt de dialoog over mensenrechten te versterken?</text:p>
      <text:p text:style-name="ifm_p_mt.3.76mm_ifm">De leden van de ChristenUnie-fractie vragen of er voldoende basis is voor investeringen in klimaatbeleid in Turkije tegen het licht van de voortdurende aanvallen van Turkije op Yezidi’s in Irak, zoals afgelopen dagen en het agressieve gedrag ten aanzien van Griekenland.<text:note text:id="ID-1035765-d36e169" text:note-class="footnote"><text:note-citation text:label="1 ">1</text:note-citation><text:note-body><text:p text:style-name="ifm_p_font.normal_size.6.93pt_mt..5mm_indent.-0.1161in_mleft.0.1161in_ifm">Al Monitor, 16 juni 2022, «Silence from Baghdad as Turkish drone kills Yazidi child in Sinjar». (https://www.al-monitor.com/originals/2022/06/silence-baghdad-turkish-drone-kills-yazidi-child-sinjar).</text:p></text:note-body></text:note> Deze leden zien investeringen, ook al is het in klimaatbeleid, als een beloning van slecht gedrag. Deelt de Minister deze mening? Zo nee, waarom niet? Zij vragen welke reactie op deze aanvallen zal de Minister bij zijn Europese collega’s gaat bepleiten.</text:p>
      <text:h text:style-name="ifm_p_font.bold_mt.5.08mm_page.keep-with-next_ifm" text:outline-level="2">II<text:s/>Antwoord / 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de update activiteiten Europese Investeringsbank in Turkije (Kamerstuk 21501-07-1853)</dc:title>
    <meta:user-defined meta:name="OVERHEIDop.ParlID/DC.identifier">nds-tk-2022D25583</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6-17</meta:user-defined>
    <meta:user-defined meta:name="DC.title">Inbreng verslag schriftelijk overleg over de update activiteiten Europese Investeringsbank in Turkije (Kamerstuk 21501-07-1853)</meta:user-defined>
    <meta:user-defined meta:name="OVERHEIDop.publicationIssue">2022D25583</meta:user-defined>
    <meta:user-defined meta:name="DCTERMS.W3CDTF/DCTERMS.available">2022-06-1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Internationaal | Europese zaken</meta:user-defined>
    <meta:user-defined meta:name="OVERHEIDop.versieInformatie"/>
  </office:meta>
</office:document-meta>
</file>