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25183</text:p>
        </draw:text-box>
      </draw:frame>
      <text:p text:style-name="ifm_p_font.bold_size.12.26pt_indent.-58.5mm_ifm">2022D25183<text:tab/>INBRENG VERSLAG VAN EEN SCHRIFTELIJK OVERLEG</text:p>
      <text:p text:style-name="ifm_p_mt.3.76mm_ifm">Binnen de vaste commissie voor Buitenlandse Zaken bestond bij twee fracties de behoefte om aan de Minister van Buitenlandse Zaken enige vragen en opmerkingen voor te leggen met betrekking tot de Verantwoordingsstukken Buitenlandse Zaken 2021 (Kamerstuk 36 100 V, nr. 1, Kamerstuk 36 100 V, nr. 7, Kamerstuk 36 100 V, nr. 8, Kamerstuk 35 926, nr. 3 en Kamerstuk 35 926, nr. 4). De vragen en opmerkingen zijn op 15 juni 2022 aan de Minister van Buitenlandse Zaken voorgelegd.</text:p>
      <text:p text:style-name="ifm_p_mt.5.08mm_ifm">De voorzitter van de vaste commissie voor Buitenlandse Zaken,<text:line-break/>Kuiken</text:p>
      <text:p text:style-name="ifm_p_mt.3.76mm_ifm">De griffier van de vaste commissie voor Buitenlandse Zaken,<text:line-break/>Westerhoff</text:p>
      <text:h text:style-name="ifm_p_font.bold_mt.3.76mm_page.break-before_ifm" text:outline-level="1">Inbreng van de leden van de VVD-fractie</text:h>
      <text:p text:style-name="ifm_p_mt.3.76mm_ifm">De leden van de VVD-fractie hebben met interesse kennisgenomen van het Jaarverslag Ministerie van Buitenlandse Zaken 2021 en het Jaarverslag 2021 van de Homogene Groep Internationale Samenwerking (HGIS). Zij hebben hierover de volgende vragen en opmerkingen.</text:p>
      <text:p text:style-name="ifm_p_mt.3.76mm_ifm">De VVD-fractieleden zijn verheugd te lezen dat er in het afgelopen jaar stappen zijn gezet om de consulaire dienstverlening te moderniseren en digitaliseren. Zeker in een verder gedigitaliseerde wereld na de coronacrisis is het van essentieel belang dat de consulaire dienstverlening makkelijk, snel en flexibel bereikbaar is voor Nederlanders. Deze leden waarderen in het bijzonder de stappen die gezet zijn op het digitaal aanvragen van een DigiD. Is het nu voor iedere Nederlander in het buitenland mogelijk een DigiD aan te vragen zonder hiervoor te hoeven reizen? Het is belangrijk om de ontwikkelingen op dit gebied door te zetten. Welke verbeterpunten ziet de Minister nog en welke behoeften van burgers zijn er op het gebied van digitale dienstverlening? In het bijzonder vragen deze leden zich af welke mogelijkheden er nog zijn om stemmen voor Nederlanders in het buitenland makkelijker te maken.</text:p>
      <text:p text:style-name="ifm_p_mt.3.76mm_ifm">Voor de VVD-fractie is het belangrijk dat Nederland – al dan niet via de EU – zich inzet om zijn afhankelijkheden van onvrije landen te verminderen en de banden versterkt met andere gelijkgezinde landen. In dit kader zijn deze leden verheugd om te lezen dat Nederland zich inzet om een sterkere band aan te gaan met Aziatische landen. Kan de Minister aangeven hoe hij zich de komende tijd gaat inzetten om deze banden nog verder te versterken? Hoe worden deze banden en contacten ingezet om onze strategische autonomie te versterken? Welke gevolgen hebben de recente veranderde verhoudingen met Rusland voor onze samenwerkingsrelaties in Azië? De leden van de VVD-fractie lezen dat er veel samenwerking op het gebied van cyber is met landen in de Indo-Pacific. Kan de Minister uitgebreid aangeven wat deze cyber-samenwerking inhoudt en op welke manier Nederland hier baat bij heeft? Zijn er ook veiligheidsuitdagingen die gepaard gaan met deze samenwerkingsrelaties?</text:p>
      <text:p text:style-name="ifm_p_mt.3.76mm_ifm">De leden van de VVD-fractie waarderen de inzet van het kabinet om buitenlandse beïnvloeding te voorkomen. Zij zijn verheugd te lezen dat er wordt gewerkt aan een EU-aanpak. Deze leden vragen of de Minister kan aangeven hoe de stand van zaken is met betrekking tot dit onderwerp.</text:p>
      <text:p text:style-name="ifm_p_mt.3.76mm_ifm">De VVD-fractieleden zijn verheugd te lezen dat er stappen zijn gezet in de uitvoering van de motie-Koopmans c.s. (Kamerstuk 33 694, nr. 43) over beheersing van de productie, plaatsing, verspreiding en inzet van nieuwe potentiële massavernietigingswapens. Zij lezen dat in de opgerichte projectgroep de focus ligt op de verantwoorde toepassing van kustmatige intelligentie (AI). Hierbij vragen zij ook aandacht voor de aangenomen motie-Van Wijngaarden c.s. (Kamerstuk 35 848, nr. 10) die vraagt om nauw op te trekken met NAVO-bondgenoten bij de inname van volkenrechtelijke standpunten rond autonome en semiautonome wapensystemen. Kan de Minister toelichten hoe dit gebeurt?</text:p>
      <text:p text:style-name="ifm_p_mt.3.76mm_ifm">De VVD-fractieleden vinden het van groot belang dat het Ministerie van Buitenlandse Zaken bijdraagt aan het oplossen van de huidige migratiecrisis. Het oplossen van het probleem is alleen mogelijk als we de instroom van irreguliere migratie verminderen en de uitstroom vergroten. Het middel om dit te bereiken is diplomatiek contact en het maken van harde afspraken met herkomst- en grote doorstroomlanden. Dit moet een absolute prioriteit zijn in elk diplomatiek contact. Op welke manier heeft de Minister zich hier het afgelopen jaar voor ingezet? Hoe gaat de Minister ervoor zorgen dat dit het komende jaar een nog grotere prioriteit wordt?</text:p>
      <text:p text:style-name="ifm_p_mt.3.76mm_ifm">De leden van de VVD-fractie zijn verheugd te zien dat het China Kennis Netwerk succesvol is opgezet. Ook zijn deze leden blij te lezen dat er zoveel experts zijn gevonden die ook de Chinese taal machtig zijn. Op welke manier wordt gemonitord dat China geen ongewenste inmenging in het netwerk of via de experts probeert te krijgen? Als dit niet wordt gemonitord, willen deze leden weten waarom dit niet gebeurt.</text:p>
      <text:h text:style-name="ifm_p_font.bold_mt.3.76mm_page.keep-with-next_ifm" text:outline-level="1">Inbreng van de leden van de D66-fractie</text:h>
      <text:p text:style-name="ifm_p_mt.3.76mm_ifm">De leden van de D66-fractie hebben met interesse kennisgenomen van de verantwoordingsstukken 2021. Deze leden vinden het goed te lezen dat de onvolkomenheid in de informatiebeveiliging is opgelost, wel maken zij zich zorgen over de blijvende onvolkomenheid met betrekking tot de fysieke toegangsbeveiliging van Rijnstraat 8. De leden blijven graag op de hoogte hoe het Ministerie van Buitenlandse Zaken samen met het verantwoordelijke ministerie BZK nog dit kalenderjaar tot concrete verbeteringen komt. Is de Minister bereid de Kamer daarvan op de hoogte te houden? Deze leden danken de regering verder voor de antwoorden op de feitelijke vragen en hebben op dit moment geen vervolg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erantwoordingsstukken Buitenlandse Zaken 2021 (o.a. Kamerstuk 36100-V-1)</dc:title>
    <meta:user-defined meta:name="OVERHEIDop.ParlID/DC.identifier">nds-tk-2022D251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5</meta:user-defined>
    <meta:user-defined meta:name="DC.title">Inbreng verslag van een schriftelijk overleg over de verantwoordingsstukken Buitenlandse Zaken 2021 (o.a. Kamerstuk 36100-V-1)</meta:user-defined>
    <meta:user-defined meta:name="OVERHEIDop.publicationIssue">2022D25183</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op.versieInformatie"/>
  </office:meta>
</office:document-meta>
</file>