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5177</text:p>
        </draw:text-box>
      </draw:frame>
      <text:p text:style-name="ifm_p_font.bold_size.12.26pt_indent.-58.5mm_ifm">2022D25177<text:tab/>LIJST VAN VRAGEN</text:p>
      <text:p text:style-name="ifm_p_mt.3.76mm_ifm">De commissie voor de Rijksuitgaven heeft over een brief van de Minister van Financiën inzake het proces van de begrotingsbehandeling (Kamerstuk 31 865, nr. 207) de navolgende vragen ter beantwoording aan de Minister voorgelegd.</text:p>
      <text:p text:style-name="ifm_p_mt.5.08mm_ifm">De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Tot op welk niveau zijn er cijfers bekend over de zorguitgaven in het lopende jaar op het moment dat de Voorjaarsnota wordt ingediend? Kunt u daarvan inzicht geven per zorgsector?</text:p>
          </table:table-cell>
        </table:table-row>
        <table:table-row>
          <table:table-cell table:style-name="table.cell.top">
            <text:p text:style-name="text.cell.7.left">2</text:p>
          </table:table-cell>
          <table:table-cell table:style-name="table.cell.top.pleft.pright">
            <text:p text:style-name="text.cell.7.left">Tot op welk niveau zijn er cijfers bekend over de uitgaven aan sociale zekerheid in het lopende jaar op het moment dat de Voorjaarsnota wordt ingediend? Kunt u daarvan inzicht geven per categorie?</text:p>
          </table:table-cell>
        </table:table-row>
        <table:table-row>
          <table:table-cell table:style-name="table.cell.top">
            <text:p text:style-name="text.cell.7.left">3</text:p>
          </table:table-cell>
          <table:table-cell table:style-name="table.cell.top.pleft.pright">
            <text:p text:style-name="text.cell.7.left">Is in deze exercitie ook de wenselijkheid betrokken om de Troonrede amendeerbaar te maken, zoals dat het geval is in het Verenigd Koninkrijk? Zo nee, waarom niet en welke praktische consequenties en voor- en nadelen zou dat hebben voor het begrotingsproces?</text:p>
          </table:table-cell>
        </table:table-row>
        <table:table-row>
          <table:table-cell table:style-name="table.cell.top">
            <text:p text:style-name="text.cell.7.left">4</text:p>
          </table:table-cell>
          <table:table-cell table:style-name="table.cell.top.pleft.pright">
            <text:p text:style-name="text.cell.7.left">Is er bij het opstellen van deze Kamerbrief op enigerlei wijze contact geweest met (vertegenwoordigers van) de Koning of met het Kabinet van de Koning? Zo ja, wat was de vraag, de reactie of de inbreng over dit onderwerp?</text:p>
          </table:table-cell>
        </table:table-row>
        <table:table-row>
          <table:table-cell table:style-name="table.cell.top">
            <text:p text:style-name="text.cell.7.left">5</text:p>
          </table:table-cell>
          <table:table-cell table:style-name="table.cell.top.pleft.pright">
            <text:p text:style-name="text.cell.7.left">Kunt u aangeven of en zo ja hoe bij de behandeling van de Voorjaarsnota 2022 al is rekening gehouden met de verschillende adviezen en wensen over het proces van de begrotingsbehandeling?</text:p>
          </table:table-cell>
        </table:table-row>
        <table:table-row>
          <table:table-cell table:style-name="table.cell.top">
            <text:p text:style-name="text.cell.7.left">6</text:p>
          </table:table-cell>
          <table:table-cell table:style-name="table.cell.top.pleft.pright">
            <text:p text:style-name="text.cell.7.left">Bent u bereid om de verschillende varianten, inclusief de combinaties met het Belastingplan, uit te werken in een grafische weergave of infographic die laat zien hoe de varianten verschillen in de tijd in het jaar?</text:p>
          </table:table-cell>
        </table:table-row>
        <table:table-row>
          <table:table-cell table:style-name="table.cell.top">
            <text:p text:style-name="text.cell.7.left">7</text:p>
          </table:table-cell>
          <table:table-cell table:style-name="table.cell.top.pleft.pright">
            <text:p text:style-name="text.cell.7.left">Op welke manier zou een aangepaste deadline voor het versturen van de Voorjaarsnota de uitvoerbaarheid van één of meer varianten beïnvloeden?</text:p>
          </table:table-cell>
        </table:table-row>
        <table:table-row>
          <table:table-cell table:style-name="table.cell.top">
            <text:p text:style-name="text.cell.7.left">8</text:p>
          </table:table-cell>
          <table:table-cell table:style-name="table.cell.top.pleft.pright">
            <text:p text:style-name="text.cell.7.left">Kunt u uw voorkeursvariant, waarin de voorgenomen besluiten die effect hebben op het lopende én volgende jaren worden gedeeld in de Voorjaarsnota en het kabinet in het voorjaar een brief zal sturen aan de Kamer met de voorgenomen fiscale wijzigingen in het pakket Belastingplan, nader toelichten? Klopt het dat met een brief in het voorjaar de brief over de fiscale beleids- en uitvoeringsagenda wordt bedoeld?</text:p>
          </table:table-cell>
        </table:table-row>
        <table:table-row>
          <table:table-cell table:style-name="table.cell.top">
            <text:p text:style-name="text.cell.7.left">9</text:p>
          </table:table-cell>
          <table:table-cell table:style-name="table.cell.top.pleft.pright">
            <text:p text:style-name="text.cell.7.left">Op welke manier is de samenloop met Verantwoordingsdag en het Verantwoordingsdebat bij deze analyse van de verschillende varianten betrokken?</text:p>
          </table:table-cell>
        </table:table-row>
        <table:table-row>
          <table:table-cell table:style-name="table.cell.top">
            <text:p text:style-name="text.cell.7.left">10</text:p>
          </table:table-cell>
          <table:table-cell table:style-name="table.cell.top.pleft.pright">
            <text:p text:style-name="text.cell.7.left">Zou het niet logisch zijn om bij een versterkte Voorjaarsnota ook ruimte te bieden voor wetgevingsoverleggen per departementaal onderdeel van de Voorjaarsnota en is daarvoor voldoende ruimte in op de agenda?</text:p>
          </table:table-cell>
        </table:table-row>
        <table:table-row>
          <table:table-cell table:style-name="table.cell.top">
            <text:p text:style-name="text.cell.7.left">11</text:p>
          </table:table-cell>
          <table:table-cell table:style-name="table.cell.top.pleft.pright">
            <text:p text:style-name="text.cell.7.left">Zou uiteengezet kunnen worden per aspect of het eerder indienen van de Miljoenennota inderdaad zorgt voor een betere aansluiting met het Europees Semester en het kabinet daarin het oordeel van de Raad van State volgt?</text:p>
          </table:table-cell>
        </table:table-row>
        <table:table-row>
          <table:table-cell table:style-name="table.cell.top">
            <text:p text:style-name="text.cell.7.left">12</text:p>
          </table:table-cell>
          <table:table-cell table:style-name="table.cell.top.pleft.pright">
            <text:p text:style-name="text.cell.7.left">Kunt u nader ingaan op de vraag wat wordt bedoeld met een «toelichting op de voorlopige inhoud van het pakket Belastingplan»? In hoeverre betekent dit ook al een inhoudelijke toelichting op de plannen in het voorjaar?</text:p>
          </table:table-cell>
        </table:table-row>
        <table:table-row>
          <table:table-cell table:style-name="table.cell.top">
            <text:p text:style-name="text.cell.7.left">13</text:p>
          </table:table-cell>
          <table:table-cell table:style-name="table.cell.top.pleft.pright">
            <text:p text:style-name="text.cell.7.left">Welke aanvullende opties zouden er mogelijk zijn om binnen de verschillende varianten meer betekenis te kunnen geven aan het Europees Semester binnen het begrotingsproces?</text:p>
          </table:table-cell>
        </table:table-row>
        <table:table-row>
          <table:table-cell table:style-name="table.cell.top">
            <text:p text:style-name="text.cell.7.left">14</text:p>
          </table:table-cell>
          <table:table-cell table:style-name="table.cell.top.pleft.pright">
            <text:p text:style-name="text.cell.7.left">Zou het advies van de Raad van State om het besluitvormingsmoment te laten aansluiten bij het stabiliteitsprogramma kunnen worden uitgevoerd indien de landspecifieke aanbevelingen worden betrokken zodra zij door de Europese Commissie worden bekendgemaakt in plaats van pas als zij in de Raad zijn besproken?</text:p>
          </table:table-cell>
        </table:table-row>
        <table:table-row>
          <table:table-cell table:style-name="table.cell.top">
            <text:p text:style-name="text.cell.7.left">15</text:p>
          </table:table-cell>
          <table:table-cell table:style-name="table.cell.top.pleft.pright">
            <text:p text:style-name="text.cell.7.left">Is in variant 1 (meerjarige Voorjaarsnota) de besluitvorming over het volgende jaar en de jaren daarna amendeerbaar door de Kamer of zou dit praktisch gezien mogelijk gemaakt kunnen worden?</text:p>
          </table:table-cell>
        </table:table-row>
        <table:table-row>
          <table:table-cell table:style-name="table.cell.top">
            <text:p text:style-name="text.cell.7.left">16</text:p>
          </table:table-cell>
          <table:table-cell table:style-name="table.cell.top.pleft.pright">
            <text:p text:style-name="text.cell.7.left">Kunt u aangeven wat precies het verschil is tussen variant 1 en 2 voor het Belastingplan?</text:p>
          </table:table-cell>
        </table:table-row>
        <table:table-row>
          <table:table-cell table:style-name="table.cell.top">
            <text:p text:style-name="text.cell.7.left">17</text:p>
          </table:table-cell>
          <table:table-cell table:style-name="table.cell.top.pleft.pright">
            <text:p text:style-name="text.cell.7.left">Op welke termijn acht het kabinet een volledige vervroeging van het begrotingsproces naar het voorjaar wel uitvoerbaar?</text:p>
          </table:table-cell>
        </table:table-row>
        <table:table-row>
          <table:table-cell table:style-name="table.cell.top">
            <text:p text:style-name="text.cell.7.left">18</text:p>
          </table:table-cell>
          <table:table-cell table:style-name="table.cell.top.pleft.pright">
            <text:p text:style-name="text.cell.7.left">Kunt u aangeven of u de combinatie B1 en V3 mogelijk acht en waarom wel of niet?</text:p>
          </table:table-cell>
        </table:table-row>
        <table:table-row>
          <table:table-cell table:style-name="table.cell.top">
            <text:p text:style-name="text.cell.7.left">19</text:p>
          </table:table-cell>
          <table:table-cell table:style-name="table.cell.top.pleft.pright">
            <text:p text:style-name="text.cell.7.left">Geldt de benodigde extra capaciteit alleen incidenteel om de verandering te maken of ieder jaar opnieuw?</text:p>
          </table:table-cell>
        </table:table-row>
        <table:table-row>
          <table:table-cell table:style-name="table.cell.top">
            <text:p text:style-name="text.cell.7.left">20</text:p>
          </table:table-cell>
          <table:table-cell table:style-name="table.cell.top.pleft.pright">
            <text:p text:style-name="text.cell.7.left">Kunt u een inschatting maken van de benodigde extra capaciteit in fte en apparaatsuitgaven per variant?</text:p>
          </table:table-cell>
        </table:table-row>
        <table:table-row>
          <table:table-cell table:style-name="table.cell.top">
            <text:p text:style-name="text.cell.7.left">21</text:p>
          </table:table-cell>
          <table:table-cell table:style-name="table.cell.top.pleft.pright">
            <text:p text:style-name="text.cell.7.left">In hoeverre is het mogelijk om voor de zomer conceptwetsvoorstellen in het Belastingplan met de Kamer te 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proces van de begrotingsbehandeling (Kamerstuk 31865-207)</dc:title>
    <meta:user-defined meta:name="OVERHEIDop.ParlID/DC.identifier">nds-tk-2022D251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Lijst van vragen inzake het proces van de begrotingsbehandeling (Kamerstuk 31865-207)</meta:user-defined>
    <meta:user-defined meta:name="OVERHEIDop.publicationIssue">2022D25177</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