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25132</text:p>
        </draw:text-box>
      </draw:frame>
      <text:p text:style-name="ifm_p_font.bold_size.12.26pt_indent.-58.5mm_ifm">2022D25132<text:tab/>INBRENG VERSLAG VAN EEN SCHRIFTELIJK OVERLEG</text:p>
      <text:p text:style-name="ifm_p_mt.3.76mm_ifm">Binnen de vaste commissie voor Digitale Zaken hebben enkele fracties de behoefte om enkele vragen en opmerkingen voor te leggen aan de Minister van Economische Zaken en Klimaat over de brief inzake Stand van zaken onderzoek naar autorisatiebeheer Handelsregister (Kamerstuk 32 761, nr. 219).</text:p>
      <text:p text:style-name="ifm_p_mt.5.08mm_ifm">De voorzitter van de commissie,<text:line-break/>Kamminga</text:p>
      <text:p text:style-name="ifm_p_mt.3.76mm_ifm">De adjunct-griffier van de commissie,<text:line-break/>Van Tilburg</text:p>
      <table:table table:style-name="ifm_table_pgwide.1_mt.3.7mm_page.break-before_ifm">
        <table:table-column table:style-name="table1.tg1.col1"/>
        <table:table-column table:style-name="table1.tg1.col2"/>
        <table:table-row>
          <table:table-cell table:style-name="table.cell.top" table:number-columns-spanned="2">
            <text:p text:style-name="text.cell.7.left"><text:span text:style-name="ifm_span_font.semi-bold_ifm">Inhoudsopgave</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row>
      </table:table>
      <text:h text:style-name="ifm_p_font.bold_mt.3.76mm_page.keep-with-next_ifm" text:outline-level="1">Vragen en opmerkingen van de leden van de VVD-fractie</text:h>
      <text:p text:style-name="ifm_p_mt.3.76mm_ifm">De leden van de VVD-fractie hebben kennisgenomen van het stuk dat geagendeerd staat voor het schriftelijk overleg: Stand van zaken onderzoek naar autorisatiebeheer Handelsregister (Kamerstuk 32 761, nr. 219). Deze leden zijn verheugd te lezen dat er zoveel werk is verricht. Zij hebben hierover nog enkele vragen.</text:p>
      <text:p text:style-name="ifm_p_mt.3.76mm_ifm">De leden van de VVD-fractie lezen dat alle niet-bevestigde autorisaties zijn ingetrokken. Hoeveel autorisaties zijn ingetrokken? Zijn van deze ingetrokken autorisaties gevallen bekend waarbij er mogelijk onrechtmatig privéadressen zijn opgevraagd? Zo ja, worden de personen, waarvan het privéadres mogelijk onrechtmatig is opgevraagd, ingelicht over de opvraging van het privéadres?</text:p>
      <text:p text:style-name="ifm_p_mt.3.76mm_ifm">Deze leden lezen dat autorisaties van primair geautoriseerden zijn ingetrokken wanneer ze niet meer geregistreerd staan bij de respectievelijke beroepsorganisatie. Ook hier willen deze leden graag weten hoeveel autorisaties zijn ingetrokken en of bij deze ingetrokken autorisaties gevallen bekend zijn waarbij er onrechtmatig privéadressen zijn opgevraagd. Zo ja, worden de personen, waarvan het privéadres mogelijk onrechtmatig is opgevraagd, ingelicht over de opvraging van het privéadres?</text:p>
      <text:p text:style-name="ifm_p_mt.3.76mm_ifm">De leden van de VVD-fractie lezen dat de Kamer van Koophandel (KvK) in samenwerking met de beroepsorganisaties onderzoek doet naar automatisering van de periodieke controle. Deze leden menen dat automatisering veel handmatig werk en (onbedoelde) menselijke fouten zou kunnen voorkomen. Wanneer verwacht de Minister dat de automatisering gereed is?</text:p>
      <text:p text:style-name="ifm_p_mt.3.76mm_ifm">De leden van de VVD-fractie lezen dat de KvK zal blijven werken aan het verbeteren van het autorisatiebeheer. Graag worden deze leden ingelicht hoe deze verbeterslag zal plaatsvinden en welke verbetermaatregelen genomen zullen worden. Deze leden zijn van mening dat het goed is dat het autorisatiebeheer door de KvK blijvend verbeterd wordt. Hierbij wijzen de leden op de motie van de leden Kathmann en Rajkowski (Kamerstuk 32 761, nr. 217) die is ingediend om het Handelsregister op een snelle en eenvoudige manier te verbeteren door de invoering van een opt-in-systeem. Is de Minister bereid een opt-in-systeem in te voeren, zodat zelfstandigen zelf kunnen besluiten of hun privéadres openbaar wordt bij de Kamer van Koophandel?</text:p>
      <text:h text:style-name="ifm_p_font.bold_mt.3.76mm_page.keep-with-next_ifm" text:outline-level="1">Vragen en opmerkingen van de leden van de D66-fractie</text:h>
      <text:p text:style-name="ifm_p_mt.3.76mm_ifm">De leden van de D66-fractie hebben kennisgenomen van de stand van zaken-brief over het autorisatiebeheer van de Kamer van Koophandel en hebben nog enkele vragen. Allereerst zijn deze leden tevreden te lezen dat alle niet-bevestigde autorisaties zijn ingetrokken. Deze leden hebben nog wel enkele vragen. Zij vragen de Minister deze vragen eveneens afzonderlijk te beantwoorden.</text:p>
      <text:p text:style-name="ifm_p_mt.3.76mm_ifm">De leden van de D66-fractie merken op dat de brief stelt dat van vijf voormalig advocaten geen verklaring is ontvangen over het onbevoegd inzien van adresgegevens uit het Handelsregister. Deze leden vragen welke nadere juridische of procedurele stappen zijn ondernomen in de richting van deze vijf advocaten.</text:p>
      <text:p text:style-name="ifm_p_mt.3.76mm_ifm">De leden van de D66-fractie horen graag van de Minister waarom de motie-van Ginneken c.s., waar het kabinet verzocht wordt om parallel aan de huidige consultaties op de kortst mogelijke termijn vestigingsadressen af te schermen als deze overeenkomen met het woonadres als de ondernemer dit zelf wenst en er geen andere wetten zijn die publicatie toch al verplichten (zoals wetten omtrent consumentenbescherming) (Kamerstuk 32 761, nr. 210) niet wordt uitgevoerd. Waarom werd deze bovengenoemde motie niet uitgevoerd vóór het meireces? Waarom wordt er voor gekozen om de bovengenoemde motie niet uit te voeren, met het oog dat deze optie al als de nullijn is opgenomen in de voorstellen in de consultatie van de KvK? Welk nut dient de vertraging die komt kijken bij het wachten op de uitkomst van consultatie bij het uitvoeren van bovengenoemde motie? Acht de Minister het niet onwenselijk dat de risico’s voor zzp’ers, onder andere journalisten, wetenschappers en andere kwetsbare beroepsgroepen, zo langer blijft bestaan dan nodig? Zo nee, waarom niet?</text:p>
      <text:h text:style-name="ifm_p_font.bold_mt.3.76mm_page.keep-with-next_ifm" text:outline-level="1">Vragen en opmerkingen van de leden van de SP-fractie</text:h>
      <text:p text:style-name="ifm_p_mt.3.76mm_ifm">De leden van SP-fractie hebben de informatie over de stand van zaken met betrekking tot de Kamer van Koophandel gelezen en hebben hierover nog enkele vragen en opmerkingen.</text:p>
      <text:p text:style-name="ifm_p_mt.3.76mm_ifm">De leden van de SP-fractie vinden het noodzakelijk dat er actie is ondernomen met betrekking tot het autorisatiebeheer van het Handelsregister. Deze leden waarderen het dat er een stand van zaken wordt gegeven en de procedures zijn aangescherpt. Evenwel vragen zij naar een verduidelijking van de gegeven informatie. Deze leden lezen dat het risico op onbevoegde bevragingen door de ruim 700 niet-respondenten is onderzocht. Op drie organisaties na bleek een bevoegd beroepsbeoefenaar ten tijde van de bevragingen aanwezig te zijn. Kan er nader worden gespecificeerd wat dit inhoudt? Wat wordt verstaan onder aanwezig zijn? Kan dit betekenen dat in een grote organisatie er een beroepsbeoefenaar aanwezig is die weinig zicht heeft op de bevragingen uit het register? Kan er nader gespecificeerd worden wat voor soort organisaties de nader bevraagde 1620 niet-overheidsorganisaties zijn?</text:p>
      <text:p text:style-name="ifm_p_mt.3.76mm_ifm">De leden van de SP-fractie merken op dat de administratie van de Kamer van Koophandel verder gesynchroniseerd wordt met die van overheidsinstellingen. Kan dit gespecificeerd worden? Over welke overheidsdata heeft de Kamer van Koophandel beschikking? Welke overheidsinstellingen hebben toegang tot de data van de Kamer van Koophandel? Welke waarborgen zijn hieromtrent?</text:p>
      <text:p text:style-name="ifm_p_mt.3.76mm_ifm">De leden van de SP-fractie vragen verder naar de stand van zaken omtrent het afschermen van privéadressen, als een ondernemer een onderneming heeft gevestigd op zijn woonadr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stand van zaken onderzoek naar autorisatiebeheer Handelsregister (Kamerstuk 32761-219)</dc:title>
    <meta:user-defined meta:name="OVERHEIDop.ParlID/DC.identifier">nds-tk-2022D2513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6-15</meta:user-defined>
    <meta:user-defined meta:name="DC.title">Inbreng verslag van een schriftelijk overleg over de stand van zaken onderzoek naar autorisatiebeheer Handelsregister (Kamerstuk 32761-219)</meta:user-defined>
    <meta:user-defined meta:name="OVERHEIDop.publicationIssue">2022D25132</meta:user-defined>
    <meta:user-defined meta:name="DCTERMS.W3CDTF/DCTERMS.available">2022-06-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