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977</text:p>
        </draw:text-box>
      </draw:frame>
      <text:p text:style-name="ifm_p_font.bold_size.12.26pt_indent.-58.5mm_ifm">2022D24977<text:tab/>VERSLAG HOUDENDE EEN LIJST VAN VRAGEN</text:p>
      <text:p text:style-name="ifm_p_mt.3.76mm_ifm">De vaste commissie voor Binnenlandse Zaken, belast met het voorbereidend onderzoek van het wetsvoorstel 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 (Kamerstuk 36 	120 	III, nr. 	1), heeft de eer als volgt verslag uit te brengen van haar bevindingen in de vorm van een lijst van vragen.</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nader toelichten hoe de 1,9 miljoen euro ten behoeve van de verbetering van de informatiehuishouding is uitgegeven? Waar is dit precies aan uitge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20-III Verslag houdende een vraag inzake 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dc:title>
    <meta:user-defined meta:name="OVERHEIDop.ParlID/DC.identifier">nds-tk-2022D249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36120-III Verslag houdende een vraag inzake 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meta:user-defined>
    <meta:user-defined meta:name="OVERHEIDop.publicationIssue">2022D24977</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