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958</text:p>
        </draw:text-box>
      </draw:frame>
      <text:p text:style-name="ifm_p_font.bold_size.12.26pt_indent.-58.5mm_ifm">2022D24958<text:tab/>VERSLAG HOUDENDE EEN LIJST VAN VRAGEN</text:p>
      <text:h text:style-name="ifm_p_font.bold_mt.3.76mm_page.keep-with-next_ifm" text:outline-level="1"/>
      <text:p text:style-name="ifm_p_mt.3.76mm_ifm">De vaste commissie voor Economische Zaken en Klimaat belast met het voorbereidend onderzoek van dit voorstel van wet, heeft de eer als volgt verslag uit te brengen in de vorm van een lijst van vragen.</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de impact van uitgaven door het Nationaal Groeifonds (NGF) op de onderliggende doelen bepaald?</text:p>
          </table:table-cell>
        </table:table-row>
        <table:table-row>
          <table:table-cell table:style-name="table.cell.top">
            <text:p text:style-name="text.cell.7.left">2</text:p>
          </table:table-cell>
          <table:table-cell table:style-name="table.cell.top.pleft.pright">
            <text:p text:style-name="text.cell.7.left">Op welke termijn zal de impact van de uitgaven door het NGF op de onderliggende doelen duidelijk worden?</text:p>
          </table:table-cell>
        </table:table-row>
        <table:table-row>
          <table:table-cell table:style-name="table.cell.top">
            <text:p text:style-name="text.cell.7.left">3</text:p>
          </table:table-cell>
          <table:table-cell table:style-name="table.cell.top.pleft.pright">
            <text:p text:style-name="text.cell.7.left">In welke mate kan de impact van het NGF op de onderliggende doelen bepaald worden?</text:p>
          </table:table-cell>
        </table:table-row>
        <table:table-row>
          <table:table-cell table:style-name="table.cell.top">
            <text:p text:style-name="text.cell.7.left">4</text:p>
          </table:table-cell>
          <table:table-cell table:style-name="table.cell.top.pleft.pright">
            <text:p text:style-name="text.cell.7.left">In welke mate komt de situatie voor dat een aanvraag voor het NGF wordt gedaan terwijl onvoldoende is gekeken naar alternatieve (private of publieke) financieringsmogelijkheden?</text:p>
          </table:table-cell>
        </table:table-row>
        <table:table-row>
          <table:table-cell table:style-name="table.cell.top">
            <text:p text:style-name="text.cell.7.left">5</text:p>
          </table:table-cell>
          <table:table-cell table:style-name="table.cell.top.pleft.pright">
            <text:p text:style-name="text.cell.7.left">Zijn er projecten in de eerste of tweede ronde door het NGF aangenomen die achteraf bezien ook (gedeeltelijk) privaat gefinancierd hadden kunnen worden?</text:p>
          </table:table-cell>
        </table:table-row>
        <table:table-row>
          <table:table-cell table:style-name="table.cell.top">
            <text:p text:style-name="text.cell.7.left">6</text:p>
          </table:table-cell>
          <table:table-cell table:style-name="table.cell.top.pleft.pright">
            <text:p text:style-name="text.cell.7.left">Welke invloed heeft de inflatie op de projecten die door het NGF aangenomen zijn? En welke invloed heeft de inflatie op de impact die het NGF heeft op de mate waarin de onderliggende doelen van het NGF bereik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Nationaal Groeifonds (XIX) voor het jaar 2022 (wijziging samenhangende met de Voorjaarsnota) (Kamerstuk 36120-XIX)</dc:title>
    <meta:user-defined meta:name="OVERHEIDop.ParlID/DC.identifier">nds-tk-2022D249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Verslag houdende een lijst van vragen inzake Wijziging van de begrotingsstaat van het Nationaal Groeifonds (XIX) voor het jaar 2022 (wijziging samenhangende met de Voorjaarsnota) (Kamerstuk 36120-XIX)</meta:user-defined>
    <meta:user-defined meta:name="OVERHEIDop.publicationIssue">2022D24958</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