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4948</text:p>
        </draw:text-box>
      </draw:frame>
      <text:p text:style-name="ifm_p_font.bold_size.12.26pt_indent.-58.5mm_ifm">2022D24948<text:tab/><text:span text:style-name="ifm_span_font.roman_size.9.06pt_ifm">Aan de Voorzitter van de Tweede Kamer der Staten-Generaal</text:span></text:p>
      <text:p text:style-name="ifm_p_mt.3.76mm_ifm">Den Haag, 14 juni 2022</text:p>
      <text:p text:style-name="ifm_p_mt.3.76mm_ifm">In de procedurevergadering van 13 april heeft de vaste commissie voor Justitie en Veiligheid naar aanleiding van een ontvangen afschrift van de aan de Minister van Justitie en Veiligheid gerichte brief van Heijkant Advocaten besloten graag een afschrift van mijn reactie op deze brief te ontvangen.</text:p>
      <text:p text:style-name="ifm_p_mt.3.76mm_ifm">De brief van 28 maart 2022 heb ik beantwoord bij brief van 14 juni 2022. Een afschrift van mijn antwoord stuur ik u hierbij toe. Graag verwijs ik u verder naar de inhoud van de brief<text:note text:id="ID-1036466-d36e77" text:note-class="footnote"><text:note-citation text:label="1 ">1</text:note-citation><text:note-body><text:p text:style-name="ifm_p_font.normal_size.6.93pt_mt..5mm_indent.-0.1161in_mleft.0.1161in_ifm">Zie bijlage</text:p></text:note-body></text:note>.</text:p>
      <text:p text:style-name="ifm_p_mt.5.08mm_ifm">De Minister voor Rechtsbescherming,<text:line-break/>F.M.<text:s/>Weerw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afschrift van het antwoord op de brief van Heijkant Advocaten over de problemen die bewindvoerders ervaren met het openen van een beheer- en leefgeldrekening voor hun cliënt</dc:title>
    <meta:user-defined meta:name="OVERHEIDop.ParlID/DC.identifier">nds-tk-2022D249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Reactie op verzoek commissie over een afschrift van het antwoord op de brief van Heijkant Advocaten over de problemen die bewindvoerders ervaren met het openen van een beheer- en leefgeldrekening voor hun cliënt</meta:user-defined>
    <meta:user-defined meta:name="OVERHEIDop.publicationIssue">2022D24948</meta:user-defined>
    <meta:user-defined meta:name="DCTERMS.W3CDTF/DCTERMS.available">2022-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