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4906</text:p>
        </draw:text-box>
      </draw:frame>
      <text:p text:style-name="ifm_p_font.bold_size.12.26pt_indent.-58.5mm_ifm">2022D24906<text:tab/>VERSLAG HOUDENDE EEN LIJST VAN VRAGEN</text:p>
      <text:p text:style-name="ifm_p_mt.3.76mm_ifm">De vaste commissie voor Onderwijs, Cultuur en Wetenschap, belast met het voorbereidend onderzoek van de <text:span text:style-name="ifm_span_font.bold_ifm">Wijziging van de begrotingsstaten van het Ministerie van Onderwijs, Cultuur en Wetenschap (VIII) voor het jaar 2022 (wijziging samenhangende met de Voorjaarsnota) (Kamerstuk </text:span><text:span text:style-name="ifm_span_font.bold_ifm">36 	120 	VIII</text:span><text:span text:style-name="ifm_span_font.bold_ifm">)</text:span>, brengt als volgt verslag uit in de vorm van een lijst van vragen.</text:p>
      <text:p text:style-name="ifm_p_mt.5.08mm_ifm">De voorzitter van de commissie,<text:line-break/>Michon-Derkzen</text:p>
      <text:p text:style-name="ifm_p_mt.3.76mm_ifm">De griffier van de commissie,<text:line-break/>De Kl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de reden dat het Fonds Onderzoek en Wetenschap wordt vormgegeven als een reguliere post op de departementale begroting en niet als begrotingsfonds, dit in tegenstelling tot andere fondsen die zijn aangekondigd in het coalitieakkoord?</text:p>
          </table:table-cell>
        </table:table-row>
        <table:table-row>
          <table:table-cell table:style-name="table.cell.top">
            <text:p text:style-name="text.cell.7.left">2</text:p>
          </table:table-cell>
          <table:table-cell table:style-name="table.cell.top.pleft.pright">
            <text:p text:style-name="text.cell.7.left">Kunt u de onderbesteding op artikel 11 Studiefinanciering toelichten en hierbij waar mogelijk uitsplitsen naar de verschillende modaliteiten binnen studiefinanciering (aanvullend, basis, mbo, ho, collegegeldkrediet)?</text:p>
          </table:table-cell>
        </table:table-row>
        <table:table-row>
          <table:table-cell table:style-name="table.cell.top">
            <text:p text:style-name="text.cell.7.left">3</text:p>
          </table:table-cell>
          <table:table-cell table:style-name="table.cell.top.pleft.pright">
            <text:p text:style-name="text.cell.7.left">Kunt u uiteenzetten waarom bij de post «Cultuur en media» in de periode 2023–2026 elk jaar een bedrag van 0 euro gereserveerd staat in de betreffende coalitieakkoord-reeksen in de 1e suppletoire begroting (tabel 2 op pagina 8)?</text:p>
          </table:table-cell>
        </table:table-row>
        <table:table-row>
          <table:table-cell table:style-name="table.cell.top">
            <text:p text:style-name="text.cell.7.left">4</text:p>
          </table:table-cell>
          <table:table-cell table:style-name="table.cell.top.pleft.pright">
            <text:p text:style-name="text.cell.7.left">Wat gebeurt er met de 3 miljoen euro uit de motie Westerveld met betrekking tot het versnellen van de uitvoering verbeteraanpak passend onderwijs (Kamerstukken 2021/22, 35 925, nr. 54)?</text:p>
          </table:table-cell>
        </table:table-row>
        <table:table-row>
          <table:table-cell table:style-name="table.cell.top">
            <text:p text:style-name="text.cell.7.left">5</text:p>
          </table:table-cell>
          <table:table-cell table:style-name="table.cell.top.pleft.pright">
            <text:p text:style-name="text.cell.7.left">Kunt u toelichten hoe het bedrag van 3.739.000 euro op de post voor de regeringscommissaris voor aanpak seksueel overschrijdend gedrag is opgebouwd? Voor welke periode dit bedrag is bestemd?</text:p>
          </table:table-cell>
        </table:table-row>
        <table:table-row>
          <table:table-cell table:style-name="table.cell.top">
            <text:p text:style-name="text.cell.7.left">6</text:p>
          </table:table-cell>
          <table:table-cell table:style-name="table.cell.top.pleft.pright">
            <text:p text:style-name="text.cell.7.left">Klopt het dat in de 1e suppletoire begroting in tabel 9 betreffende coronamaatregelen bij het Nationaal Programma Onderwijs een bedrag verplichtingen 2022 staat aangegeven ten bedrage van 1.388 miljoen euro en een bedrag uitgaven 2022 van 178 miljoen euro? Kunt u beide bedragen, in relatie tot elkaar, nader toelichten?</text:p>
          </table:table-cell>
        </table:table-row>
        <table:table-row>
          <table:table-cell table:style-name="table.cell.top">
            <text:p text:style-name="text.cell.7.left">7</text:p>
          </table:table-cell>
          <table:table-cell table:style-name="table.cell.top.pleft.pright">
            <text:p text:style-name="text.cell.7.left">In de 4e Incidentele Suppletoire Begroting is € 20,0 miljoen beschikbaar gesteld voor onder andere plaatsing van CO<text:span text:style-name="ifm_span_font.subscript_ifm">2</text:span>-meters in elk klaslokaal in het funderend onderwijs. Hoeveel scholen hebben al van deze 20 miljoen gebruik gemaakt? Hoeveel aanvragen zijn er gedaan? Hoeveel scholen hebben inmiddels een CO<text:span text:style-name="ifm_span_font.subscript_ifm">2</text:span>-meter? Hoeveel scholen hebben nog geen CO<text:span text:style-name="ifm_span_font.subscript_ifm">2</text:span>-meter?</text:p>
          </table:table-cell>
        </table:table-row>
        <table:table-row>
          <table:table-cell table:style-name="table.cell.top">
            <text:p text:style-name="text.cell.7.left">8</text:p>
          </table:table-cell>
          <table:table-cell table:style-name="table.cell.top.pleft.pright">
            <text:p text:style-name="text.cell.7.left">In de 6e Incidentele Suppletoire Begroting is nog eens € 110,0 miljoen beschikbaar gesteld voor 2022 om de bestaande SUViS-regeling voort te zetten. Hoeveel scholen hebben hier aanspraak op gemaakt? Hoeveel geld is er nog over van de 110 miljoen? Is bekend wat scholen gedaan hebben met het geld dat ze uit deze SUVIS-regeling hebben gekregen?</text:p>
          </table:table-cell>
        </table:table-row>
        <table:table-row>
          <table:table-cell table:style-name="table.cell.top">
            <text:p text:style-name="text.cell.7.left">9</text:p>
          </table:table-cell>
          <table:table-cell table:style-name="table.cell.top.pleft.pright">
            <text:p text:style-name="text.cell.7.left">Wat gaat er gebeuren met de € 30,0 miljoen die in 2023 beschikbaar is voor ventilatie?</text:p>
          </table:table-cell>
        </table:table-row>
        <table:table-row>
          <table:table-cell table:style-name="table.cell.top">
            <text:p text:style-name="text.cell.7.left">10</text:p>
          </table:table-cell>
          <table:table-cell table:style-name="table.cell.top.pleft.pright">
            <text:p text:style-name="text.cell.7.left">Waarom heeft de regering ervoor gekozen om dit jaar 135 miljoen euro voor de culturele- en creatieve sector beschikbaar te stellen en niet 170 miljoen euro zoals de komende drie ja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120-VIII Verslag houdende een lijst van vragen inzake wijziging van de begrotingsstaten van het Ministerie van Onderwijs, Cultuur en Wetenschap (VIII) voor het jaar 2022 (wijziging samenhangende met de Voorjaarsnota)</dc:title>
    <meta:user-defined meta:name="OVERHEIDop.ParlID/DC.identifier">nds-tk-2022D2490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14</meta:user-defined>
    <meta:user-defined meta:name="DC.title">36120-VIII Verslag houdende een lijst van vragen inzake wijziging van de begrotingsstaten van het Ministerie van Onderwijs, Cultuur en Wetenschap (VIII) voor het jaar 2022 (wijziging samenhangende met de Voorjaarsnota)</meta:user-defined>
    <meta:user-defined meta:name="OVERHEIDop.publicationIssue">2022D24906</meta:user-defined>
    <meta:user-defined meta:name="DCTERMS.W3CDTF/DCTERMS.available">2022-06-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