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81</text:p>
        </draw:text-box>
      </draw:frame>
      <text:p text:style-name="ifm_p_font.bold_size.12.26pt_indent.-58.5mm_ifm">2022D24881<text:tab/>VERSLAG HOUDENDE EEN LIJST VAN VRAGEN</text:p>
      <text:p text:style-name="ifm_p_mt.3.76mm_ifm">De vaste commissie voor Infrastructuur en Waterstaat heeft een aantal vragen voorgelegd aan de Minister van Infrastructuur en Waterstaat over de <text:span text:style-name="ifm_span_font.bold_ifm">Wijziging van de begrotingsstaat van het Deltafonds voor het jaar 2022 (wijziging samenhangende met de Voorjaarsnota) (Kamerstuk 
                     </text:span><text:span text:style-name="ifm_span_font.bold_ifm">36 120 J, nr. 1</text:span><text:span text:style-name="ifm_span_font.bold_ifm"> en </text:span><text:span text:style-name="ifm_span_font.bold_ifm">36 120 J, nr. 2</text:span><text:span text:style-name="ifm_span_font.bold_ifm">).</text:span></text:p>
      <text:p text:style-name="ifm_p_mt.5.08mm_ifm">De voorzitter van de commissie,<text:line-break/>Tjeerd de<text:s/>Groot</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houdt de begrote 7 miljoen euro voor COVID-19-compensatie rond de kosten voor het projectbudget van de Afsluitdijk in?</text:p>
          </table:table-cell>
        </table:table-row>
        <table:table-row>
          <table:table-cell table:style-name="table.cell.top">
            <text:p text:style-name="text.cell.7.left">2</text:p>
          </table:table-cell>
          <table:table-cell table:style-name="table.cell.top.pleft.pright">
            <text:p text:style-name="text.cell.7.left">Wat voor geschil met de opdrachtnemer ligt ten grondslag aan het fors verhoogde projectbudget voor de Afsluitdijk?</text:p>
          </table:table-cell>
        </table:table-row>
        <table:table-row>
          <table:table-cell table:style-name="table.cell.top">
            <text:p text:style-name="text.cell.7.left">3</text:p>
          </table:table-cell>
          <table:table-cell table:style-name="table.cell.top.pleft.pright">
            <text:p text:style-name="text.cell.7.left">In hoeverre krijgen de opgaven voor de komende jaren te maken met fors oplopende kosten ten gevolge van inflatie en hoe wordt voorkomen dat dit ten koste gaat van de kwaliteit van de opgeleverde opdrachten?</text:p>
          </table:table-cell>
        </table:table-row>
        <table:table-row>
          <table:table-cell table:style-name="table.cell.top">
            <text:p text:style-name="text.cell.7.left">4</text:p>
          </table:table-cell>
          <table:table-cell table:style-name="table.cell.top.pleft.pright">
            <text:p text:style-name="text.cell.7.left">Hebben de opgaven voor de komende jaren te maken met beperkingen ten gevolge van de stikstofproblematiek? Zo ja, om welke projecten gaat het dan en welke beperkingen kennen dez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J Verslag houdende een lijst van vragen inzake wijziging van de begrotingsstaat van het Deltafonds voor het jaar 2022 (wijziging samenhangende met de Voorjaarsnota)</dc:title>
    <meta:user-defined meta:name="OVERHEIDop.ParlID/DC.identifier">nds-tk-2022D248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J Verslag houdende een lijst van vragen inzake wijziging van de begrotingsstaat van het Deltafonds voor het jaar 2022 (wijziging samenhangende met de Voorjaarsnota)</meta:user-defined>
    <meta:user-defined meta:name="OVERHEIDop.publicationIssue">2022D24881</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