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24617</text:p>
        </draw:text-box>
      </draw:frame>
      <text:p text:style-name="ifm_p_font.bold_size.12.26pt_indent.-58.5mm_ifm">2022D24617<text:tab/><text:span text:style-name="ifm_span_font.roman_size.9.06pt_ifm">Aan de Voorzitter van de Tweede Kamer der Staten-Generaal</text:span></text:p>
      <text:p text:style-name="ifm_p_mt.3.76mm_ifm">Den Haag, 13 juni 2022</text:p>
      <text:p text:style-name="ifm_p_mt.3.76mm_ifm">Zoals verzocht door de vaste Kamercommissie van Buitenlandse Zaken stuur ik uw Kamer hierbij afschriften van de reacties op de brief van een derde inzake problemen bij het verlengen van een Schengenvisum<text:note text:id="ID-1035950-d36e60" text:note-class="footnote"><text:note-citation text:label="1 ">1</text:note-citation><text:note-body><text:p text:style-name="ifm_p_font.normal_size.6.93pt_mt..5mm_indent.-0.1161in_mleft.0.1161in_ifm">Zie bijlage</text:p></text:note-body></text:note>.</text:p>
      <text:p text:style-name="ifm_p_mt.5.08mm_ifm">De Minister van Buitenlandse Zake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p de brief van een derde inzake problemen bij het verlengen van een Schengenvisum</dc:title>
    <meta:user-defined meta:name="OVERHEIDop.ParlID/DC.identifier">nds-tk-2022D246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3</meta:user-defined>
    <meta:user-defined meta:name="DC.title">Reactie op verzoek commissie op de brief van een derde inzake problemen bij het verlengen van een Schengenvisum</meta:user-defined>
    <meta:user-defined meta:name="OVERHEIDop.publicationIssue">2022D24617</meta:user-defined>
    <meta:user-defined meta:name="DCTERMS.W3CDTF/DCTERMS.available">2022-06-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