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23573</text:p>
        </draw:text-box>
      </draw:frame>
      <text:p text:style-name="ifm_p_font.bold_size.12.26pt_indent.-58.5mm_ifm">2022D23573<text:tab/>INBRENG VERSLAG VAN EEN SCHRIFTELIJK OVERLEG</text:p>
      <text:p text:style-name="ifm_p_mt.3.76mm_ifm">Binnen de vaste commissie voor Onderwijs, Cultuur en Wetenschap heeft een fractie de behoefte om vragen en opmerkingen voor te leggen over de brief van de Minister voor Primair en Voortgezet Onderwijs d.d. 24 mei 2022 inzake het besluit doorstroomtoetsen primair onderwijs (Kamerstuk 35 671, nr. 29).</text:p>
      <text:p text:style-name="ifm_p_mt.5.08mm_ifm">De voorzitter van de commissie<text:line-break/>Michon-Derkzen</text:p>
      <text:p text:style-name="ifm_p_mt.3.76mm_ifm">De adjunct-griffier van de commissie<text:line-break/>Arends</text:p>
      <text:h text:style-name="ifm_p_font.bold_mt.5.08mm_page.break-before_ifm" text:outline-level="2">I<text:s/>Vragen en opmerkingen van een fractie</text:h>
      <text:p text:style-name="ifm_p_mt.4.23mm_ifm">De leden van de SP-fractie hebben kennisgenomen van het Besluit doorstroomtoetsen primair onderwijs (po). Zij hebben daar nog enkele vragen over.</text:p>
      <text:p text:style-name="ifm_p_mt.3.76mm_ifm">Allereerst vragen de leden van de SP-fractie waar zij de uitwerking van het amendement Kwint/Westerveld (Kamerstuk 35 671, nr. 27) over een door Stichting Cito te ontwikkelen en aan te bieden doorstroomtoets in het besluit terug kunnen vinden.</text:p>
      <text:p text:style-name="ifm_p_mt.3.76mm_ifm">Tevens lezen de leden van de SP-fractie dat scholen niet langer automatisch de Centrale Eindtoets ontvangen wanneer zij zich niet inschrijven voor een doorstroomtoets. Klopt het dat ook de door Stichting Cito ontwikkelde doorstroomtoets niet automatisch wordt opgestuurd naar scholen die zich niet inschrijven voor een doorstroomtoets? Zo ja, waarom niet? Is de regering bereid er alsnog voor te zorgen dat scholen de door Stichting Cito ontwikkelde doorstroomtoets ontvangen als zij zich niet inschrijven voor een doorstroomtoets, zo vragen deze leden.</text:p>
      <text:h text:style-name="ifm_p_font.bold_mt.5.08mm_page.keep-with-next_ifm" text:outline-level="2">II<text:s/>Reactie van de Minister voor Primair en Voortgezet Onderwij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voorhangprocedure besluit doorstroomtoetsen po (Kamerstuk 35671-29)</dc:title>
    <meta:user-defined meta:name="OVERHEIDop.ParlID/DC.identifier">nds-tk-2022D2357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08</meta:user-defined>
    <meta:user-defined meta:name="DC.title">Inbreng verslag van een schriftelijk overleg over voorhangprocedure besluit doorstroomtoetsen po (Kamerstuk 35671-29)</meta:user-defined>
    <meta:user-defined meta:name="OVERHEIDop.publicationIssue">2022D23573</meta:user-defined>
    <meta:user-defined meta:name="DCTERMS.W3CDTF/DCTERMS.available">2022-06-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