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31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3106</text:p>
        </draw:text-box>
      </draw:frame>
      <text:p text:style-name="ifm_p_font.bold_size.12.26pt_indent.-58.5mm_ifm">2022D23106<text:tab/>LIJST VAN VRAGEN</text:p>
      <text:p text:style-name="ifm_p_mt.3.76mm_ifm">De vaste commissie voor Financiën heeft over een brief van de Minister van Financiën inzake de Voorjaarsnota 2022 (Kamerstuk 36 120, nr. 1) de navolgende vragen ter beantwoording aan de Minister voorgelegd.</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krijgt Defensie er deze kabinetsperiode structureel jaarlijks bij?</text:p>
          </table:table-cell>
        </table:table-row>
        <table:table-row>
          <table:table-cell table:style-name="table.cell.top">
            <text:p text:style-name="text.cell.7.left">2.</text:p>
          </table:table-cell>
          <table:table-cell table:style-name="table.cell.top.pleft.pright">
            <text:p text:style-name="text.cell.7.left">Kan een overzicht worden verstrekt van de 21,7 miljard euro die de beleidsdepartementen tot en met 2027 claimen? Of kunnen de uitwerkingsbrieven openbaar worden gemaakt?</text:p>
          </table:table-cell>
        </table:table-row>
        <table:table-row>
          <table:table-cell table:style-name="table.cell.top">
            <text:p text:style-name="text.cell.7.left">3.</text:p>
          </table:table-cell>
          <table:table-cell table:style-name="table.cell.top.pleft.pright">
            <text:p text:style-name="text.cell.7.left">Kan een overzicht worden verstrekt van alle maatregelen uit het Coalitieakkoord en kan hierbij per maatregel worden aangegeven of en waar deze zijn verwerkt of zal worden verwerkt?</text:p>
          </table:table-cell>
        </table:table-row>
        <table:table-row>
          <table:table-cell table:style-name="table.cell.top">
            <text:p text:style-name="text.cell.7.left">4.</text:p>
          </table:table-cell>
          <table:table-cell table:style-name="table.cell.top.pleft.pright">
            <text:p text:style-name="text.cell.7.left">Wat betekent de bezuiniging op het Klimaatfonds voor huishoudens? Kunt u uitsluiten dat zij extra moeten bijdragen vanwege deze bezuiniging?</text:p>
          </table:table-cell>
        </table:table-row>
        <table:table-row>
          <table:table-cell table:style-name="table.cell.top">
            <text:p text:style-name="text.cell.7.left">5.</text:p>
          </table:table-cell>
          <table:table-cell table:style-name="table.cell.top.pleft.pright">
            <text:p text:style-name="text.cell.7.left">Welk deel van de meevallende aardgasbaten worden veroorzaakt door hogere winning uit het Groningenveld?</text:p>
          </table:table-cell>
        </table:table-row>
        <table:table-row>
          <table:table-cell table:style-name="table.cell.top">
            <text:p text:style-name="text.cell.7.left">6.</text:p>
          </table:table-cell>
          <table:table-cell table:style-name="table.cell.top.pleft.pright">
            <text:p text:style-name="text.cell.7.left">Waarvoor wordt de 0,15 miljard euro meevallende aardgasbaten ingezet die nog niet is ingezet als dekking voor het koopkrachtpakket?</text:p>
          </table:table-cell>
        </table:table-row>
        <table:table-row>
          <table:table-cell table:style-name="table.cell.top">
            <text:p text:style-name="text.cell.7.left">7.</text:p>
          </table:table-cell>
          <table:table-cell table:style-name="table.cell.top.pleft.pright">
            <text:p text:style-name="text.cell.7.left">Klopt het dat 1/8<text:span text:style-name="ifm_span_font.superscript_ifm">e</text:span> deel van de totale kosten van de 30 procent-regeling opgaat aan inkomens boven de Balkenendenorm? Welk deel van de kosten wordt besteed aan inkomens tussen 1 ton en de Balkenendenorm? Welk deel van de kosten aan inkomens tussen de 40.000 euro en een ton?</text:p>
          </table:table-cell>
        </table:table-row>
        <table:table-row>
          <table:table-cell table:style-name="table.cell.top">
            <text:p text:style-name="text.cell.7.left">8.</text:p>
          </table:table-cell>
          <table:table-cell table:style-name="table.cell.top.pleft.pright">
            <text:p text:style-name="text.cell.7.left">Wanneer is duidelijk hoe de voorlopige invulling van het belasten van (inkomen uit) vermogen eruit komt te zien?</text:p>
          </table:table-cell>
        </table:table-row>
        <table:table-row>
          <table:table-cell table:style-name="table.cell.top">
            <text:p text:style-name="text.cell.7.left">9.</text:p>
          </table:table-cell>
          <table:table-cell table:style-name="table.cell.top.pleft.pright">
            <text:p text:style-name="text.cell.7.left">Klopt het dat u er naar neigt om ook niet-bezwaarmakers rechtsherstel te bieden, aangezien ook hun grondrechten zijn geschonden en het beperken van de doelgroep voor rechtsherstel zal leiden tot nieuwe procedures en verzoeken om ambtshalve vermindering en dat het goed mogelijk is dat de rechter deze verzoeken zal honoreren?</text:p>
          </table:table-cell>
        </table:table-row>
        <table:table-row>
          <table:table-cell table:style-name="table.cell.top">
            <text:p text:style-name="text.cell.7.left">10.</text:p>
          </table:table-cell>
          <table:table-cell table:style-name="table.cell.top.pleft.pright">
            <text:p text:style-name="text.cell.7.left">Zijn er AOW-gerechtigden die er per saldo door de verhoging van de AOW-uitkering en de afschaffing van de inkomensondersteuning AOW-gerechtigden (IOAOW) op achteruit gaan? Zo ja, om welke inkomensgroep(en) gaat het en hoe groot is de inkomensachteruitgang?</text:p>
          </table:table-cell>
        </table:table-row>
        <table:table-row>
          <table:table-cell table:style-name="table.cell.top">
            <text:p text:style-name="text.cell.7.left">11.</text:p>
          </table:table-cell>
          <table:table-cell table:style-name="table.cell.top.pleft.pright">
            <text:p text:style-name="text.cell.7.left">Hoe gaat u de motie-Alkaya (Kamerstuk 35 925, nr. 85) over het zwaarder belasten van vermogens boven een miljoen uitvoeren? Wanneer geeft u hier duidelijk over?</text:p>
          </table:table-cell>
        </table:table-row>
        <table:table-row>
          <table:table-cell table:style-name="table.cell.top">
            <text:p text:style-name="text.cell.7.left">12.</text:p>
          </table:table-cell>
          <table:table-cell table:style-name="table.cell.top.pleft.pright">
            <text:p text:style-name="text.cell.7.left">Kunt u aangeven in hoeverre en hoe de drie miljard euro die in het Coalitieakkoord structureel werd beloofd voor lastenverlichting voor lage- en middeninkomens, werkenden en gezinnen wordt aangewend?</text:p>
          </table:table-cell>
        </table:table-row>
        <table:table-row>
          <table:table-cell table:style-name="table.cell.top">
            <text:p text:style-name="text.cell.7.left">13.</text:p>
          </table:table-cell>
          <table:table-cell table:style-name="table.cell.top.pleft.pright">
            <text:p text:style-name="text.cell.7.left">Hoeveel zou het kosten wanneer de energiebelasting op gas in de eerste schijf voor huishoudens gedurende een jaar op nul zou worden gezet? En hoeveel wanneer dit zowel voor huishoudens als voor bedrijven gebeurt?</text:p>
          </table:table-cell>
        </table:table-row>
        <table:table-row>
          <table:table-cell table:style-name="table.cell.top">
            <text:p text:style-name="text.cell.7.left">14.</text:p>
          </table:table-cell>
          <table:table-cell table:style-name="table.cell.top.pleft.pright">
            <text:p text:style-name="text.cell.7.left">Hoeveel zou het een gemiddeld huishouden schelen wanneer de energiebelasting op gas (tijdelijk) wordt afgeschaft?</text:p>
          </table:table-cell>
        </table:table-row>
        <table:table-row>
          <table:table-cell table:style-name="table.cell.top">
            <text:p text:style-name="text.cell.7.left">15.</text:p>
          </table:table-cell>
          <table:table-cell table:style-name="table.cell.top.pleft.pright">
            <text:p text:style-name="text.cell.7.left">Hoeveel kost het om het minimumloon vanaf 1 januari 2023 te verhogen naar 15 euro per uur wanneer alle koppelingen met de uitkeringen volledig zouden blijven bestaan?</text:p>
          </table:table-cell>
        </table:table-row>
        <table:table-row>
          <table:table-cell table:style-name="table.cell.top">
            <text:p text:style-name="text.cell.7.left">16.</text:p>
          </table:table-cell>
          <table:table-cell table:style-name="table.cell.top.pleft.pright">
            <text:p text:style-name="text.cell.7.left">Hoeveel kost het de corporatiesector wanneer de huren dit jaar worden bevroren (geen huurverhoging per 1 juli a.s.)? En hoeveel zou het de vrije sector kosten?</text:p>
          </table:table-cell>
        </table:table-row>
        <table:table-row>
          <table:table-cell table:style-name="table.cell.top">
            <text:p text:style-name="text.cell.7.left">17.</text:p>
          </table:table-cell>
          <table:table-cell table:style-name="table.cell.top.pleft.pright">
            <text:p text:style-name="text.cell.7.left">Hoeveel kost het de corporatiesector wanneer de huren volgend jaar worden bevroren (geen huurverhoging per 1 juli 2023)? En hoeveel zou het de vrije sector kosten?</text:p>
          </table:table-cell>
        </table:table-row>
        <table:table-row>
          <table:table-cell table:style-name="table.cell.top">
            <text:p text:style-name="text.cell.7.left">18.</text:p>
          </table:table-cell>
          <table:table-cell table:style-name="table.cell.top.pleft.pright">
            <text:p text:style-name="text.cell.7.left">Kunt u aangeven welke mogelijkheden de Europese regels bieden om btw-tarieven aan te passen en om producten onder te brengen in een andere tariefgroep? Tot hoe ver mag het algemene tarief van 21 procent worden verlaagd? Tot hoe ver mag het verlaagde tarief van 9 procent worden verlaagd?</text:p>
          </table:table-cell>
        </table:table-row>
        <table:table-row>
          <table:table-cell table:style-name="table.cell.top">
            <text:p text:style-name="text.cell.7.left">19.</text:p>
          </table:table-cell>
          <table:table-cell table:style-name="table.cell.top.pleft.pright">
            <text:p text:style-name="text.cell.7.left">Hoeveel kost het om de btw op voedingsmiddelen zo ver mogelijk te verlagen? Hoeveel kost het wanneer ook de btw op water wordt verlaagd? En hoeveel wanneer ook de btw op geneesmiddelen en hulpmiddelen wordt verlaagd?</text:p>
          </table:table-cell>
        </table:table-row>
        <table:table-row>
          <table:table-cell table:style-name="table.cell.top">
            <text:p text:style-name="text.cell.7.left">20.</text:p>
          </table:table-cell>
          <table:table-cell table:style-name="table.cell.top.pleft.pright">
            <text:p text:style-name="text.cell.7.left">In hoeverre staat het lidstaten vrij om – tijdelijk – geen btw te heffen op voedingsmiddelen? Hoeveel kost dit?</text:p>
          </table:table-cell>
        </table:table-row>
        <table:table-row>
          <table:table-cell table:style-name="table.cell.top">
            <text:p text:style-name="text.cell.7.left">21.</text:p>
          </table:table-cell>
          <table:table-cell table:style-name="table.cell.top.pleft.pright">
            <text:p text:style-name="text.cell.7.left">Hoe is de inflatie opgebouwd? Welke rol speelt het ECB-beleid hierin? En welke rol spelen de winsten van bedrijven hierin?</text:p>
          </table:table-cell>
        </table:table-row>
        <table:table-row>
          <table:table-cell table:style-name="table.cell.top">
            <text:p text:style-name="text.cell.7.left">22.</text:p>
          </table:table-cell>
          <table:table-cell table:style-name="table.cell.top.pleft.pright">
            <text:p text:style-name="text.cell.7.left">Hoeveel levert het op wanneer de tweede schijf van de vennootschapsbelasting (vpb) wordt verhoogd naar 36 procent?</text:p>
          </table:table-cell>
        </table:table-row>
        <table:table-row>
          <table:table-cell table:style-name="table.cell.top">
            <text:p text:style-name="text.cell.7.left">23.</text:p>
          </table:table-cell>
          <table:table-cell table:style-name="table.cell.top.pleft.pright">
            <text:p text:style-name="text.cell.7.left">Hoeveel levert het op wanneer – naast het verhogen van de tweede schijf van de vpb naar 36 procent – een extra tariefschijf in de vpb wordt toegevoegd die winsten van 750.000 euro of meer belast met 50 procent? En 60 procent? En 70 procent? En 80 procent? En 90 procent?</text:p>
          </table:table-cell>
        </table:table-row>
        <table:table-row>
          <table:table-cell table:style-name="table.cell.top">
            <text:p text:style-name="text.cell.7.left">24.</text:p>
          </table:table-cell>
          <table:table-cell table:style-name="table.cell.top.pleft.pright">
            <text:p text:style-name="text.cell.7.left">Hoeveel levert het op wanneer – naast het verhogen van de tweede schijf van de vpb naar 36 procent – een extra tariefschijf in de vpb wordt toegevoegd die winsten van 1 miljoen euro of meer belast met 50 procent? En 60 procent? En 70 procent? En 80 procent? En 90 procent?</text:p>
          </table:table-cell>
        </table:table-row>
        <table:table-row>
          <table:table-cell table:style-name="table.cell.top">
            <text:p text:style-name="text.cell.7.left">25.</text:p>
          </table:table-cell>
          <table:table-cell table:style-name="table.cell.top.pleft.pright">
            <text:p text:style-name="text.cell.7.left">Hoeveel inkomstenbelasting levert het op wanneer de pensioenen worden geïndexeerd per 2023?</text:p>
          </table:table-cell>
        </table:table-row>
        <table:table-row>
          <table:table-cell table:style-name="table.cell.top">
            <text:p text:style-name="text.cell.7.left">26.</text:p>
          </table:table-cell>
          <table:table-cell table:style-name="table.cell.top.pleft.pright">
            <text:p text:style-name="text.cell.7.left">Hoeveel levert het netto op wanneer de dividendbelasting wordt verdubbeld?</text:p>
          </table:table-cell>
        </table:table-row>
        <table:table-row>
          <table:table-cell table:style-name="table.cell.top">
            <text:p text:style-name="text.cell.7.left">27.</text:p>
          </table:table-cell>
          <table:table-cell table:style-name="table.cell.top.pleft.pright">
            <text:p text:style-name="text.cell.7.left">Hoeveel kost het om de algemene heffingskorting met 1.000 euro te verhogen, wanneer de afbouw zo plaats vindt dat het maximale bedrag waarop nog algemene heffingskorting van toepassing is, blijft staan op 69.398 euro (en het afbouwpercentage dus omhoog gaat)?</text:p>
          </table:table-cell>
        </table:table-row>
        <table:table-row>
          <table:table-cell table:style-name="table.cell.top">
            <text:p text:style-name="text.cell.7.left">28.</text:p>
          </table:table-cell>
          <table:table-cell table:style-name="table.cell.top.pleft.pright">
            <text:p text:style-name="text.cell.7.left">Hoeveel kost het om de algemene heffingskorting met 500 euro te verhogen, wanneer de afbouw zo plaats vindt dat het maximale bedrag waarop nog algemene heffingskorting van toepassing is, blijft staan op 69.398 euro (en het afbouwpercentage dus omhoog gaat)?</text:p>
          </table:table-cell>
        </table:table-row>
        <table:table-row>
          <table:table-cell table:style-name="table.cell.top">
            <text:p text:style-name="text.cell.7.left">29.</text:p>
          </table:table-cell>
          <table:table-cell table:style-name="table.cell.top.pleft.pright">
            <text:p text:style-name="text.cell.7.left">Kan een overzicht worden verstrekt van alle – al dan niet fiscale – subsidies, tegemoetkomingen en andere overdrachten aan bedrijven?</text:p>
          </table:table-cell>
        </table:table-row>
        <table:table-row>
          <table:table-cell table:style-name="table.cell.top">
            <text:p text:style-name="text.cell.7.left">30.</text:p>
          </table:table-cell>
          <table:table-cell table:style-name="table.cell.top.pleft.pright">
            <text:p text:style-name="text.cell.7.left">Klopt het dat Duitsland heeft besloten het openbaar vervoer voor een belangrijk deel erg goedkoop te maken vanwege de gestegen brandstofprijzen? Hoeveel zou het kosten wanneer Nederland ertoe zou besluiten om alle stads- en streekvervoer en de treinverbindingen in de zomermaanden voor 9 euro per maand vrij toegankelijk te maken?</text:p>
          </table:table-cell>
        </table:table-row>
        <table:table-row>
          <table:table-cell table:style-name="table.cell.top">
            <text:p text:style-name="text.cell.7.left">31.</text:p>
          </table:table-cell>
          <table:table-cell table:style-name="table.cell.top.pleft.pright">
            <text:p text:style-name="text.cell.7.left">Is het mogelijk de sleuteltabel in toekomstige jaren uit te breiden zodat het parlement gemakkelijker de budgettaire effecten van belastingverhogingen of -verlagingen kan nagaan?</text:p>
          </table:table-cell>
        </table:table-row>
        <table:table-row>
          <table:table-cell table:style-name="table.cell.top">
            <text:p text:style-name="text.cell.7.left">32.</text:p>
          </table:table-cell>
          <table:table-cell table:style-name="table.cell.top.pleft.pright">
            <text:p text:style-name="text.cell.7.left">Kunt u een overzicht geven van alle beloften («cadeautjes») uit het Coalitieakkoord die met de Voorjaarsnota zijn teruggedraaid, inclusief de bijbehorende bedragen?</text:p>
          </table:table-cell>
        </table:table-row>
        <table:table-row>
          <table:table-cell table:style-name="table.cell.top">
            <text:p text:style-name="text.cell.7.left">33.</text:p>
          </table:table-cell>
          <table:table-cell table:style-name="table.cell.top.pleft.pright">
            <text:p text:style-name="text.cell.7.left">Kunt u de concrete invulling van de koopkrachtmaatregelen uit de Startnota geven (graag uitsplitsen)?</text:p>
          </table:table-cell>
        </table:table-row>
        <table:table-row>
          <table:table-cell table:style-name="table.cell.top">
            <text:p text:style-name="text.cell.7.left">34.</text:p>
          </table:table-cell>
          <table:table-cell table:style-name="table.cell.top.pleft.pright">
            <text:p text:style-name="text.cell.7.left">Hoeveel snijdt het kabinet in het Klimaat-, Stikstof- en het Nationaal Groeifond (graag uitsplitsen)?</text:p>
          </table:table-cell>
        </table:table-row>
        <table:table-row>
          <table:table-cell table:style-name="table.cell.top">
            <text:p text:style-name="text.cell.7.left">35.</text:p>
          </table:table-cell>
          <table:table-cell table:style-name="table.cell.top.pleft.pright">
            <text:p text:style-name="text.cell.7.left">Klopt het dat het kabinet te maken heeft met 10 tot 15 miljard euro aan tegenvallers? Komt daar nog 6 miljard euro bovenop doordat een deel van de bedrijven geen belasting meer kan betalen wegens faillissement? Kunt u een totaalbedrag aan tegenvallers noemen en dit per tegenvaller uitsplitsen? Kunt u tevens een overzicht geven van alle grote tegenvallers in 2022 en 2023 en aangeven hoe het kabinet dit gaat dekken (graag uitsplitsen)?</text:p>
          </table:table-cell>
        </table:table-row>
        <table:table-row>
          <table:table-cell table:style-name="table.cell.top">
            <text:p text:style-name="text.cell.7.left">36.</text:p>
          </table:table-cell>
          <table:table-cell table:style-name="table.cell.top.pleft.pright">
            <text:p text:style-name="text.cell.7.left">Hoe hoog is de tegenvaller als gevolg van het dichtdraaien van de gaskraan door Rusland?</text:p>
          </table:table-cell>
        </table:table-row>
        <table:table-row>
          <table:table-cell table:style-name="table.cell.top">
            <text:p text:style-name="text.cell.7.left">37.</text:p>
          </table:table-cell>
          <table:table-cell table:style-name="table.cell.top.pleft.pright">
            <text:p text:style-name="text.cell.7.left">Kunt u aangeven welke begrotingsregels deze Voorjaarsnota zijn overschreden?</text:p>
          </table:table-cell>
        </table:table-row>
        <table:table-row>
          <table:table-cell table:style-name="table.cell.top">
            <text:p text:style-name="text.cell.7.left">38.</text:p>
          </table:table-cell>
          <table:table-cell table:style-name="table.cell.top.pleft.pright">
            <text:p text:style-name="text.cell.7.left">Bij verhoging van het wettelijk minimumloon (WML) per algemene maatregel van bestuur (AmvB) wordt eerst de reguliere indexatie toegepast en daarbovenop de beleidsmatige verhoging; waarom is dit niet het geval bij een WML-verhoging zoals voorzien in het regeerakkoord per wetswijziging?</text:p>
          </table:table-cell>
        </table:table-row>
        <table:table-row>
          <table:table-cell table:style-name="table.cell.top">
            <text:p text:style-name="text.cell.7.left">39.</text:p>
          </table:table-cell>
          <table:table-cell table:style-name="table.cell.top.pleft.pright">
            <text:p text:style-name="text.cell.7.left">Kunt u toelichten waarom voor dekking van de AOW-verhoging niet gekozen is voor fiscalisering van de AOW?</text:p>
          </table:table-cell>
        </table:table-row>
        <table:table-row>
          <table:table-cell table:style-name="table.cell.top">
            <text:p text:style-name="text.cell.7.left">40.</text:p>
          </table:table-cell>
          <table:table-cell table:style-name="table.cell.top.pleft.pright">
            <text:p text:style-name="text.cell.7.left">Kunt u zoals dat ook in het najaar is gedaan de inkomenseffecten van het energiearmoedepakket uit maart weergeven voor standaardhuishoudens?</text:p>
          </table:table-cell>
        </table:table-row>
        <table:table-row>
          <table:table-cell table:style-name="table.cell.top">
            <text:p text:style-name="text.cell.7.left">41.</text:p>
          </table:table-cell>
          <table:table-cell table:style-name="table.cell.top.pleft.pright">
            <text:p text:style-name="text.cell.7.left">Kunt u aangeven hoe de 3 miljard euro koopkracht uit het Coalitieakkoord is vormgegeven?</text:p>
          </table:table-cell>
        </table:table-row>
        <table:table-row>
          <table:table-cell table:style-name="table.cell.top">
            <text:p text:style-name="text.cell.7.left">42.</text:p>
          </table:table-cell>
          <table:table-cell table:style-name="table.cell.top.pleft.pright">
            <text:p text:style-name="text.cell.7.left">Kunt u alle mutaties t.o.v. de Startnota inzichtelijk maken?</text:p>
          </table:table-cell>
        </table:table-row>
        <table:table-row>
          <table:table-cell table:style-name="table.cell.top">
            <text:p text:style-name="text.cell.7.left">43.</text:p>
          </table:table-cell>
          <table:table-cell table:style-name="table.cell.top.pleft.pright">
            <text:p text:style-name="text.cell.7.left">Wanneer zijn de kaders voor de huidige periode vastgesteld?</text:p>
          </table:table-cell>
        </table:table-row>
        <table:table-row>
          <table:table-cell table:style-name="table.cell.top">
            <text:p text:style-name="text.cell.7.left">44.</text:p>
          </table:table-cell>
          <table:table-cell table:style-name="table.cell.top.pleft.pright">
            <text:p text:style-name="text.cell.7.left">Kunt u een actueel koopkrachtbeeld 2022 geven voor de standaardhuishoudens?</text:p>
          </table:table-cell>
        </table:table-row>
        <table:table-row>
          <table:table-cell table:style-name="table.cell.top">
            <text:p text:style-name="text.cell.7.left">45.</text:p>
          </table:table-cell>
          <table:table-cell table:style-name="table.cell.top.pleft.pright">
            <text:p text:style-name="text.cell.7.left">Hoeveel kost het om de WIA-verzekering uit breiden van 35 procent naar 15 procent arbeidsongeschiktheidspercentage?</text:p>
          </table:table-cell>
        </table:table-row>
        <table:table-row>
          <table:table-cell table:style-name="table.cell.top">
            <text:p text:style-name="text.cell.7.left">46.</text:p>
          </table:table-cell>
          <table:table-cell table:style-name="table.cell.top.pleft.pright">
            <text:p text:style-name="text.cell.7.left">Kunt u aangeven hoeveel ouders in de laagste inkomenscategorie (die nu 96 procent kinderopvangtoeslag ontvangen) erop achteruitgaan door de afschaffing van de inkomensafhankelijke combinatiekorting (IACK)? Kunt u de inkomenseffecten van deze twee maatregelen weergeven?</text:p>
          </table:table-cell>
        </table:table-row>
        <table:table-row>
          <table:table-cell table:style-name="table.cell.top">
            <text:p text:style-name="text.cell.7.left">47.</text:p>
          </table:table-cell>
          <table:table-cell table:style-name="table.cell.top.pleft.pright">
            <text:p text:style-name="text.cell.7.left">Kunt u aangeven wat het kost om de kinderopvangtoeslag voor alle werkende ouders op 96 procent vergoeding te zetten?</text:p>
          </table:table-cell>
        </table:table-row>
        <table:table-row>
          <table:table-cell table:style-name="table.cell.top">
            <text:p text:style-name="text.cell.7.left">48.</text:p>
          </table:table-cell>
          <table:table-cell table:style-name="table.cell.top.pleft.pright">
            <text:p text:style-name="text.cell.7.left">Kunt u toelichten waarom u besloten heeft de Voorjaarsnota dit jaar relatief vroeg te verzenden, met vrij veel tijd tussen de Voorjaarsnota zelf en de bijbehorende 1<text:span text:style-name="ifm_span_font.superscript_ifm">e</text:span> suppletoire begrotingen, en hoe die besluitvorming tot stand is gekomen?</text:p>
          </table:table-cell>
        </table:table-row>
        <table:table-row>
          <table:table-cell table:style-name="table.cell.top">
            <text:p text:style-name="text.cell.7.left">49.</text:p>
          </table:table-cell>
          <table:table-cell table:style-name="table.cell.top.pleft.pright">
            <text:p text:style-name="text.cell.7.left">Bent u voornemens de ervaringen met de ambtelijke voorbereiding van de huidige Voorjaarsnota, en de parlementaire behandelingen ervan, mee te nemen in uw (her)overwegingen voor de voorkeursscenario’s van een meerjarige Voorjaarsnota, zoals beschreven in uw brief over het proces van de begrotingsbehandeling van 13 april 2022? Zo ja, op welke wijze? Zo nee, waarom niet?</text:p>
          </table:table-cell>
        </table:table-row>
        <table:table-row>
          <table:table-cell table:style-name="table.cell.top">
            <text:p text:style-name="text.cell.7.left">50.</text:p>
          </table:table-cell>
          <table:table-cell table:style-name="table.cell.top.pleft.pright">
            <text:p text:style-name="text.cell.7.left">Kunt u aangeven welke coalitieakkoordmiddelen al door middel van een incidentele suppletoire begroting zijn verwerkt?</text:p>
          </table:table-cell>
        </table:table-row>
        <table:table-row>
          <table:table-cell table:style-name="table.cell.top">
            <text:p text:style-name="text.cell.7.left">51.</text:p>
          </table:table-cell>
          <table:table-cell table:style-name="table.cell.top.pleft.pright">
            <text:p text:style-name="text.cell.7.left">Kunt u aangeven welke coalitieakkoordmiddelen budgettair zullen worden verwerkt in de ontwerpbegroting 2023?</text:p>
          </table:table-cell>
        </table:table-row>
        <table:table-row>
          <table:table-cell table:style-name="table.cell.top">
            <text:p text:style-name="text.cell.7.left">52.</text:p>
          </table:table-cell>
          <table:table-cell table:style-name="table.cell.top.pleft.pright">
            <text:p text:style-name="text.cell.7.left">Kunt in algemene termen aangeven welke gevolgen de gedeeltelijke inzet van de indexatie van de middelen uit het Coalitieakkoord (tranche 2022), als dekking voor de budgettaire opgave, heeft voor de doelrealisatie van de verschillende aspecten van het Coalitieakkoord?</text:p>
          </table:table-cell>
        </table:table-row>
        <table:table-row>
          <table:table-cell table:style-name="table.cell.top">
            <text:p text:style-name="text.cell.7.left">53.</text:p>
          </table:table-cell>
          <table:table-cell table:style-name="table.cell.top.pleft.pright">
            <text:p text:style-name="text.cell.7.left">Kunt u aangeven op welke wijze de inzet van de indexatie van de coalitieakkoordmiddelen als dekking voor de extra middelen voor Defensie gevolgen heeft voor de goede uitvoer van het Coalitieakkoord?</text:p>
          </table:table-cell>
        </table:table-row>
        <table:table-row>
          <table:table-cell table:style-name="table.cell.top">
            <text:p text:style-name="text.cell.7.left">54.</text:p>
          </table:table-cell>
          <table:table-cell table:style-name="table.cell.top.pleft.pright">
            <text:p text:style-name="text.cell.7.left">Welke maatregelen uit het Coalitieakkoord krijgen vanwege de inzet van de indexatie als dekking voor extra uitgaven aan Defensie een niet volledige indexatie?</text:p>
          </table:table-cell>
        </table:table-row>
        <table:table-row>
          <table:table-cell table:style-name="table.cell.top">
            <text:p text:style-name="text.cell.7.left">55.</text:p>
          </table:table-cell>
          <table:table-cell table:style-name="table.cell.top.pleft.pright">
            <text:p text:style-name="text.cell.7.left">Kunt u toelichten hoe het kabinet de klimaatdoelen uit het Coalitieakkoord beoogt te realiseren nu daarvoor minder financiële middelen beschikbaar zijn in het Klimaatfonds? Welke aanvullende normerende afspraken worden daarvoor gemaakt?</text:p>
          </table:table-cell>
        </table:table-row>
        <table:table-row>
          <table:table-cell table:style-name="table.cell.top">
            <text:p text:style-name="text.cell.7.left">56.</text:p>
          </table:table-cell>
          <table:table-cell table:style-name="table.cell.top.pleft.pright">
            <text:p text:style-name="text.cell.7.left">Kunt u nader ingaan op de wijze waarop het kabinet de stikstofdoelstellingen uit het coalitieakkoord beoogt te realiseren nu daarvoor minder financiële middelen beschikbaar zijn in het Transitiefonds Landelijk Gebied en Natuur? Welke aanvullende normerende afspraken worden daarvoor gemaakt?</text:p>
          </table:table-cell>
        </table:table-row>
        <table:table-row>
          <table:table-cell table:style-name="table.cell.top">
            <text:p text:style-name="text.cell.7.left">57.</text:p>
          </table:table-cell>
          <table:table-cell table:style-name="table.cell.top.pleft.pright">
            <text:p text:style-name="text.cell.7.left">Wat zijn de implicaties van het verlagen van de uitgaven uit het Nationaal Groeifonds met 660 miljoen euro voor de realisatie van de doelstellingen van dat fonds?</text:p>
          </table:table-cell>
        </table:table-row>
        <table:table-row>
          <table:table-cell table:style-name="table.cell.top">
            <text:p text:style-name="text.cell.7.left">58.</text:p>
          </table:table-cell>
          <table:table-cell table:style-name="table.cell.top.pleft.pright">
            <text:p text:style-name="text.cell.7.left">Kan van de meerjarige gasmeevaller in de Voorjaarsnota worden aangegeven welk deel het gevolg is van gestegen prijzen en welk deel het gevolg van hogere winning dan eerder geraamd?</text:p>
          </table:table-cell>
        </table:table-row>
        <table:table-row>
          <table:table-cell table:style-name="table.cell.top">
            <text:p text:style-name="text.cell.7.left">59.</text:p>
          </table:table-cell>
          <table:table-cell table:style-name="table.cell.top.pleft.pright">
            <text:p text:style-name="text.cell.7.left">Welk deel van een hogere gaswinning dan geraamd, is daarbij afkomstig van extra gaswinning uit het Groningenveld?</text:p>
          </table:table-cell>
        </table:table-row>
        <table:table-row>
          <table:table-cell table:style-name="table.cell.top">
            <text:p text:style-name="text.cell.7.left">60.</text:p>
          </table:table-cell>
          <table:table-cell table:style-name="table.cell.top.pleft.pright">
            <text:p text:style-name="text.cell.7.left">Hoe wordt met toekomstige mee- en tegenvallers als gevolg van sterk fluctuerende gasprijzen omgegaan binnen de plafonds? Leidt een mogelijk prijsvoordeel of prijsnadeel in de komende jaren mogelijk tot ruimte op de Rijksbegroting dan wel de noodzaak tot ombuigen, of blijven de gevolgen van dit type prijsmutaties buiten beschouwing bij de begrotingsbesluitvorming?</text:p>
          </table:table-cell>
        </table:table-row>
        <table:table-row>
          <table:table-cell table:style-name="table.cell.top">
            <text:p text:style-name="text.cell.7.left">61.</text:p>
          </table:table-cell>
          <table:table-cell table:style-name="table.cell.top.pleft.pright">
            <text:p text:style-name="text.cell.7.left">Met welke gasprijzen, gasvolumes en afdrachten is daarbij voor de jaren 2002, 2023 en 2024 gerekend?</text:p>
          </table:table-cell>
        </table:table-row>
        <table:table-row>
          <table:table-cell table:style-name="table.cell.top">
            <text:p text:style-name="text.cell.7.left">62.</text:p>
          </table:table-cell>
          <table:table-cell table:style-name="table.cell.top.pleft.pright">
            <text:p text:style-name="text.cell.7.left">Wat gebeurt er indien de gasprijzen in de winter van 2023 weer gedaald zouden zijn terwijl het gas in de Norg-berging nu voor een hoge prijs wordt ingekocht? Welke partijen lopen dan in welke mate een budgettair risico? Kan dat van invloed zijn op de budgettaire ruimte in de begroting 2023?</text:p>
          </table:table-cell>
        </table:table-row>
        <table:table-row>
          <table:table-cell table:style-name="table.cell.top">
            <text:p text:style-name="text.cell.7.left">63.</text:p>
          </table:table-cell>
          <table:table-cell table:style-name="table.cell.top.pleft.pright">
            <text:p text:style-name="text.cell.7.left">Kan uit de beslisnota’s worden afgeleid dat allerhande mogelijke invullingen voorliggen, mits deze maar een aangrijpingspunt hebben in de vermogenssfeer?</text:p>
          </table:table-cell>
        </table:table-row>
        <table:table-row>
          <table:table-cell table:style-name="table.cell.top">
            <text:p text:style-name="text.cell.7.left">64.</text:p>
          </table:table-cell>
          <table:table-cell table:style-name="table.cell.top.pleft.pright">
            <text:p text:style-name="text.cell.7.left">Indien de economie onverhoopt zou krimpen en het BBP dus afneemt, blijven de voorziene defensie-investeringen dan alsnog staan?</text:p>
          </table:table-cell>
        </table:table-row>
        <table:table-row>
          <table:table-cell table:style-name="table.cell.top">
            <text:p text:style-name="text.cell.7.left">65.</text:p>
          </table:table-cell>
          <table:table-cell table:style-name="table.cell.top.pleft.pright">
            <text:p text:style-name="text.cell.7.left">Welke bedragen zijn er voor geestelijke gezondheidszorg (GGZ) en voor jeugdzorg gereserveerd en hoe is dit onderverdeeld?</text:p>
          </table:table-cell>
        </table:table-row>
        <table:table-row>
          <table:table-cell table:style-name="table.cell.top">
            <text:p text:style-name="text.cell.7.left">66.</text:p>
          </table:table-cell>
          <table:table-cell table:style-name="table.cell.top.pleft.pright">
            <text:p text:style-name="text.cell.7.left">Kunt u toelichten hoe de verhoging van de posten voor de loon- en prijsbijstelling tot stand is gekomen, en wel gedeelte daarbij voor rekening van het hogere inflatiecijfer komt en welke gedeelte door hogere lonen als gevolg van arbeidskrapte?</text:p>
          </table:table-cell>
        </table:table-row>
        <table:table-row>
          <table:table-cell table:style-name="table.cell.top">
            <text:p text:style-name="text.cell.7.left">67.</text:p>
          </table:table-cell>
          <table:table-cell table:style-name="table.cell.top.pleft.pright">
            <text:p text:style-name="text.cell.7.left">Hoe schat u de kans in dat een verdere verhoging van de loon- en prijsbijstelling gedurende het jaar nodig zal zijn als gevolg van inflatie en krapte op de arbeidsmarkt?</text:p>
          </table:table-cell>
        </table:table-row>
        <table:table-row>
          <table:table-cell table:style-name="table.cell.top">
            <text:p text:style-name="text.cell.7.left">68.</text:p>
          </table:table-cell>
          <table:table-cell table:style-name="table.cell.top.pleft.pright">
            <text:p text:style-name="text.cell.7.left">Kunt u in grote lijnen aangeven bij welke departementen u de grootste obstakels voor doelrealisatie voorziet als gevolg van krapte op de arbeidsmarkt en schaarste van grondstoffen en basismaterialen voor productie?</text:p>
          </table:table-cell>
        </table:table-row>
        <table:table-row>
          <table:table-cell table:style-name="table.cell.top">
            <text:p text:style-name="text.cell.7.left">69.</text:p>
          </table:table-cell>
          <table:table-cell table:style-name="table.cell.top.pleft.pright">
            <text:p text:style-name="text.cell.7.left">De indexatie van de kinderbijslag (AKW; structureel 100 miljoen euro), die was voorzien in het Coalitieakkoord, maar daar nog zonder dekking, wordt nu ingevuld vanuit de loon- en prijsindexatie van de middelen uit het Coalitieakkoord die op de Aanvullende Post staan. Dat gaat derhalve in beginsel ten koste van de overige voorziene intensiveringen uit het coalitieakkoord. Om welke intensiveringen gaat dit en om welke bedragen per onderdeel?</text:p>
          </table:table-cell>
        </table:table-row>
        <table:table-row>
          <table:table-cell table:style-name="table.cell.top">
            <text:p text:style-name="text.cell.7.left">70.</text:p>
          </table:table-cell>
          <table:table-cell table:style-name="table.cell.top.pleft.pright">
            <text:p text:style-name="text.cell.7.left">Hoe kan het dat het saldo wel over de 3 procent gaat de komende kabinetsperiode, maar de schuld onder de 60 procent blijft?</text:p>
          </table:table-cell>
        </table:table-row>
        <table:table-row>
          <table:table-cell table:style-name="table.cell.top">
            <text:p text:style-name="text.cell.7.left">71.</text:p>
          </table:table-cell>
          <table:table-cell table:style-name="table.cell.top.pleft.pright">
            <text:p text:style-name="text.cell.7.left">Kunt u, nu de vervangingskosten van de schenkingen van Defensiematerieel niet in de Voorjaarsnotitie 2022 zijn opgenomen, aangeven wat de vervangingswaarde is van het Defensiematerieel dat Nederland aan Oekraïne heeft geschonken. En kunt u, indien van toepassing, aangeven welk deel daarvan u voornemens bent te vervangen en welk deel niet?</text:p>
          </table:table-cell>
        </table:table-row>
        <table:table-row>
          <table:table-cell table:style-name="table.cell.top">
            <text:p text:style-name="text.cell.7.left">72.</text:p>
          </table:table-cell>
          <table:table-cell table:style-name="table.cell.top.pleft.pright">
            <text:p text:style-name="text.cell.7.left">Wat zou het kosten om het stads,- en streekvervoer volledig gratis te maken?</text:p>
          </table:table-cell>
        </table:table-row>
        <table:table-row>
          <table:table-cell table:style-name="table.cell.top">
            <text:p text:style-name="text.cell.7.left">73.</text:p>
          </table:table-cell>
          <table:table-cell table:style-name="table.cell.top.pleft.pright">
            <text:p text:style-name="text.cell.7.left">Met welke gasprijzen is gerekend in deze Voorjaarsnota voor de jaren 2021, 2022 en 2023?</text:p>
          </table:table-cell>
        </table:table-row>
        <table:table-row>
          <table:table-cell table:style-name="table.cell.top">
            <text:p text:style-name="text.cell.7.left">74.</text:p>
          </table:table-cell>
          <table:table-cell table:style-name="table.cell.top.pleft.pright">
            <text:p text:style-name="text.cell.7.left">Van de gasmeevaller van 2,4 miljard euro is 2,25 miljard euro ingezet als dekking voor het koopkrachtpakket; waarvoor is de resterende 0,15 miljard euro ingezet?</text:p>
          </table:table-cell>
        </table:table-row>
        <table:table-row>
          <table:table-cell table:style-name="table.cell.top">
            <text:p text:style-name="text.cell.7.left">75.</text:p>
          </table:table-cell>
          <table:table-cell table:style-name="table.cell.top.pleft.pright">
            <text:p text:style-name="text.cell.7.left">Wat zou het kosten om het stads- en streekvervoer gratis te maken voor minder validen, 65+-ers en kinderen tot 12 jaar?</text:p>
          </table:table-cell>
        </table:table-row>
        <table:table-row>
          <table:table-cell table:style-name="table.cell.top">
            <text:p text:style-name="text.cell.7.left">76.</text:p>
          </table:table-cell>
          <table:table-cell table:style-name="table.cell.top.pleft.pright">
            <text:p text:style-name="text.cell.7.left">Wat zou het kosten om het stads- en streekvervoer volledig gratis te maken buiten spitstijden?</text:p>
          </table:table-cell>
        </table:table-row>
        <table:table-row>
          <table:table-cell table:style-name="table.cell.top">
            <text:p text:style-name="text.cell.7.left">77.</text:p>
          </table:table-cell>
          <table:table-cell table:style-name="table.cell.top.pleft.pright">
            <text:p text:style-name="text.cell.7.left">Wat zou het kosten om het stads- en streekvervoer volledig gratis te maken in de weekenden?</text:p>
          </table:table-cell>
        </table:table-row>
        <table:table-row>
          <table:table-cell table:style-name="table.cell.top">
            <text:p text:style-name="text.cell.7.left">78.</text:p>
          </table:table-cell>
          <table:table-cell table:style-name="table.cell.top.pleft.pright">
            <text:p text:style-name="text.cell.7.left">Waarom is in de Voorjaarsnota (tabel 10) een totale tegenvaller van ruim 5 miljard euro gepresenteerd uit hoofde van het Norg-akkoord terwijl deze per saldo 2,2 miljard euro is?</text:p>
          </table:table-cell>
        </table:table-row>
        <table:table-row>
          <table:table-cell table:style-name="table.cell.top">
            <text:p text:style-name="text.cell.7.left">79.</text:p>
          </table:table-cell>
          <table:table-cell table:style-name="table.cell.top.pleft.pright">
            <text:p text:style-name="text.cell.7.left">Hoeveel wordt er jaarlijks in totaal uitgegeven aan binnenlands treinvervoer?</text:p>
          </table:table-cell>
        </table:table-row>
        <table:table-row>
          <table:table-cell table:style-name="table.cell.top">
            <text:p text:style-name="text.cell.7.left">80.</text:p>
          </table:table-cell>
          <table:table-cell table:style-name="table.cell.top.pleft.pright">
            <text:p text:style-name="text.cell.7.left">Welke onderzoeken worden momenteel uitgevoerd naar de mogelijkheden om openbaar vervoer tegen vrij- of gereduceerd tarief aan te bieden?</text:p>
          </table:table-cell>
        </table:table-row>
        <table:table-row>
          <table:table-cell table:style-name="table.cell.top">
            <text:p text:style-name="text.cell.7.left">81.</text:p>
          </table:table-cell>
          <table:table-cell table:style-name="table.cell.top.pleft.pright">
            <text:p text:style-name="text.cell.7.left">Hoeveel kost het om het minimumloon vanaf 1 januari 2023 te verhogen naar 12 euro per uur wanneer alle koppelingen met de uitkeringen volledig zouden blijven bestaan?</text:p>
          </table:table-cell>
        </table:table-row>
        <table:table-row>
          <table:table-cell table:style-name="table.cell.top">
            <text:p text:style-name="text.cell.7.left">82.</text:p>
          </table:table-cell>
          <table:table-cell table:style-name="table.cell.top.pleft.pright">
            <text:p text:style-name="text.cell.7.left">Hoeveel kost het om het minimumloon vanaf 1 januari 2023 te verhogen naar 13 euro per uur wanneer alle koppelingen met de uitkeringen volledig zouden blijven bestaan?</text:p>
          </table:table-cell>
        </table:table-row>
        <table:table-row>
          <table:table-cell table:style-name="table.cell.top">
            <text:p text:style-name="text.cell.7.left">83.</text:p>
          </table:table-cell>
          <table:table-cell table:style-name="table.cell.top.pleft.pright">
            <text:p text:style-name="text.cell.7.left">Hoeveel kost het om het minimumloon vanaf 1 januari 2023 te verhogen naar 14 euro per uur wanneer alle koppelingen met de uitkeringen volledig zouden blijven bestaan?</text:p>
          </table:table-cell>
        </table:table-row>
        <table:table-row>
          <table:table-cell table:style-name="table.cell.top">
            <text:p text:style-name="text.cell.7.left">84.</text:p>
          </table:table-cell>
          <table:table-cell table:style-name="table.cell.top.pleft.pright">
            <text:p text:style-name="text.cell.7.left">Hoeveel geld wordt er bespaard op toeslagen wanneer het minimumloon per 1 januari 2023 zou worden verhoogd naar 15 euro per uur?</text:p>
          </table:table-cell>
        </table:table-row>
        <table:table-row>
          <table:table-cell table:style-name="table.cell.top">
            <text:p text:style-name="text.cell.7.left">85.</text:p>
          </table:table-cell>
          <table:table-cell table:style-name="table.cell.top.pleft.pright">
            <text:p text:style-name="text.cell.7.left">Wat zijn de totale jaarlijkse uitgaven aan vervoersbedrijven die actief zijn in het openbaar vervoer en hoe zijn deze middelen verdeeld over de diverse modaliteiten?</text:p>
          </table:table-cell>
        </table:table-row>
        <table:table-row>
          <table:table-cell table:style-name="table.cell.top">
            <text:p text:style-name="text.cell.7.left">86.</text:p>
          </table:table-cell>
          <table:table-cell table:style-name="table.cell.top.pleft.pright">
            <text:p text:style-name="text.cell.7.left">Welk deel van de meerjarige bedragen voor schade en versterking komt feitelijk voor rekening van de staat als ook rekening gehouden wordt met gederfde dividenden Energie Beheer Nederland (EBN) en verlaagde afdrachten van de NAM, die deze rekeningen moeten betalen ten laste van hun resultaat?</text:p>
          </table:table-cell>
        </table:table-row>
        <table:table-row>
          <table:table-cell table:style-name="table.cell.top">
            <text:p text:style-name="text.cell.7.left">87.</text:p>
          </table:table-cell>
          <table:table-cell table:style-name="table.cell.top.pleft.pright">
            <text:p text:style-name="text.cell.7.left">Zijn er aanwijzingen dat de verhoging van de schijfgrens in de Vennootschapsbelasting naar 395.000 euro geleid heeft tot fiscale splitsingen van bedrijven?</text:p>
          </table:table-cell>
        </table:table-row>
        <table:table-row>
          <table:table-cell table:style-name="table.cell.top">
            <text:p text:style-name="text.cell.7.left">88.</text:p>
          </table:table-cell>
          <table:table-cell table:style-name="table.cell.top.pleft.pright">
            <text:p text:style-name="text.cell.7.left">Kunt u aangeven waarom is gekozen om de dekking van de koppeling van de AOW met de stijging van het WML te dekken uit het terugdraaien van de ouderenkorting en het afschaffen van de IOAOW en de fiscale oudedagsreserve (FOR)? Waarom is niet gekozen voor de (gedeeltelijke) fiscalisering van de AOW?</text:p>
          </table:table-cell>
        </table:table-row>
        <table:table-row>
          <table:table-cell table:style-name="table.cell.top">
            <text:p text:style-name="text.cell.7.left">89.</text:p>
          </table:table-cell>
          <table:table-cell table:style-name="table.cell.top.pleft.pright">
            <text:p text:style-name="text.cell.7.left">Kunt u aangeven wat u van plan bent wanneer de voorgenomen 200 miljoen euro niet aangemerkt kan worden als defensieuitgave? Volgt er dan een nieuwe intensivering binnen de kabinetsperiode om aan de NAVO-doelstelling te voldoen? Zo ja, waar komt de dekking dan vandaan?</text:p>
          </table:table-cell>
        </table:table-row>
        <table:table-row>
          <table:table-cell table:style-name="table.cell.top">
            <text:p text:style-name="text.cell.7.left">90.</text:p>
          </table:table-cell>
          <table:table-cell table:style-name="table.cell.top.pleft.pright">
            <text:p text:style-name="text.cell.7.left">Wat zijn de jaarlijkse kosten voor treinvervoer op het hoofdrailnet en het regionale spoornet?</text:p>
          </table:table-cell>
        </table:table-row>
        <table:table-row>
          <table:table-cell table:style-name="table.cell.top">
            <text:p text:style-name="text.cell.7.left">91.</text:p>
          </table:table-cell>
          <table:table-cell table:style-name="table.cell.top.pleft.pright">
            <text:p text:style-name="text.cell.7.left">Hoe worden de kosten voor de compensatie van box 3-houders verwerkt op de begroting? Klopt het dat dit als een inkomstenderving wordt gezien?</text:p>
          </table:table-cell>
        </table:table-row>
        <table:table-row>
          <table:table-cell table:style-name="table.cell.top">
            <text:p text:style-name="text.cell.7.left">92.</text:p>
          </table:table-cell>
          <table:table-cell table:style-name="table.cell.top.pleft.pright">
            <text:p text:style-name="text.cell.7.left">Wanneer is duidelijk hoe de voorlopige invulling van het belasten op vermogen in 2023 en 2024 eruit komt te zien?</text:p>
            <text:p text:style-name="text.cell.7.left">Kan uit de beslisnota’s worden afgeleid dat allerhande mogelijke invullingen voorliggen, mits deze maar een aangrijpingspunt hebben in de vermogenssfeer?</text:p>
          </table:table-cell>
        </table:table-row>
        <table:table-row>
          <table:table-cell table:style-name="table.cell.top">
            <text:p text:style-name="text.cell.7.left">93.</text:p>
          </table:table-cell>
          <table:table-cell table:style-name="table.cell.top.pleft.pright">
            <text:p text:style-name="text.cell.7.left">Kunt u in de detailraming van belastingen en premies 2022 (Tabel 104) uitsplitsen waar de derving binnen de inkomstenbelasting vandaan komt?</text:p>
          </table:table-cell>
        </table:table-row>
        <table:table-row>
          <table:table-cell table:style-name="table.cell.top">
            <text:p text:style-name="text.cell.7.left">94.</text:p>
          </table:table-cell>
          <table:table-cell table:style-name="table.cell.top.pleft.pright">
            <text:p text:style-name="text.cell.7.left">Klopt het dat de meeste IOAOW-gerechtigden per saldo door de verhoging van de AOW-uitkering van 7,5 procent er toch op vooruit gaan? Zijn er IOAOW-gerechtigden die er toch op achteruit gaan en zo ja in welke situatie?</text:p>
          </table:table-cell>
        </table:table-row>
        <table:table-row>
          <table:table-cell table:style-name="table.cell.top">
            <text:p text:style-name="text.cell.7.left">95.</text:p>
          </table:table-cell>
          <table:table-cell table:style-name="table.cell.top.pleft.pright">
            <text:p text:style-name="text.cell.7.left">Klopt het dat de IOAOW iets anders is dan de Aanvullende Inkomensvoorziening Ouderen (AIO)? Klopt het dat er met dit voorstel niets verandert aan de AIO?</text:p>
          </table:table-cell>
        </table:table-row>
        <table:table-row>
          <table:table-cell table:style-name="table.cell.top">
            <text:p text:style-name="text.cell.7.left">96.</text:p>
          </table:table-cell>
          <table:table-cell table:style-name="table.cell.top.pleft.pright">
            <text:p text:style-name="text.cell.7.left">Welke kortingsabonnementen zijn in gebruik bij vervoerders op het hoofdrailnet en het regionale spoornet en hoeveel gebruik wordt hiervan gemaakt?</text:p>
          </table:table-cell>
        </table:table-row>
        <table:table-row>
          <table:table-cell table:style-name="table.cell.top">
            <text:p text:style-name="text.cell.7.left">97.</text:p>
          </table:table-cell>
          <table:table-cell table:style-name="table.cell.top.pleft.pright">
            <text:p text:style-name="text.cell.7.left">Wat betekent het niet-doorgaan van de verhoging van de ouderenkorting voor de koopkracht van betrokkenen? Zijn er omstandigheden waarin de verhoging van de AOW-bedragen met 7,5 procent onvoldoende zijn om deze niet-verhoging te compenseren?</text:p>
          </table:table-cell>
        </table:table-row>
        <table:table-row>
          <table:table-cell table:style-name="table.cell.top">
            <text:p text:style-name="text.cell.7.left">98.</text:p>
          </table:table-cell>
          <table:table-cell table:style-name="table.cell.top.pleft.pright">
            <text:p text:style-name="text.cell.7.left">Kunt u aangeven hoe de maatregelen voor ouderen doorwerken in de koopkracht voor deze groep uitgesplitst naar kwintielen? Kunt u hier ook microvoorbeelden in meenemen voor alleenstaanden en koppels met enkel AOW, een klein aanvullend pensioen en een gemiddeld aanvullend pensioen?</text:p>
          </table:table-cell>
        </table:table-row>
        <table:table-row>
          <table:table-cell table:style-name="table.cell.top">
            <text:p text:style-name="text.cell.7.left">99.</text:p>
          </table:table-cell>
          <table:table-cell table:style-name="table.cell.top.pleft.pright">
            <text:p text:style-name="text.cell.7.left">Wat zijn de kosten om het wettelijk minimumloon per 1 januari 2023 te verhogen naar 12 euro per uur bij een 36-urige werkweek volledig gekoppeld? Wat zijn deze kosten voor een verhoging naar 13 en 14 euro per uur?</text:p>
          </table:table-cell>
        </table:table-row>
        <table:table-row>
          <table:table-cell table:style-name="table.cell.top">
            <text:p text:style-name="text.cell.7.left">100.</text:p>
          </table:table-cell>
          <table:table-cell table:style-name="table.cell.top.pleft.pright">
            <text:p text:style-name="text.cell.7.left">Hoe groot is de onderuitputting op de departementen van VWS en SZW? Wat zijn de voornaamste oorzaken voor deze onderuitputting en hoe wordt het geld nu ingezet?</text:p>
          </table:table-cell>
        </table:table-row>
        <table:table-row>
          <table:table-cell table:style-name="table.cell.top">
            <text:p text:style-name="text.cell.7.left">101.</text:p>
          </table:table-cell>
          <table:table-cell table:style-name="table.cell.top.pleft.pright">
            <text:p text:style-name="text.cell.7.left">Kunnen de effecten van de afschaffing van de FOR in kaart worden gebracht, in het bijzonder voor sectoren als de landbouw en groot- en detailhandel?</text:p>
          </table:table-cell>
        </table:table-row>
        <table:table-row>
          <table:table-cell table:style-name="table.cell.top">
            <text:p text:style-name="text.cell.7.left">102.</text:p>
          </table:table-cell>
          <table:table-cell table:style-name="table.cell.top.pleft.pright">
            <text:p text:style-name="text.cell.7.left">Kunt u aangeven waarom u ervan uitgaat dat tenminste 0,2 miljard euro van de huidige uitgaven op de rijksbegroting aanvullend zijn toe te rekenen aan de criteria van de NAVO-norm?</text:p>
          </table:table-cell>
        </table:table-row>
        <table:table-row>
          <table:table-cell table:style-name="table.cell.top">
            <text:p text:style-name="text.cell.7.left">103.</text:p>
          </table:table-cell>
          <table:table-cell table:style-name="table.cell.top.pleft.pright">
            <text:p text:style-name="text.cell.7.left">Kunt u de –4.6 miljard euro belastingontvangsten uit Tabel 3 van de suppletoire begroting van het Ministerie van Financiën opsplitsen en per onderdeel toelichten?</text:p>
          </table:table-cell>
        </table:table-row>
        <table:table-row>
          <table:table-cell table:style-name="table.cell.top">
            <text:p text:style-name="text.cell.7.left">104.</text:p>
          </table:table-cell>
          <table:table-cell table:style-name="table.cell.top.pleft.pright">
            <text:p text:style-name="text.cell.7.left">Klopt het dat er in Roemenië, Italië, het Verenigd Koninkrijk, Slowakije en Bulgarije op dit moment al een <text:span text:style-name="ifm_span_font.italic_ifm">windfall tax</text:span> ingesteld is? Kunt u de vormgeving hiervan toelichten?</text:p>
          </table:table-cell>
        </table:table-row>
        <table:table-row>
          <table:table-cell table:style-name="table.cell.top">
            <text:p text:style-name="text.cell.7.left">105.</text:p>
          </table:table-cell>
          <table:table-cell table:style-name="table.cell.top.pleft.pright">
            <text:p text:style-name="text.cell.7.left">Welke data heeft u over toegenomen marges en winsten in de niet-financiële private sector van de afgelopen kwartalen? Klopt wat u betreft ECB-onderzoek (11 mei 2022) waaruit blijkt dat private winsten afgelopen maanden aanzienlijk gestegen zijn?</text:p>
          </table:table-cell>
        </table:table-row>
        <table:table-row>
          <table:table-cell table:style-name="table.cell.top">
            <text:p text:style-name="text.cell.7.left">106.</text:p>
          </table:table-cell>
          <table:table-cell table:style-name="table.cell.top.pleft.pright">
            <text:p text:style-name="text.cell.7.left">Onderschrijft u de inhoudelijke analyse van de ECB (Schnabel, 11 mei 2022) dat de toegenomen bedrijfswinsten een substantiële drijfveer zijn van de hoge inflatie?</text:p>
          </table:table-cell>
        </table:table-row>
        <table:table-row>
          <table:table-cell table:style-name="table.cell.top">
            <text:p text:style-name="text.cell.7.left">107.</text:p>
          </table:table-cell>
          <table:table-cell table:style-name="table.cell.top.pleft.pright">
            <text:p text:style-name="text.cell.7.left">Kunt u nader toelichten hoe u gekomen bent tot een bedrag van 7,3 miljard euro voor de kosten van het Norg-akkoord en waar de veronderstelling op gebaseerd is dat van dat bedrag 5,1 miljard euro terugvloeit naar de staat?</text:p>
          </table:table-cell>
        </table:table-row>
        <table:table-row>
          <table:table-cell table:style-name="table.cell.top">
            <text:p text:style-name="text.cell.7.left">108.</text:p>
          </table:table-cell>
          <table:table-cell table:style-name="table.cell.top.pleft.pright">
            <text:p text:style-name="text.cell.7.left">Waarom rekent u met een totale tegenvaller van ruim 5 miljard euro in de Voorjaarsnota (tabel 10) uit hoofde van het Norg-akkoord terwijl deze per saldo 2,2 miljard euro is?</text:p>
          </table:table-cell>
        </table:table-row>
        <table:table-row>
          <table:table-cell table:style-name="table.cell.top">
            <text:p text:style-name="text.cell.7.left">109.</text:p>
          </table:table-cell>
          <table:table-cell table:style-name="table.cell.top.pleft.pright">
            <text:p text:style-name="text.cell.7.left">Kunt u aangeven welke bredewelvaartsdoelstellingen centraal staan in de Voorjaarsnota, op basis van welke indicatoren u hierop gaat sturen, en in hoeverre het beleid vanuit de Voorjaarsnota een meetbare bijdrage gaat leveren aan deze indicatoren?</text:p>
          </table:table-cell>
        </table:table-row>
        <table:table-row>
          <table:table-cell table:style-name="table.cell.top">
            <text:p text:style-name="text.cell.7.left">110.</text:p>
          </table:table-cell>
          <table:table-cell table:style-name="table.cell.top.pleft.pright">
            <text:p text:style-name="text.cell.7.left">Kunt u aangeven welk deel van hun inkomen mensen uitgeven aan wonen, welke plannen uit de Voorjaarsnota zich hierop richten en wat het effect daarop zal zijn van de plannen uit de Voorjaarsnota?</text:p>
          </table:table-cell>
        </table:table-row>
        <table:table-row>
          <table:table-cell table:style-name="table.cell.top">
            <text:p text:style-name="text.cell.7.left">111.</text:p>
          </table:table-cell>
          <table:table-cell table:style-name="table.cell.top.pleft.pright">
            <text:p text:style-name="text.cell.7.left">Kunt u aangeven hoeveel mensen in Nederland niet goed kunnen schrijven, lezen en rekenen, welke plannen uit de Voorjaarsnota zich erop richten om dit te verbeteren en wat het effect zal zijn van deze plannen daarop?</text:p>
          </table:table-cell>
        </table:table-row>
        <table:table-row>
          <table:table-cell table:style-name="table.cell.top">
            <text:p text:style-name="text.cell.7.left">112.</text:p>
          </table:table-cell>
          <table:table-cell table:style-name="table.cell.top.pleft.pright">
            <text:p text:style-name="text.cell.7.left">Kunt u aangeven hoeveel vertrouwen Nederlanders momenteel hebben in de rechtsstaat, welke plannen uit de Voorjaarsnota zich erop richten om dit te verbeteren en wat voor effect de plannen uit de Voorjaarsnota zullen hebben daarop?</text:p>
          </table:table-cell>
        </table:table-row>
        <table:table-row>
          <table:table-cell table:style-name="table.cell.top">
            <text:p text:style-name="text.cell.7.left">113.</text:p>
          </table:table-cell>
          <table:table-cell table:style-name="table.cell.top.pleft.pright">
            <text:p text:style-name="text.cell.7.left">Kunt u aangeven wat de sociaaleconomische gezondheidsverschillen zijn in Nederland, welke plannen uit de Voorjaarsnota zich erop richten om dit te verbeteren en wat voor effect de plannen uit de Voorjaarsnota zullen hebben hierop?</text:p>
          </table:table-cell>
        </table:table-row>
        <table:table-row>
          <table:table-cell table:style-name="table.cell.top">
            <text:p text:style-name="text.cell.7.left">114.</text:p>
          </table:table-cell>
          <table:table-cell table:style-name="table.cell.top.pleft.pright">
            <text:p text:style-name="text.cell.7.left">Kunt u aangeven hoeveel kinderen in Nederland in armoede leven, welke plannen uit de Voorjaarsnota zich erop richten om dit te verbeteren en wat voor effect de plannen uit de Voorjaarsnota zullen hebben hierop?</text:p>
          </table:table-cell>
        </table:table-row>
        <table:table-row>
          <table:table-cell table:style-name="table.cell.top">
            <text:p text:style-name="text.cell.7.left">115.</text:p>
          </table:table-cell>
          <table:table-cell table:style-name="table.cell.top.pleft.pright">
            <text:p text:style-name="text.cell.7.left">Kunt u aangeven of en welk beleid in de Voorjaarsnota helpt bij het uitbannen van discriminatie en institutioneel racisme?</text:p>
          </table:table-cell>
        </table:table-row>
        <table:table-row>
          <table:table-cell table:style-name="table.cell.top">
            <text:p text:style-name="text.cell.7.left">116.</text:p>
          </table:table-cell>
          <table:table-cell table:style-name="table.cell.top.pleft.pright">
            <text:p text:style-name="text.cell.7.left">Kunt u aangeven wat de stand is van de loonkloof tussen mannen en vrouwen in Nederland en kunt u toelichten welke plannen uit de Voorjaarsnota zich op het verkleinen van de loonkloof richten?</text:p>
          </table:table-cell>
        </table:table-row>
        <table:table-row>
          <table:table-cell table:style-name="table.cell.top">
            <text:p text:style-name="text.cell.7.left">117.</text:p>
          </table:table-cell>
          <table:table-cell table:style-name="table.cell.top.pleft.pright">
            <text:p text:style-name="text.cell.7.left">Hoeveel kost het om het personenspoorvervoer voor binnenlandse reizen tegen nultarief aan te bieden voor doordeweekse dagen buiten spitstijden?</text:p>
          </table:table-cell>
        </table:table-row>
        <table:table-row>
          <table:table-cell table:style-name="table.cell.top">
            <text:p text:style-name="text.cell.7.left">118.</text:p>
          </table:table-cell>
          <table:table-cell table:style-name="table.cell.top.pleft.pright">
            <text:p text:style-name="text.cell.7.left">Hoeveel kost het om het personenspoorvervoer voor binnenlandse reizen tegen nultarief aan te bieden op weekend- en vakantiedagen?</text:p>
          </table:table-cell>
        </table:table-row>
        <table:table-row>
          <table:table-cell table:style-name="table.cell.top">
            <text:p text:style-name="text.cell.7.left">119.</text:p>
          </table:table-cell>
          <table:table-cell table:style-name="table.cell.top.pleft.pright">
            <text:p text:style-name="text.cell.7.left">Wat zou het kosten om het personenspoorvervoer voor binnenlandse reizen tegen nultarief aan te bieden voor minder validen, 65+-ers en kinderen tot 12 jaar?</text:p>
          </table:table-cell>
        </table:table-row>
        <table:table-row>
          <table:table-cell table:style-name="table.cell.top">
            <text:p text:style-name="text.cell.7.left">120.</text:p>
          </table:table-cell>
          <table:table-cell table:style-name="table.cell.top.pleft.pright">
            <text:p text:style-name="text.cell.7.left">Kan aangegeven worden groot de negatieve koopkrachtontwikkeling in 2022 zal zijn bij een inflatieniveau van resp. 6 procent, 7 procent en 8 procent?</text:p>
            <text:p text:style-name="text.cell.7.left">Kan dit in een tabel worden aangegeven met als andere variabele de CAO-loonstijging met 3 procent, 4 procent resp. 5 procent?</text:p>
            <text:p text:style-name="text.cell.7.left">Klopt het dat de gemiddelde negatieve koopkrachtontwikkeling in 2022 ca. 2 tot 3 procent zal zijn?</text:p>
          </table:table-cell>
        </table:table-row>
        <table:table-row>
          <table:table-cell table:style-name="table.cell.top">
            <text:p text:style-name="text.cell.7.left">121.</text:p>
          </table:table-cell>
          <table:table-cell table:style-name="table.cell.top.pleft.pright">
            <text:p text:style-name="text.cell.7.left">Kan het kabinet al meer vertellen over te plannen die in augustus gepresenteerd worden om de lasten op arbeid te verlagen ten laste van de lasten op vermogen?</text:p>
          </table:table-cell>
        </table:table-row>
        <table:table-row>
          <table:table-cell table:style-name="table.cell.top">
            <text:p text:style-name="text.cell.7.left">122.</text:p>
          </table:table-cell>
          <table:table-cell table:style-name="table.cell.top.pleft.pright">
            <text:p text:style-name="text.cell.7.left">Met welk rentepercentage is gerekend in de Voorjaarsnota, en hoe verschilt deze van de rente in de Miljoenennota 2022 en de Startnota?</text:p>
          </table:table-cell>
        </table:table-row>
        <table:table-row>
          <table:table-cell table:style-name="table.cell.top">
            <text:p text:style-name="text.cell.7.left">123.</text:p>
          </table:table-cell>
          <table:table-cell table:style-name="table.cell.top.pleft.pright">
            <text:p text:style-name="text.cell.7.left">Welke maatregelen zal het kabinet treffen als de koopkracht daadwerkelijk daalt met 5,1 procent in 2022?</text:p>
          </table:table-cell>
        </table:table-row>
        <table:table-row>
          <table:table-cell table:style-name="table.cell.top">
            <text:p text:style-name="text.cell.7.left">124.</text:p>
          </table:table-cell>
          <table:table-cell table:style-name="table.cell.top.pleft.pright">
            <text:p text:style-name="text.cell.7.left">Kunt u de koopkracht uitsplitsen voor verschillende huishoudtypes in het scenario waarin energieprijzen langdurig stijgen?</text:p>
          </table:table-cell>
        </table:table-row>
        <table:table-row>
          <table:table-cell table:style-name="table.cell.top">
            <text:p text:style-name="text.cell.7.left">125.</text:p>
          </table:table-cell>
          <table:table-cell table:style-name="table.cell.top.pleft.pright">
            <text:p text:style-name="text.cell.7.left">Kunt u de pakketten voor wat betreft de compensatie van de hoge energieprijzen uitsplitsen (graag per maatregel aangeven hoeveel het heeft gekost in een budgettaire tabel)?</text:p>
          </table:table-cell>
        </table:table-row>
        <table:table-row>
          <table:table-cell table:style-name="table.cell.top">
            <text:p text:style-name="text.cell.7.left">126.</text:p>
          </table:table-cell>
          <table:table-cell table:style-name="table.cell.top.pleft.pright">
            <text:p text:style-name="text.cell.7.left">De staatsschuld blijft de komende jaren onder de 60 procent terwijl eerder de verwachting was dat we deze kabinetsperiode boven de 60 procent zouden uitkomen. Wat zijn de redenen dat we hier toch onder blijven?</text:p>
          </table:table-cell>
        </table:table-row>
        <table:table-row>
          <table:table-cell table:style-name="table.cell.top">
            <text:p text:style-name="text.cell.7.left">127.</text:p>
          </table:table-cell>
          <table:table-cell table:style-name="table.cell.top.pleft.pright">
            <text:p text:style-name="text.cell.7.left">Waarom worden de EU-invoerrechten van 4,5 miljard euro overgeheveld van binnen het uitgavenplafond naar buiten het uitgavenplafond en wat voor gevolgen heeft dit?</text:p>
          </table:table-cell>
        </table:table-row>
        <table:table-row>
          <table:table-cell table:style-name="table.cell.top">
            <text:p text:style-name="text.cell.7.left">128.</text:p>
          </table:table-cell>
          <table:table-cell table:style-name="table.cell.top.pleft.pright">
            <text:p text:style-name="text.cell.7.left">De inkomsten (rij A) stijgen tussen 2022 en 2027 met ongeveer 25 procent. Op p. 38 geeft Tabel 13 wat meer inzicht hieromtrent. Als je goed kijkt zie je dat de belastingen tussen 2022 en 2027 met 23,8 procent stijgen, maar er staat niet welke belastingen dat zijn. Het maakt voor de koopkracht nogal uit of dat bijv. loonbelasting is of BTW (of iets anders). Kunt u dit toelichten?</text:p>
          </table:table-cell>
        </table:table-row>
        <table:table-row>
          <table:table-cell table:style-name="table.cell.top">
            <text:p text:style-name="text.cell.7.left">129.</text:p>
          </table:table-cell>
          <table:table-cell table:style-name="table.cell.top.pleft.pright">
            <text:p text:style-name="text.cell.7.left">De premies werknemersverzekeringen stijgen met 31 procent. Deze worden betaald door de werkgever: het wordt voor werkgevers dus (veel) duurder om mensen in te huren. Wat voor gevolgen gaat dat hebben, bijv. op de werkgelegenheid en/of de besteedbare (netto)lonen?</text:p>
          </table:table-cell>
        </table:table-row>
        <table:table-row>
          <table:table-cell table:style-name="table.cell.top">
            <text:p text:style-name="text.cell.7.left">130.</text:p>
          </table:table-cell>
          <table:table-cell table:style-name="table.cell.top.pleft.pright">
            <text:p text:style-name="text.cell.7.left">De uitgaven stijgen met 23 procent (rij E). De inkomsten met 25 procent (zie rij A). Waarom stijgen de collectieve lasten meer dan de collectieve uitgaven? Dat uit zich dan toch in onnodige lastenverzwaring?</text:p>
          </table:table-cell>
        </table:table-row>
        <table:table-row>
          <table:table-cell table:style-name="table.cell.top">
            <text:p text:style-name="text.cell.7.left">131.</text:p>
          </table:table-cell>
          <table:table-cell table:style-name="table.cell.top.pleft.pright">
            <text:p text:style-name="text.cell.7.left">Wat verklaart de hogere uitgaven aan kosten sociale zekerheid in rij B? Waarom stijgen deze uitgaven, terwijl de economie groeit? Waar gaat dit geld naartoe?</text:p>
          </table:table-cell>
        </table:table-row>
        <table:table-row>
          <table:table-cell table:style-name="table.cell.top">
            <text:p text:style-name="text.cell.7.left">132.</text:p>
          </table:table-cell>
          <table:table-cell table:style-name="table.cell.top.pleft.pright">
            <text:p text:style-name="text.cell.7.left">Hoe wordt de stijging van de zorgkosten in deze periode met 32 procent gefinancierd? Hogere premies (en, zo ja, wie gaat dat betalen: werkgever of werknemer?) en wat zijn de gevolgen hiervan op de koopkracht? Houden mensen wel genoeg over van hun loon?</text:p>
          </table:table-cell>
        </table:table-row>
        <table:table-row>
          <table:table-cell table:style-name="table.cell.top">
            <text:p text:style-name="text.cell.7.left">133.</text:p>
          </table:table-cell>
          <table:table-cell table:style-name="table.cell.top.pleft.pright">
            <text:p text:style-name="text.cell.7.left">Wat valt precies onder de investeringen die stijgen met 145 procent? Waar gaat dit geld naartoe? Wat is de beoogde opbrengst van deze investeringen?</text:p>
          </table:table-cell>
        </table:table-row>
        <table:table-row>
          <table:table-cell table:style-name="table.cell.top">
            <text:p text:style-name="text.cell.7.left">134.</text:p>
          </table:table-cell>
          <table:table-cell table:style-name="table.cell.top.pleft.pright">
            <text:p text:style-name="text.cell.7.left">Wat valt er precies onder «overig»?</text:p>
          </table:table-cell>
        </table:table-row>
        <table:table-row>
          <table:table-cell table:style-name="table.cell.top">
            <text:p text:style-name="text.cell.7.left">135.</text:p>
          </table:table-cell>
          <table:table-cell table:style-name="table.cell.top.pleft.pright">
            <text:p text:style-name="text.cell.7.left">Waarom staat er een –100 miljoen euro in de boeken voor 2026 op nood- en steunmaatregelen corona?</text:p>
          </table:table-cell>
        </table:table-row>
        <table:table-row>
          <table:table-cell table:style-name="table.cell.top">
            <text:p text:style-name="text.cell.7.left">136.</text:p>
          </table:table-cell>
          <table:table-cell table:style-name="table.cell.top.pleft.pright">
            <text:p text:style-name="text.cell.7.left">Welke «grote maatschappelijke problemen» worden er opgelost met het tijdelijk laten oplopen van de schuld en het tekort? In hoeverre worden deze problemen daadwerkelijk opgelost?</text:p>
          </table:table-cell>
        </table:table-row>
        <table:table-row>
          <table:table-cell table:style-name="table.cell.top">
            <text:p text:style-name="text.cell.7.left">137.</text:p>
          </table:table-cell>
          <table:table-cell table:style-name="table.cell.top.pleft.pright">
            <text:p text:style-name="text.cell.7.left">Kunt u een uitsplitsing geven van hoe de 2,4 miljard euro wordt gedekt m.b.t. de koppeling AOW aan stapsgewijze verhoging van het WML?</text:p>
          </table:table-cell>
        </table:table-row>
        <table:table-row>
          <table:table-cell table:style-name="table.cell.top">
            <text:p text:style-name="text.cell.7.left">138.</text:p>
          </table:table-cell>
          <table:table-cell table:style-name="table.cell.top.pleft.pright">
            <text:p text:style-name="text.cell.7.left">Worden mensen die geen bezwaar hebben gemaakt tegen de aanslag op box 3 gecompenseerd? Zo ja, op welke wijze?</text:p>
          </table:table-cell>
        </table:table-row>
        <table:table-row>
          <table:table-cell table:style-name="table.cell.top">
            <text:p text:style-name="text.cell.7.left">139.</text:p>
          </table:table-cell>
          <table:table-cell table:style-name="table.cell.top.pleft.pright">
            <text:p text:style-name="text.cell.7.left">Hoe worden de extra defensie-uitgaven gedekt?</text:p>
          </table:table-cell>
        </table:table-row>
        <table:table-row>
          <table:table-cell table:style-name="table.cell.top">
            <text:p text:style-name="text.cell.7.left">140.</text:p>
          </table:table-cell>
          <table:table-cell table:style-name="table.cell.top.pleft.pright">
            <text:p text:style-name="text.cell.7.left">Hoeveel wordt de stapsgewijze verhoging van het WML gedekt?</text:p>
          </table:table-cell>
        </table:table-row>
        <table:table-row>
          <table:table-cell table:style-name="table.cell.top">
            <text:p text:style-name="text.cell.7.left">141.</text:p>
          </table:table-cell>
          <table:table-cell table:style-name="table.cell.top.pleft.pright">
            <text:p text:style-name="text.cell.7.left">Kunt u de inkomenseffecten van de aanpassing van de AOW-koppeling en de dekkende maatregelen weergeven (in lijn met de inkomenseffecten zoals in de beslisnotities weergegeven)?</text:p>
          </table:table-cell>
        </table:table-row>
        <table:table-row>
          <table:table-cell table:style-name="table.cell.top">
            <text:p text:style-name="text.cell.7.left">142.</text:p>
          </table:table-cell>
          <table:table-cell table:style-name="table.cell.top.pleft.pright">
            <text:p text:style-name="text.cell.7.left">Kunt u toelichten hoe de WML-verhoging doorwerkt op de arbeidskorting?</text:p>
          </table:table-cell>
        </table:table-row>
        <table:table-row>
          <table:table-cell table:style-name="table.cell.top">
            <text:p text:style-name="text.cell.7.left">143.</text:p>
          </table:table-cell>
          <table:table-cell table:style-name="table.cell.top.pleft.pright">
            <text:p text:style-name="text.cell.7.left">Door het uitstel van de invoering van OESO Pijler 2, wordt (tijdelijk?) dekking elders gezocht. Worden de maatregelen die daartoe worden getroffen teruggedraaid zodra Pijler 2 wel is ingevoerd? Zo nee, waaraan en binnen welk domein worden die «Pijler 2»-inkomsten dan besteed?</text:p>
          </table:table-cell>
        </table:table-row>
        <table:table-row>
          <table:table-cell table:style-name="table.cell.top">
            <text:p text:style-name="text.cell.7.left">144.</text:p>
          </table:table-cell>
          <table:table-cell table:style-name="table.cell.top.pleft.pright">
            <text:p text:style-name="text.cell.7.left">Kunt u aangeven waarom er voor een WML-verhoging per AMvB gekozen is? En geldt dit voor alle drie de stappen?</text:p>
          </table:table-cell>
        </table:table-row>
        <table:table-row>
          <table:table-cell table:style-name="table.cell.top">
            <text:p text:style-name="text.cell.7.left">145.</text:p>
          </table:table-cell>
          <table:table-cell table:style-name="table.cell.top.pleft.pright">
            <text:p text:style-name="text.cell.7.left">Kunt u een overzicht geven van alle maatregelen uit het Coalitieakkoord waarvoor het budget verlaagd wordt, bijvoorbeeld door inzet van begrote middelen of door het niet-indexeren van middelen?</text:p>
          </table:table-cell>
        </table:table-row>
        <table:table-row>
          <table:table-cell table:style-name="table.cell.top">
            <text:p text:style-name="text.cell.7.left">146.</text:p>
          </table:table-cell>
          <table:table-cell table:style-name="table.cell.top.pleft.pright">
            <text:p text:style-name="text.cell.7.left">Waarom staan de middelen voor Cultuur (inclusief musea) en media (structureel 30 miljoen euro) nog op de Aanvullende Post en wanneer wordt dit geld overgeheveld naar OCW-begroting?</text:p>
          </table:table-cell>
        </table:table-row>
        <table:table-row>
          <table:table-cell table:style-name="table.cell.top">
            <text:p text:style-name="text.cell.7.left">147.</text:p>
          </table:table-cell>
          <table:table-cell table:style-name="table.cell.top.pleft.pright">
            <text:p text:style-name="text.cell.7.left">Welke status heeft de tabel op blz. 13, met name als het gaat om de jaren 2023 t/m 2027? Zijn dit beleidsvoornemens of definitieve besluiten over te besteden middelen? Of kunnen deze voorgenomen bestedingen ieder jaar weer teruggedraaid worden? Wat is het verschil met meerjarige ramingen die tot nu toe altijd al in begrotingen en Voorjaarsnota's stonden?</text:p>
          </table:table-cell>
        </table:table-row>
        <table:table-row>
          <table:table-cell table:style-name="table.cell.top">
            <text:p text:style-name="text.cell.7.left">148.</text:p>
          </table:table-cell>
          <table:table-cell table:style-name="table.cell.top.pleft.pright">
            <text:p text:style-name="text.cell.7.left">Indien later wordt gekozen ook rechtsherstel te bieden aan niet-bezwaarmakers en/of aanvullend rechtsherstel per belastingplichtige door toekenning van tegenbewijs nodig is, zal voor deze aanvullende derving aanvullende dekking dienen te worden gevonden. Welke bedragen gaan hiermee gemoeid?</text:p>
          </table:table-cell>
        </table:table-row>
        <table:table-row>
          <table:table-cell table:style-name="table.cell.top">
            <text:p text:style-name="text.cell.7.left">149.</text:p>
          </table:table-cell>
          <table:table-cell table:style-name="table.cell.top.pleft.pright">
            <text:p text:style-name="text.cell.7.left">Op basis waarvan is het bedrag van 67.000 vastgesteld? Wordt dit bedrag jaarlijks geïndexeerd? Waarom is, mede gelet op het relatief lage bedrag dat wordt opgehaald, niet gekozen voor (alternatieve) maatregelen in de vpb die ook nog eens de charme hebben dat ze «verse» winsten belasten in plaats van «oude winsten»? Is overwogen om (tijdelijk) het bestaande box 2-tarief te verlagen zodat directeuren-grootaandeelhouders (dga’s) een financiële prikkel zouden krijgen om hun bv’s (extra) dividenden te laten uitkeren, hetgeen tevens een incidentele opbrengst voor de schatkist zou betekenen? Zo ja, waarom is niet voor deze maatregel gekozen? Is een dergelijke maatregel in het verleden toegepast? Zo ja, was deze succesvol? Wat was toen die maatregel en wat heeft deze toen opgeleverd?</text:p>
          </table:table-cell>
        </table:table-row>
        <table:table-row>
          <table:table-cell table:style-name="table.cell.top">
            <text:p text:style-name="text.cell.7.left">150.</text:p>
          </table:table-cell>
          <table:table-cell table:style-name="table.cell.top.pleft.pright">
            <text:p text:style-name="text.cell.7.left">Wat is de financiële impact voor de schatkist van de verhoging van deze doelmatigheidsmarge ten aanzien van dga’s die gebruik maken van een bv-structuur vanwege hoofdzakelijk fiscale redenen en die in feite niet te vergelijken zijn met «echte» mkb-ers/ondernemers die hun onderneming (niet louter bestaande uit arbeid maar ook uit kapitaal) niet primair om fiscale redenen deze vanuit een bv drijven? Denk bij die eerste groep aan diegenen die uitoefenaar zijn van «vrije beroepen» en die vaak (uitsluitend) vanuit hun «praktijk-bv» vast verbonden zijn aan grote instellingen en (advies-)kantoren, zoals artsen, advocaten, belastingadviseurs, notarissen, accountants, consultants, etc. Is het niet zo dat deze groep vaak gecapte bedragen aan gebruikelijk loon genieten zodat de verhoging van de doelmatigheidsmarge geen enkele impact heeft ten aanzien van deze groep? Is overwogen, om bijvoorbeeld voor dergelijke aangewezen groepen «vrijeberoepers», tevens een specifiek hogere gebruikelijkloonregeling vast te stellen? Zo nee, waarom niet? Wat zou de financiële impact zijn voor de schatkist als de «gebruikelijk loon regeling» ten aanzien van deze groep zou worden verhoogd naar a. 50 procent, b. 75 procent en c. 100 procent van de in dat jaar genoten winst van hun praktijk-bv (die relatief weinig zal afwijken van de omzet van die persoonlijke praktijk-bv’s, aangezien die geen of relatief weinig overig bedrijfskapitaal zullen bezitten en dus zal de investeringsbehoefte en kostenstructuur verwaarloosbaar zijn)?</text:p>
          </table:table-cell>
        </table:table-row>
        <table:table-row>
          <table:table-cell table:style-name="table.cell.top">
            <text:p text:style-name="text.cell.7.left">151.</text:p>
          </table:table-cell>
          <table:table-cell table:style-name="table.cell.top.pleft.pright">
            <text:p text:style-name="text.cell.7.left">Kunnen de effecten van de afschaffing van de FOR in kaart worden gebracht, in het bijzonder voor sectoren als de landbouw en groot- en detailhandel?</text:p>
          </table:table-cell>
        </table:table-row>
        <table:table-row>
          <table:table-cell table:style-name="table.cell.top">
            <text:p text:style-name="text.cell.7.left">152.</text:p>
          </table:table-cell>
          <table:table-cell table:style-name="table.cell.top.pleft.pright">
            <text:p text:style-name="text.cell.7.left">Met hoeveel euro stijgen de AOW-uitkeringen door de verhoging van de AOW-uitkering en de afschaffing van de IOAOW in 2023, 2024 en 2025?</text:p>
          </table:table-cell>
        </table:table-row>
        <table:table-row>
          <table:table-cell table:style-name="table.cell.top">
            <text:p text:style-name="text.cell.7.left">153.</text:p>
          </table:table-cell>
          <table:table-cell table:style-name="table.cell.top.pleft.pright">
            <text:p text:style-name="text.cell.7.left">Kan meer gedetailleerd aangegeven worden bij welke inkomensgroepen het terugdraaien met de verhoging van de ouderenkorting neerslaat?</text:p>
          </table:table-cell>
        </table:table-row>
        <table:table-row>
          <table:table-cell table:style-name="table.cell.top">
            <text:p text:style-name="text.cell.7.left">154.</text:p>
          </table:table-cell>
          <table:table-cell table:style-name="table.cell.top.pleft.pright">
            <text:p text:style-name="text.cell.7.left">Wat is de toekomstvisie van het kabinet omtrent de (al dan niet fiscaal gefaciliteerde) oudedagsvoorziening- en nabestaandenvoorzieningen voor ondernemers in het algemeen en specifiek voor hen in a. de IB-sfeer en b. in de bv?</text:p>
          </table:table-cell>
        </table:table-row>
        <table:table-row>
          <table:table-cell table:style-name="table.cell.top">
            <text:p text:style-name="text.cell.7.left">155.</text:p>
          </table:table-cell>
          <table:table-cell table:style-name="table.cell.top.pleft.pright">
            <text:p text:style-name="text.cell.7.left">Kunt u de koopkrachteffecten voor gepensioneerden weergeven (in percentages) die voortvloeien uit de maatregel om de verhoging van de AOW te koppelen aan de verhoging van het minimumloon, inclusief de dekking voor deze maatregel? Kunt u hierbij een onderscheid maken tussen de verschillende cohorten gepensioneerden, zodat duidelijk is welke groep(en) gepensioneerden er het meeste op vooruit gaan?</text:p>
          </table:table-cell>
        </table:table-row>
        <table:table-row>
          <table:table-cell table:style-name="table.cell.top">
            <text:p text:style-name="text.cell.7.left">156.</text:p>
          </table:table-cell>
          <table:table-cell table:style-name="table.cell.top.pleft.pright">
            <text:p text:style-name="text.cell.7.left">Klopt het dat de loongerelateerde uitkeringen (WW, ZW, WIA, WAO) in 2023 wel gekoppeld zijn aan de WML-verhoging, maar in de latere jaren niet? Hoeveel kosten het om in alle jaren de WML verhoging te koppelen aan de loongerelateerde uitkeringen?</text:p>
          </table:table-cell>
        </table:table-row>
        <table:table-row>
          <table:table-cell table:style-name="table.cell.top">
            <text:p text:style-name="text.cell.7.left">157.</text:p>
          </table:table-cell>
          <table:table-cell table:style-name="table.cell.top.pleft.pright">
            <text:p text:style-name="text.cell.7.left">Kunt u in een tabel weergeven hoeveel de dubbele algemene heffingskorting (AHK) in de bijstand wordt afgebouwd? En kunt u meerjarig aangeven wat de netto bijstandsuitkering is, en wat deze zou zijn geweest zonder de versnelde dubbele AHK?</text:p>
          </table:table-cell>
        </table:table-row>
        <table:table-row>
          <table:table-cell table:style-name="table.cell.top">
            <text:p text:style-name="text.cell.7.left">158.</text:p>
          </table:table-cell>
          <table:table-cell table:style-name="table.cell.top.pleft.pright">
            <text:p text:style-name="text.cell.7.left">Wat wordt bedoeld met «op het terrein van klimaat en stikstof worden aanvullende normerende afspraken gemaakt zodat het doelbereik verbetert»?</text:p>
          </table:table-cell>
        </table:table-row>
        <table:table-row>
          <table:table-cell table:style-name="table.cell.top">
            <text:p text:style-name="text.cell.7.left">159.</text:p>
          </table:table-cell>
          <table:table-cell table:style-name="table.cell.top.pleft.pright">
            <text:p text:style-name="text.cell.7.left">Wat is de relatie tussen meer normerende afspraken en minder subsidies?</text:p>
          </table:table-cell>
        </table:table-row>
        <table:table-row>
          <table:table-cell table:style-name="table.cell.top">
            <text:p text:style-name="text.cell.7.left">160.</text:p>
          </table:table-cell>
          <table:table-cell table:style-name="table.cell.top.pleft.pright">
            <text:p text:style-name="text.cell.7.left">Wat betreft de passages: «Op het terrein van klimaat en stikstof worden aanvullend normerende afspraken gemaakt zodat het doelbereik verbetert. Doordat deze normerende afspraken een belangrijke bijdrage leveren aan het doelbereik zijn minder subsidies nodig» en «De verlaging van het Klimaatfonds zal worden ingevuld door te korten op middelen die gereserveerd waren voor vroegefase-opschaling van hernieuwbare energiedragers.»; wat zijn deze aanvullend normerende afspraken en welke bedrijven worden hierdoor geraakt? Wat is het effect van het korten op middelen die gereserveerd waren voor vroegefase-opschaling van hernieuwbare energiedragers en welke projecten en/of bedrijven worden hierdoor geraakt?</text:p>
          </table:table-cell>
        </table:table-row>
        <table:table-row>
          <table:table-cell table:style-name="table.cell.top">
            <text:p text:style-name="text.cell.7.left">161.</text:p>
          </table:table-cell>
          <table:table-cell table:style-name="table.cell.top.pleft.pright">
            <text:p text:style-name="text.cell.7.left">Kunt u toelichten wat het doel is van de jaarlijkse indexering van de budgetten op de begrotingen?</text:p>
          </table:table-cell>
        </table:table-row>
        <table:table-row>
          <table:table-cell table:style-name="table.cell.top">
            <text:p text:style-name="text.cell.7.left">162.</text:p>
          </table:table-cell>
          <table:table-cell table:style-name="table.cell.top.pleft.pright">
            <text:p text:style-name="text.cell.7.left">Klopt het dat er via het niet indexeren van de coalitieakkoordmiddelen een bezuiniging op alle begrotingen zit?</text:p>
          </table:table-cell>
        </table:table-row>
        <table:table-row>
          <table:table-cell table:style-name="table.cell.top">
            <text:p text:style-name="text.cell.7.left">163.</text:p>
          </table:table-cell>
          <table:table-cell table:style-name="table.cell.top.pleft.pright">
            <text:p text:style-name="text.cell.7.left">Kunt u per begroting meerjarig aangeven wat de opbrengsten zijn van de bezuiniging door het niet indexeren van de intensiveringen?</text:p>
          </table:table-cell>
        </table:table-row>
        <table:table-row>
          <table:table-cell table:style-name="table.cell.top">
            <text:p text:style-name="text.cell.7.left">164.</text:p>
          </table:table-cell>
          <table:table-cell table:style-name="table.cell.top.pleft.pright">
            <text:p text:style-name="text.cell.7.left">Zit het beleid uit het Regeerakkoord al in de verwerking van de Middellangetermijnverkenning Zorg?</text:p>
          </table:table-cell>
        </table:table-row>
        <table:table-row>
          <table:table-cell table:style-name="table.cell.top">
            <text:p text:style-name="text.cell.7.left">165.</text:p>
          </table:table-cell>
          <table:table-cell table:style-name="table.cell.top.pleft.pright">
            <text:p text:style-name="text.cell.7.left">Hoeveel apparaatsmiddelen zijn overgeheveld van BZK naar EZK? Kunt u van de actuele meerjarig raming voor schade en versterking aangeven welk deel beschikbaar is voor apparaat- en uitvoeringskosten? Geeft de kritiek van de Algemene Rekenkamer over de verhouding tussen uitvoeringskosten en daadwerkelijk uitgekeerde middelen voor schade en versterking het kabinet nog aanleiding tot ramingsbijstellingen of maatregelen?</text:p>
          </table:table-cell>
        </table:table-row>
        <table:table-row>
          <table:table-cell table:style-name="table.cell.top">
            <text:p text:style-name="text.cell.7.left">166.</text:p>
          </table:table-cell>
          <table:table-cell table:style-name="table.cell.top.pleft.pright">
            <text:p text:style-name="text.cell.7.left">Kunt u gespecificeerd aangeven op welke investeringen de «Herijking van het kasritme begrotingen» betrekking heeft?</text:p>
          </table:table-cell>
        </table:table-row>
        <table:table-row>
          <table:table-cell table:style-name="table.cell.top">
            <text:p text:style-name="text.cell.7.left">167.</text:p>
          </table:table-cell>
          <table:table-cell table:style-name="table.cell.top.pleft.pright">
            <text:p text:style-name="text.cell.7.left">Kunt u gespecificeerd aangeven op welke investeringen de «Herijking van het kasritme begrotingen» (p. 25) betrekking heeft?</text:p>
          </table:table-cell>
        </table:table-row>
        <table:table-row>
          <table:table-cell table:style-name="table.cell.top">
            <text:p text:style-name="text.cell.7.left">168.</text:p>
          </table:table-cell>
          <table:table-cell table:style-name="table.cell.top.pleft.pright">
            <text:p text:style-name="text.cell.7.left">Waar is de 2,1 miljard euro in 2023 voor gemeentelijke en particuliere opvang van Oekraïners op gebaseerd?</text:p>
          </table:table-cell>
        </table:table-row>
        <table:table-row>
          <table:table-cell table:style-name="table.cell.top">
            <text:p text:style-name="text.cell.7.left">169.</text:p>
          </table:table-cell>
          <table:table-cell table:style-name="table.cell.top.pleft.pright">
            <text:p text:style-name="text.cell.7.left">Wanneer worden de fondsen precies opgericht (Klimaatfonds, Stikstoffonds, etc.)?</text:p>
          </table:table-cell>
        </table:table-row>
        <table:table-row>
          <table:table-cell table:style-name="table.cell.top">
            <text:p text:style-name="text.cell.7.left">170.</text:p>
          </table:table-cell>
          <table:table-cell table:style-name="table.cell.top.pleft.pright">
            <text:p text:style-name="text.cell.7.left">Wat is de reden waarom het voorstel van het Rijk om de volumecomponent van het accres te bevriezen nog niet is opgenomen in deze Voorjaarsnota, zoals gevraagd in de motie-Van Weyenberg c.s.?</text:p>
          </table:table-cell>
        </table:table-row>
        <table:table-row>
          <table:table-cell table:style-name="table.cell.top">
            <text:p text:style-name="text.cell.7.left">171.</text:p>
          </table:table-cell>
          <table:table-cell table:style-name="table.cell.top.pleft.pright">
            <text:p text:style-name="text.cell.7.left">Zijn de Vereniging Nederlandse Gemeenten (VNG) en het Interprovinciaal Overleg (IPO) niet akkoord met het bevriezen van de volumecomponent van het accres en wat zijn daarvoor eventueel hun argumenten en/of tegenvoorstellen?</text:p>
          </table:table-cell>
        </table:table-row>
        <table:table-row>
          <table:table-cell table:style-name="table.cell.top">
            <text:p text:style-name="text.cell.7.left">172.</text:p>
          </table:table-cell>
          <table:table-cell table:style-name="table.cell.top.pleft.pright">
            <text:p text:style-name="text.cell.7.left">Kunt u de beleidsmatige lastenontwikkeling onderbouwen met de maatregelen die het kabinet neemt die saldoverbeterend of -verslechterend zijn (graag een uitsplitsing)?</text:p>
          </table:table-cell>
        </table:table-row>
        <table:table-row>
          <table:table-cell table:style-name="table.cell.top">
            <text:p text:style-name="text.cell.7.left">173.</text:p>
          </table:table-cell>
          <table:table-cell table:style-name="table.cell.top.pleft.pright">
            <text:p text:style-name="text.cell.7.left">Kunt u toelichten hoe de AOW-koppeling samenhangt met de huurtoeslag?</text:p>
          </table:table-cell>
        </table:table-row>
        <table:table-row>
          <table:table-cell table:style-name="table.cell.top">
            <text:p text:style-name="text.cell.7.left">174.</text:p>
          </table:table-cell>
          <table:table-cell table:style-name="table.cell.top.pleft.pright">
            <text:p text:style-name="text.cell.7.left">Kunt u toelichten waarom de invoering van de normhuur langzamer gaat?</text:p>
          </table:table-cell>
        </table:table-row>
        <table:table-row>
          <table:table-cell table:style-name="table.cell.top">
            <text:p text:style-name="text.cell.7.left">175.</text:p>
          </table:table-cell>
          <table:table-cell table:style-name="table.cell.top.pleft.pright">
            <text:p text:style-name="text.cell.7.left">Is het bedrag aan uitvoeringskosten van 110 miljoen euro tot en met 2035 het totale bedrag aan uitvoeringskosten uit het transitiefonds?</text:p>
          </table:table-cell>
        </table:table-row>
        <table:table-row>
          <table:table-cell table:style-name="table.cell.top">
            <text:p text:style-name="text.cell.7.left">176.</text:p>
          </table:table-cell>
          <table:table-cell table:style-name="table.cell.top.pleft.pright">
            <text:p text:style-name="text.cell.7.left">Welk deel van het transitiefonds zal naar verwachting besteed worden aan adviseurs of andere externen?</text:p>
          </table:table-cell>
        </table:table-row>
        <table:table-row>
          <table:table-cell table:style-name="table.cell.top">
            <text:p text:style-name="text.cell.7.left">177.</text:p>
          </table:table-cell>
          <table:table-cell table:style-name="table.cell.top.pleft.pright">
            <text:p text:style-name="text.cell.7.left">Wat zijn de beleidsmatige gevolgen van het niet volledig indexeren op de loon- en prijsbijstelling op de SZW-begroting?</text:p>
          </table:table-cell>
        </table:table-row>
        <table:table-row>
          <table:table-cell table:style-name="table.cell.top">
            <text:p text:style-name="text.cell.7.left">178.</text:p>
          </table:table-cell>
          <table:table-cell table:style-name="table.cell.top.pleft.pright">
            <text:p text:style-name="text.cell.7.left">Kunt u een onderbouwing geven voor de middelen voor de onderwijsroutes? Is dit budget voldoende voor een dekkend aanbod?</text:p>
          </table:table-cell>
        </table:table-row>
        <table:table-row>
          <table:table-cell table:style-name="table.cell.top">
            <text:p text:style-name="text.cell.7.left">179.</text:p>
          </table:table-cell>
          <table:table-cell table:style-name="table.cell.top.pleft.pright">
            <text:p text:style-name="text.cell.7.left">Kunt u aangeven waar re-integratiebudget UWV niet is overgeheveld naar gemeenten aangezien de doelgroep onder de participatiewet valt?</text:p>
          </table:table-cell>
        </table:table-row>
        <table:table-row>
          <table:table-cell table:style-name="table.cell.top">
            <text:p text:style-name="text.cell.7.left">180.</text:p>
          </table:table-cell>
          <table:table-cell table:style-name="table.cell.top.pleft.pright">
            <text:p text:style-name="text.cell.7.left">Kunt u de kosten «apparaat Covid-19» wat verder toelichten?</text:p>
          </table:table-cell>
        </table:table-row>
        <table:table-row>
          <table:table-cell table:style-name="table.cell.top">
            <text:p text:style-name="text.cell.7.left">181.</text:p>
          </table:table-cell>
          <table:table-cell table:style-name="table.cell.top.pleft.pright">
            <text:p text:style-name="text.cell.7.left">Waarom staat de envelop arbeidsmarkt, armoede en schulden nog op de Aanvullende Post?</text:p>
          </table:table-cell>
        </table:table-row>
        <table:table-row>
          <table:table-cell table:style-name="table.cell.top">
            <text:p text:style-name="text.cell.7.left">182.</text:p>
          </table:table-cell>
          <table:table-cell table:style-name="table.cell.top.pleft.pright">
            <text:p text:style-name="text.cell.7.left">Waarom staan de middelen voor versterking onderwijskwaliteit + kansengelijkheid nog op de Aanvullende Post en wanneer worden deze overgemaakt?</text:p>
          </table:table-cell>
        </table:table-row>
        <table:table-row>
          <table:table-cell table:style-name="table.cell.top">
            <text:p text:style-name="text.cell.7.left">183.</text:p>
          </table:table-cell>
          <table:table-cell table:style-name="table.cell.top.pleft.pright">
            <text:p text:style-name="text.cell.7.left">Waarom staat het geld voor het klimaat- en transitiefonds nog op de Aanvullende Post en wanneer wordt dit overgemaakt?</text:p>
          </table:table-cell>
        </table:table-row>
        <table:table-row>
          <table:table-cell table:style-name="table.cell.top">
            <text:p text:style-name="text.cell.7.left">184.</text:p>
          </table:table-cell>
          <table:table-cell table:style-name="table.cell.top.pleft.pright">
            <text:p text:style-name="text.cell.7.left">Hoeveel extra geld is er beschikbaar voor de compensatie van de leenstelselgeneratie?</text:p>
          </table:table-cell>
        </table:table-row>
        <table:table-row>
          <table:table-cell table:style-name="table.cell.top">
            <text:p text:style-name="text.cell.7.left">185.</text:p>
          </table:table-cell>
          <table:table-cell table:style-name="table.cell.top.pleft.pright">
            <text:p text:style-name="text.cell.7.left">Welke andere mogelijkheden worden bekeken voor het compenseren van de leenstelselgeneratie?</text:p>
          </table:table-cell>
        </table:table-row>
        <table:table-row>
          <table:table-cell table:style-name="table.cell.top">
            <text:p text:style-name="text.cell.7.left">186.</text:p>
          </table:table-cell>
          <table:table-cell table:style-name="table.cell.top.pleft.pright">
            <text:p text:style-name="text.cell.7.left">Met hoeveel procent gaat de rente op studieschulden naar schatting stijgen?</text:p>
          </table:table-cell>
        </table:table-row>
        <table:table-row>
          <table:table-cell table:style-name="table.cell.top">
            <text:p text:style-name="text.cell.7.left">187.</text:p>
          </table:table-cell>
          <table:table-cell table:style-name="table.cell.top.pleft.pright">
            <text:p text:style-name="text.cell.7.left">Wat is de invloed van de inflatie op de financiële positie van studenten?</text:p>
          </table:table-cell>
        </table:table-row>
        <table:table-row>
          <table:table-cell table:style-name="table.cell.top">
            <text:p text:style-name="text.cell.7.left">188.</text:p>
          </table:table-cell>
          <table:table-cell table:style-name="table.cell.top.pleft.pright">
            <text:p text:style-name="text.cell.7.left">In hoeverre kunnen studenten nog rondkomen, gezien de inflatie, stijgende energieprijzen en hoger collegegeld?</text:p>
          </table:table-cell>
        </table:table-row>
        <table:table-row>
          <table:table-cell table:style-name="table.cell.top">
            <text:p text:style-name="text.cell.7.left">189.</text:p>
          </table:table-cell>
          <table:table-cell table:style-name="table.cell.top.pleft.pright">
            <text:p text:style-name="text.cell.7.left">Wordt het bedrag dat studenten lenen verhoogd, gezien de hoge inflatie?</text:p>
          </table:table-cell>
        </table:table-row>
        <table:table-row>
          <table:table-cell table:style-name="table.cell.top">
            <text:p text:style-name="text.cell.7.left">190.</text:p>
          </table:table-cell>
          <table:table-cell table:style-name="table.cell.top.pleft.pright">
            <text:p text:style-name="text.cell.7.left">Wordt het bedrag van de nieuwe basisbeurs ook verhoogd, gezien de hoge inflatie?</text:p>
          </table:table-cell>
        </table:table-row>
        <table:table-row>
          <table:table-cell table:style-name="table.cell.top">
            <text:p text:style-name="text.cell.7.left">191.</text:p>
          </table:table-cell>
          <table:table-cell table:style-name="table.cell.top.pleft.pright">
            <text:p text:style-name="text.cell.7.left">Wat zijn de gemiddelde inkomsten en uitgaven van studenten gezien de huidige inflatie?</text:p>
          </table:table-cell>
        </table:table-row>
        <table:table-row>
          <table:table-cell table:style-name="table.cell.top">
            <text:p text:style-name="text.cell.7.left">192.</text:p>
          </table:table-cell>
          <table:table-cell table:style-name="table.cell.top.pleft.pright">
            <text:p text:style-name="text.cell.7.left">Hoeveel geld is er nodig om alle uitwonende studenten in Nederland 200 euro energiecompensatie te geven?</text:p>
          </table:table-cell>
        </table:table-row>
        <table:table-row>
          <table:table-cell table:style-name="table.cell.top">
            <text:p text:style-name="text.cell.7.left">193.</text:p>
          </table:table-cell>
          <table:table-cell table:style-name="table.cell.top.pleft.pright">
            <text:p text:style-name="text.cell.7.left">Wat denkt het kabinet van het voorstel om DUO een energiecompensatie aan studenten te laten uitkeren?</text:p>
          </table:table-cell>
        </table:table-row>
        <table:table-row>
          <table:table-cell table:style-name="table.cell.top">
            <text:p text:style-name="text.cell.7.left">194.</text:p>
          </table:table-cell>
          <table:table-cell table:style-name="table.cell.top.pleft.pright">
            <text:p text:style-name="text.cell.7.left">Hoeveel geld maakt het kabinet structureel vrij voor het aanpakken van studentenwelzijn?</text:p>
          </table:table-cell>
        </table:table-row>
        <table:table-row>
          <table:table-cell table:style-name="table.cell.top">
            <text:p text:style-name="text.cell.7.left">195.</text:p>
          </table:table-cell>
          <table:table-cell table:style-name="table.cell.top.pleft.pright">
            <text:p text:style-name="text.cell.7.left">Kunt u onderbouwen waarom er bij de loon- en prijsontwikkeling van het accres wordt gewerkt met een verdeling van 60 procent loonontwikkeling, 20 procent consumptie en 20 procent investeringen?</text:p>
          </table:table-cell>
        </table:table-row>
        <table:table-row>
          <table:table-cell table:style-name="table.cell.top">
            <text:p text:style-name="text.cell.7.left">196.</text:p>
          </table:table-cell>
          <table:table-cell table:style-name="table.cell.top.pleft.pright">
            <text:p text:style-name="text.cell.7.left">Kunt u toelichten waarom er in de Miljoenennota geen inkomsten op bronbelasting op rente en royalty's werd verwacht en wat de opbrengst verklaart?</text:p>
          </table:table-cell>
        </table:table-row>
        <table:table-row>
          <table:table-cell table:style-name="table.cell.top">
            <text:p text:style-name="text.cell.7.left">197.</text:p>
          </table:table-cell>
          <table:table-cell table:style-name="table.cell.top.pleft.pright">
            <text:p text:style-name="text.cell.7.left">Kunt u toelichten wat wordt bedoeld met IACK dekking (nieuwe gevallen na 202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Voorjaarsnota 2022 (Kamerstuk 36120-1)</dc:title>
    <meta:user-defined meta:name="OVERHEIDop.ParlID/DC.identifier">nds-tk-2022D2310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7</meta:user-defined>
    <meta:user-defined meta:name="DC.title">Lijst van vragen over de Voorjaarsnota 2022 (Kamerstuk 36120-1)</meta:user-defined>
    <meta:user-defined meta:name="OVERHEIDop.publicationIssue">2022D23106</meta:user-defined>
    <meta:user-defined meta:name="DCTERMS.W3CDTF/DCTERMS.available">2022-06-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