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2774</text:p>
        </draw:text-box>
      </draw:frame>
      <text:p text:style-name="ifm_p_font.bold_size.12.26pt_indent.-58.5mm_ifm">2022D22774<text:tab/>LIJST VAN VRAGEN</text:p>
      <text:p text:style-name="ifm_p_mt.3.76mm_ifm">De vaste commissie voor Justitie en Veiligheid heeft een aantal vragen voorgelegd aan de Minister van Justitie en Veiligheid over de brief van 21 april 2022 houdende de <text:span text:style-name="ifm_span_font.bold_ifm">Tweede incidentele suppletoire begroting inzake de opvang van ontheemden uit Oekraïne (Kamerstuk </text:span><text:span text:style-name="ifm_span_font.bold_ifm">36 083</text:span><text:span text:style-name="ifm_span_font.bold_ifm">).</text:span></text:p>
      <text:p text:style-name="ifm_p_mt.5.08mm_ifm">De voorzitter van de commissie,<text:line-break/>Van Meenen</text:p>
      <text:p text:style-name="ifm_p_mt.3.76mm_ifm">De adjunct-griffier van de commissie,<text:line-break/>Bur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dekking van de budgettaire middelen voor o.a. de noodopvangplekken en verstrekkingen aan Oekraïense ontheemden?</text:p>
          </table:table-cell>
        </table:table-row>
        <table:table-row>
          <table:table-cell table:style-name="table.cell.top">
            <text:p text:style-name="text.cell.7.left">2</text:p>
          </table:table-cell>
          <table:table-cell table:style-name="table.cell.top.pleft.pright">
            <text:p text:style-name="text.cell.7.left">Onder welke omstandigheden kunnen kosten voor asielopvang ten laste worden gebracht van het Official Development Assistance (ODA)-budget? Voldoet de opvang van Oekraïense ontheemden aan de voorwaarden de daarmee samenhangende kosten ten laste van het ODA-budget te brengen?</text:p>
          </table:table-cell>
        </table:table-row>
        <table:table-row>
          <table:table-cell table:style-name="table.cell.top">
            <text:p text:style-name="text.cell.7.left">3</text:p>
          </table:table-cell>
          <table:table-cell table:style-name="table.cell.top.pleft.pright">
            <text:p text:style-name="text.cell.7.left">Welk gedeelte van het ODA-budget wordt momenteel aangewend voor de eerstejaars opvang van asielzoekers?</text:p>
          </table:table-cell>
        </table:table-row>
        <table:table-row>
          <table:table-cell table:style-name="table.cell.top">
            <text:p text:style-name="text.cell.7.left">4</text:p>
          </table:table-cell>
          <table:table-cell table:style-name="table.cell.top.pleft.pright">
            <text:p text:style-name="text.cell.7.left">Kan worden voorzien in een overzicht welke kosten het Centraal Orgaan opvang Asielzoekers (COA) maakt inzake Oekraïense ontheemden? Hoe wordt voorzien in de budgettaire gevolgen voor het COA bij de opvang en begeleiding van Oekraïense ontheemden?</text:p>
          </table:table-cell>
        </table:table-row>
        <table:table-row>
          <table:table-cell table:style-name="table.cell.top">
            <text:p text:style-name="text.cell.7.left">5</text:p>
          </table:table-cell>
          <table:table-cell table:style-name="table.cell.top.pleft.pright">
            <text:p text:style-name="text.cell.7.left">Welke overwegingen liggen ten grondslag aan de beslissing in de incidentele suppletoire begroting(en) het COA niet extra budget toe te kennen?</text:p>
          </table:table-cell>
        </table:table-row>
        <table:table-row>
          <table:table-cell table:style-name="table.cell.top">
            <text:p text:style-name="text.cell.7.left">6</text:p>
          </table:table-cell>
          <table:table-cell table:style-name="table.cell.top.pleft.pright">
            <text:p text:style-name="text.cell.7.left">Kan worden voorzien in een overzicht per gemeente van respectievelijk het aantal opvangplaatsen voor Oekraïense ontheemden, asielzoekers en statushouders inclusief, indien van toepassing, de mate waarin aan deze taakstellingen wordt voldaan?</text:p>
          </table:table-cell>
        </table:table-row>
        <table:table-row>
          <table:table-cell table:style-name="table.cell.top">
            <text:p text:style-name="text.cell.7.left">7</text:p>
          </table:table-cell>
          <table:table-cell table:style-name="table.cell.top.pleft.pright">
            <text:p text:style-name="text.cell.7.left">Kunt u de recente Meerjaren Productie Prognose naar de Kamer sturen?</text:p>
          </table:table-cell>
        </table:table-row>
        <table:table-row>
          <table:table-cell table:style-name="table.cell.top">
            <text:p text:style-name="text.cell.7.left">8</text:p>
          </table:table-cell>
          <table:table-cell table:style-name="table.cell.top.pleft.pright">
            <text:p text:style-name="text.cell.7.left">Kun u een overzicht geven van alle locaties die (zullen) worden gebruikt voor de opvang van Oekraïense vluchtelingen?</text:p>
          </table:table-cell>
        </table:table-row>
        <table:table-row>
          <table:table-cell table:style-name="table.cell.top">
            <text:p text:style-name="text.cell.7.left">9</text:p>
          </table:table-cell>
          <table:table-cell table:style-name="table.cell.top.pleft.pright">
            <text:p text:style-name="text.cell.7.left">In hoeveel gevallen zijn de locaties die gebruikt worden voor de opvang van Oekraïense vluchtelingen ten koste gegaan van ondernemers die deze panden/ruimtes huurden? In hoeveel gevallen werden c.q. worden deze panden gebruikt als tijdelijke woonruimte door Nederlanders?</text:p>
          </table:table-cell>
        </table:table-row>
        <table:table-row>
          <table:table-cell table:style-name="table.cell.top">
            <text:p text:style-name="text.cell.7.left">10</text:p>
          </table:table-cell>
          <table:table-cell table:style-name="table.cell.top.pleft.pright">
            <text:p text:style-name="text.cell.7.left">Kunt u een overzicht geven van andere maatregelen die in voorbereiding zijn, dan wel aan besluitvorming voorliggen, inzake de opvang van Oekraïense ontheemden?</text:p>
          </table:table-cell>
        </table:table-row>
        <table:table-row>
          <table:table-cell table:style-name="table.cell.top">
            <text:p text:style-name="text.cell.7.left">11</text:p>
          </table:table-cell>
          <table:table-cell table:style-name="table.cell.top.pleft.pright">
            <text:p text:style-name="text.cell.7.left">Klopt het dat de totale kosten van € 887 miljoen, bij een aanname voor 50.000 ontheemden voor 6 maanden, neerkomen op € 35.480 per persoon per jaar, of € 97,20 per persoon per dag? Beschouwt u dit als een relatief hoog of laag bedrag? Hoe verhouden deze kosten zich tot de gemiddelde kosten voor de opvang van reguliere asielzoekers per persoon per dag?</text:p>
          </table:table-cell>
        </table:table-row>
        <table:table-row>
          <table:table-cell table:style-name="table.cell.top">
            <text:p text:style-name="text.cell.7.left">12</text:p>
          </table:table-cell>
          <table:table-cell table:style-name="table.cell.top.pleft.pright">
            <text:p text:style-name="text.cell.7.left">Kunt u het bedrag van € 887 miljoen voor de gemeentelijke en particuliere opvang uitsplitsen? Hoeveel wordt bijvoorbeeld besteed aan de primaire kosten van opvanglocaties (huur, gas, water en licht, etc.), personeelskosten (voor begeleiding, ondersteuning, etc.), eten en drinken, overhead en eventuele overige kosten (zorg, onderwijs etc.)?</text:p>
          </table:table-cell>
        </table:table-row>
        <table:table-row>
          <table:table-cell table:style-name="table.cell.top">
            <text:p text:style-name="text.cell.7.left">13</text:p>
          </table:table-cell>
          <table:table-cell table:style-name="table.cell.top.pleft.pright">
            <text:p text:style-name="text.cell.7.left">Hoeveel Rijksvastgoedlocaties zijn uitgekozen door gemeentes tot nu toe? Wat voor soort locaties zijn dit? Welke aanpassingen moeten er worden gedaa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083 Verslag houdende een lijst van vragen inzake wijziging van de begrotingsstaat van het Ministerie van Justitie en Veiligheid (VI) voor het jaar 2022 (Tweede incidentele suppletoire begroting inzake de opvang van ontheemden uit Oekraïne)</dc:title>
    <meta:user-defined meta:name="OVERHEIDop.ParlID/DC.identifier">nds-tk-2022D2277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02</meta:user-defined>
    <meta:user-defined meta:name="DC.title">36083 Verslag houdende een lijst van vragen inzake wijziging van de begrotingsstaat van het Ministerie van Justitie en Veiligheid (VI) voor het jaar 2022 (Tweede incidentele suppletoire begroting inzake de opvang van ontheemden uit Oekraïne)</meta:user-defined>
    <meta:user-defined meta:name="OVERHEIDop.publicationIssue">2022D22774</meta:user-defined>
    <meta:user-defined meta:name="DCTERMS.W3CDTF/DCTERMS.available">2022-06-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