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21933</text:p>
        </draw:text-box>
      </draw:frame>
      <text:p text:style-name="ifm_p_font.bold_size.12.26pt_indent.-58.5mm_ifm">2022D21933<text:tab/><text:span text:style-name="ifm_span_font.roman_size.9.06pt_ifm">Aan de Voorzitter van de Tweede Kamer der Staten-Generaal</text:span></text:p>
      <text:p text:style-name="ifm_p_mt.3.76mm_ifm">Den Haag, 30 mei 2022</text:p>
      <text:p text:style-name="ifm_p_mt.3.76mm_ifm">Naar aanleiding van uw verzoek d.d. 12 mei jl treft u bijgevoegd een afschrift aan van mijn brief aan de Centrale Dialoog Bonaire. Ik vertrouw erop u hierbij voldoende geïnformeerd te hebben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werking van het Akkoord van Kralendijk</dc:title>
    <meta:user-defined meta:name="OVERHEIDop.ParlID/DC.identifier">nds-tk-2022D21933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5-30</meta:user-defined>
    <meta:user-defined meta:name="DC.title">Uitwerking van het Akkoord van Kralendijk</meta:user-defined>
    <meta:user-defined meta:name="OVERHEIDop.publicationIssue">2022D21933</meta:user-defined>
    <meta:user-defined meta:name="DCTERMS.W3CDTF/DCTERMS.available">2022-06-0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