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21595</text:p>
        </draw:text-box>
      </draw:frame>
      <text:p text:style-name="ifm_p_font.bold_size.12.26pt_indent.-58.5mm_ifm">2022D21595<text:tab/>LIJST VAN VRAGEN</text:p>
      <text:p text:style-name="ifm_p_mt.3.76mm_ifm">De vaste commissie voor Binnenlandse Zaken heeft een aantal vragen voorgelegd aan de Minister-President, Minister van Algemene Zaken, over het Jaarverslag Ministerie van Algemene Zaken, het Kabinet van de Koning en de Commissie van Toezicht op de Inlichtingen- en Veiligheidsdiensten 2021 (Kamerstuk 36 100 III, nr. 1).</text:p>
      <text:p text:style-name="ifm_p_mt.5.08mm_ifm">De voorzitter van de commissie,<text:line-break/>Hagen</text:p>
      <text:p text:style-name="ifm_p_mt.3.76mm_ifm">De adjunct-griffier van de commissie,<text:line-break/>Honsbeek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 vaak heeft u in 2021 collega-bewindspersonen gewezen op de afspraken die er bestaan over het informeren van de Kamer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Gebruiken uw ministerie en de bijbehorende uitvoeringsinstanties algoritmen bij de uitvoering van het werk? Kunt u een limitatieve lijst gev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Zijn er op ICT-systemen en het verwerken van data binnen uw ministerie en/of bij uitvoeringsinstanties Privacy Impact Analyses (PIA) of Gegevensbeschermingeffectbeoordeling (GEB) uitgevoerd in 2021? Kunt u deze rapportages naar de Kamer zend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veel extern advies is er ingewonnen door uw ministerie in 2021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t is de verhouding fte als het gaat om externe krachten, vaste contracten en tijdelijke contracten op uw ministerie en bij de dienst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elke onderzoeken zijn extern uitgevoerd in 2021 en door wie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Hoeveel heeft het extern advies uw ministerie en/of haar diensten gekost in 2021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Hoe is de Chief Information Officer bij uw ministerie gepositioneerd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Hoe analyseert uw ministerie zogenaamde «burgersignalen» die bij publieksvoorlichting binnenkomen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Krijgt en bespreekt u de «burgersignalen»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Hoe bepaalt uw ministerie welke van uw contacten en afspraken publiek worden gemaakt? Welke handreiking ligt daarvoor bij de afdeling communicatie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Welke kosten heeft uw ministerie gemaakt aan juridische procedures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Wat heeft de inzet van de Landsadvocaat namens uw ministerie gekost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Hoeveel geld heeft uw ministerie uitgegeven aan extern juridisch advies in het algeme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Jaarverslag Ministerie van Algemene Zaken, het Kabinet van de Koning en de Commissie van Toezicht op de Inlichtingen- en Veiligheidsdiensten 2021 (Kamerstuk 36100-III-1)</dc:title>
    <meta:user-defined meta:name="OVERHEIDop.ParlID/DC.identifier">nds-tk-2022D21595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5-27</meta:user-defined>
    <meta:user-defined meta:name="DC.title">Lijst van vragen over Jaarverslag Ministerie van Algemene Zaken, het Kabinet van de Koning en de Commissie van Toezicht op de Inlichtingen- en Veiligheidsdiensten 2021 (Kamerstuk 36100-III-1)</meta:user-defined>
    <meta:user-defined meta:name="OVERHEIDop.publicationIssue">2022D21595</meta:user-defined>
    <meta:user-defined meta:name="DCTERMS.W3CDTF/DCTERMS.available">2022-06-0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