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594</text:p>
        </draw:text-box>
      </draw:frame>
      <text:p text:style-name="ifm_p_font.bold_size.12.26pt_indent.-58.5mm_ifm">2022D21594<text:tab/>LIJST VAN VRAGEN</text:p>
      <text:p text:style-name="ifm_p_mt.3.76mm_ifm">De vaste commissie voor Binnenlandse Zaken heeft een aantal vragen voorgelegd aan de Minister-President, Minister van Algemene Zaken, over het rapport van de Algemene Rekenkamer inzake Resultaten verantwoordingsonderzoek 2021 bij de Koning (Kamerstuk 36 100 I, nr. 2).</text:p>
      <text:p text:style-name="ifm_p_mt.5.08mm_ifm">De voorzitter van de commissie,<text:line-break/>Hagen</text:p>
      <text:p text:style-name="ifm_p_mt.3.76mm_ifm">De adjunct-griffier van de commissie,<text:line-break/>Honsbe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, met verwijzing naar relevante, juridische bronnen, waarom u de aanbeveling van de Algemene Rekenkamer om elke vijf jaar te bekijken of de B-component nog past bij de werkelijke uitgaven niet uitvoert nu de Algemene Rekenkamer constateert dat dit binnen de grenzen van artikel 41 Grondwet mogelijk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1 bij de Koning (Kamerstuk 36100-I-2)</dc:title>
    <meta:user-defined meta:name="OVERHEIDop.ParlID/DC.identifier">nds-tk-2022D2159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, gesteld aan de regering, over het rapport Resultaten verantwoordingsonderzoek 2021 bij de Koning (Kamerstuk 36100-I-2)</meta:user-defined>
    <meta:user-defined meta:name="OVERHEIDop.publicationIssue">2022D21594</meta:user-defined>
    <meta:user-defined meta:name="DCTERMS.W3CDTF/DCTERMS.available">2022-06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