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92</text:p>
        </draw:text-box>
      </draw:frame>
      <text:p text:style-name="ifm_p_font.bold_size.12.26pt_indent.-58.5mm_ifm">2022D21592<text:tab/>LIJST VAN VRAGEN</text:p>
      <text:p text:style-name="ifm_p_mt.3.76mm_ifm">De vaste commissie voor Volksgezondheid, Welzijn en Sport heeft een aantal vragen voorgelegd aan de regering inzake de Voortgang financieel beheer Ministerie van VWS. (Kamerstuk 35 925 XVI, nr. 185).</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de effecten van het coronatoegangsbewijs zijn geweest op de afname in besmettingen vanuit de Omikronvariant?</text:p>
          </table:table-cell>
        </table:table-row>
        <table:table-row>
          <table:table-cell table:style-name="table.cell.top">
            <text:p text:style-name="text.cell.7.left">2</text:p>
          </table:table-cell>
          <table:table-cell table:style-name="table.cell.top.pleft.pright">
            <text:p text:style-name="text.cell.7.left">Hoe is de positie van de financiële functie binnen het Ministerie van Volksgezondheid, Welzijn en Sport verbeterd in het afgelopen jaar?</text:p>
          </table:table-cell>
        </table:table-row>
        <table:table-row>
          <table:table-cell table:style-name="table.cell.top">
            <text:p text:style-name="text.cell.7.left">3</text:p>
          </table:table-cell>
          <table:table-cell table:style-name="table.cell.top.pleft.pright">
            <text:p text:style-name="text.cell.7.left">Wat waren de knelpunten in het op orde brengen van het financieel beheer van het Ministerie van Volksgezondheid, Welzijn en Sport? En welke stappen worden de komende tijd ondernomen om het financieel beheer verder te versterken?</text:p>
          </table:table-cell>
        </table:table-row>
        <table:table-row>
          <table:table-cell table:style-name="table.cell.top">
            <text:p text:style-name="text.cell.7.left">4</text:p>
          </table:table-cell>
          <table:table-cell table:style-name="table.cell.top.pleft.pright">
            <text:p text:style-name="text.cell.7.left">De Algemene Rekenkamer concludeert dat er gebreken zijn in de evaluatie van de regeling specifieke zorgkosten. Kan worden aangegeven wanneer er een evaluatie van deze regeling gaat plaatsvinden om een beter beeld te krijgen van de doelgroep en dergelijke?</text:p>
          </table:table-cell>
        </table:table-row>
        <table:table-row>
          <table:table-cell table:style-name="table.cell.top">
            <text:p text:style-name="text.cell.7.left">5</text:p>
          </table:table-cell>
          <table:table-cell table:style-name="table.cell.top.pleft.pright">
            <text:p text:style-name="text.cell.7.left">In hoeverre wordt het Ministerie van Financiën dan wel het kabinet goed betrokken bij de besluitvorming over verplichtingen en uitgaven en dan specifiek de corona-uitgaven?</text:p>
          </table:table-cell>
        </table:table-row>
        <table:table-row>
          <table:table-cell table:style-name="table.cell.top">
            <text:p text:style-name="text.cell.7.left">6</text:p>
          </table:table-cell>
          <table:table-cell table:style-name="table.cell.top.pleft.pright">
            <text:p text:style-name="text.cell.7.left">Wat is het huidige tijdspad voor het project structurele borging?</text:p>
          </table:table-cell>
        </table:table-row>
        <table:table-row>
          <table:table-cell table:style-name="table.cell.top">
            <text:p text:style-name="text.cell.7.left">7</text:p>
          </table:table-cell>
          <table:table-cell table:style-name="table.cell.top.pleft.pright">
            <text:p text:style-name="text.cell.7.left">Kunt u de uitgaven (in totaal 391,2 miljoen euro) waarover het parlement niet tijdig is geïnformeerd, nader toelichten? Welke uitgaven betrof dit en wanneer zijn deze gedaan?</text:p>
          </table:table-cell>
        </table:table-row>
        <table:table-row>
          <table:table-cell table:style-name="table.cell.top">
            <text:p text:style-name="text.cell.7.left">8</text:p>
          </table:table-cell>
          <table:table-cell table:style-name="table.cell.top.pleft.pright">
            <text:p text:style-name="text.cell.7.left">Hoe heeft u invulling gegeven aan de eerdere aanbeveling van de Auditdienst Rijk (interim audit van 17 september 2021, p. 17) om na te gaan welke mogelijkheden er bestaan om de leverantie van goederen en diensten als zelf- en sneltesten wel vast te stellen?</text:p>
          </table:table-cell>
        </table:table-row>
        <table:table-row>
          <table:table-cell table:style-name="table.cell.top">
            <text:p text:style-name="text.cell.7.left">9</text:p>
          </table:table-cell>
          <table:table-cell table:style-name="table.cell.top.pleft.pright">
            <text:p text:style-name="text.cell.7.left">Hoe heeft u invulling gegeven aan de eerdere aanbeveling van de Auditdienst Rijk (interim audit van 17 september 2021, p. 17) om voor elke overeenkomst van enige omvang (bijvoorbeeld groter dan 10 miljoen euro) een contractbeheersplan op te stellen?</text:p>
          </table:table-cell>
        </table:table-row>
        <table:table-row>
          <table:table-cell table:style-name="table.cell.top">
            <text:p text:style-name="text.cell.7.left">10</text:p>
          </table:table-cell>
          <table:table-cell table:style-name="table.cell.top.pleft.pright">
            <text:p text:style-name="text.cell.7.left">Wanneer wordt het Coron-IT-systeem gevalideerd en kan de betrouwbaarheid van de gegevens uit Coron-IT over 2020 en 2021 worden vastgesteld? Wanneer kunt u de Kamer over de uitkomsten daarvan informeren?</text:p>
          </table:table-cell>
        </table:table-row>
        <table:table-row>
          <table:table-cell table:style-name="table.cell.top">
            <text:p text:style-name="text.cell.7.left">11</text:p>
          </table:table-cell>
          <table:table-cell table:style-name="table.cell.top.pleft.pright">
            <text:p text:style-name="text.cell.7.left">Kunt u aangeven wanneer u risicoanalyses bij subsidies verder uitwerkt?</text:p>
          </table:table-cell>
        </table:table-row>
        <table:table-row>
          <table:table-cell table:style-name="table.cell.top">
            <text:p text:style-name="text.cell.7.left">12</text:p>
          </table:table-cell>
          <table:table-cell table:style-name="table.cell.top.pleft.pright">
            <text:p text:style-name="text.cell.7.left">Kunt u aangeven welke stappen u neemt om, zoals de Algemene Rekenkamer adviseert, te komen tot een toereikend controlebeleid bij subsidieregelingen?</text:p>
          </table:table-cell>
        </table:table-row>
        <table:table-row>
          <table:table-cell table:style-name="table.cell.top">
            <text:p text:style-name="text.cell.7.left">13</text:p>
          </table:table-cell>
          <table:table-cell table:style-name="table.cell.top.pleft.pright">
            <text:p text:style-name="text.cell.7.left">Wanneer gaat u eisen stellen aan de accountantscontrole op de regelingen Opschaling curatieve zorg Covid-19 en Coronabanen in de zorg?</text:p>
          </table:table-cell>
        </table:table-row>
        <table:table-row>
          <table:table-cell table:style-name="table.cell.top">
            <text:p text:style-name="text.cell.7.left">14</text:p>
          </table:table-cell>
          <table:table-cell table:style-name="table.cell.top.pleft.pright">
            <text:p text:style-name="text.cell.7.left">Wanneer verwacht u de uitwerking van het controlebeleid op de regeling Bonus zorgprofessionals Covid-19 gereed te hebben?</text:p>
          </table:table-cell>
        </table:table-row>
        <table:table-row>
          <table:table-cell table:style-name="table.cell.top">
            <text:p text:style-name="text.cell.7.left">15</text:p>
          </table:table-cell>
          <table:table-cell table:style-name="table.cell.top.pleft.pright">
            <text:p text:style-name="text.cell.7.left">Kunt u het tijdspad schetsen voor de aanschaf en implementatie van het nieuwe geïntegreerd inkoopsysteem? Wanneer kan het in gebruik worden genomen?</text:p>
          </table:table-cell>
        </table:table-row>
        <table:table-row>
          <table:table-cell table:style-name="table.cell.top">
            <text:p text:style-name="text.cell.7.left">16</text:p>
          </table:table-cell>
          <table:table-cell table:style-name="table.cell.top.pleft.pright">
            <text:p text:style-name="text.cell.7.left">Kunt u aangeven wat de stand van zaken is van de pilot met een geïntegreerd inkoopsysteem, eerder voorzien einde eerste kwartaal 2022?</text:p>
          </table:table-cell>
        </table:table-row>
        <table:table-row>
          <table:table-cell table:style-name="table.cell.top">
            <text:p text:style-name="text.cell.7.left">17</text:p>
          </table:table-cell>
          <table:table-cell table:style-name="table.cell.top.pleft.pright">
            <text:p text:style-name="text.cell.7.left">Kunt u een mijlpaal met een tijdspad stellen en aangeven wanneer u verwacht over een actueel centraal contractenregister te beschikken?</text:p>
          </table:table-cell>
        </table:table-row>
        <table:table-row>
          <table:table-cell table:style-name="table.cell.top">
            <text:p text:style-name="text.cell.7.left">18</text:p>
          </table:table-cell>
          <table:table-cell table:style-name="table.cell.top.pleft.pright">
            <text:p text:style-name="text.cell.7.left">In 98 procent van de gevallen is het parlement tijdig en juist geïnformeerd over alle aangegane verplichtingen in 2021, dit betekent dat van 0,4 miljard euro niet tijdig is gemeld. Kan worden aangegeven welke verplichtingen niet tijdig zijn gemeld aan de Kamer?</text:p>
          </table:table-cell>
        </table:table-row>
        <table:table-row>
          <table:table-cell table:style-name="table.cell.top">
            <text:p text:style-name="text.cell.7.left">19</text:p>
          </table:table-cell>
          <table:table-cell table:style-name="table.cell.top.pleft.pright">
            <text:p text:style-name="text.cell.7.left">Wanneer is een geïntegreerd en werkend «risico-control-en compliance framework» voor het Ministerie van Volksgezondheid, Welzijn en Sport, waarin topmanagers van het departement verantwoordelijk zijn, gereed?</text:p>
          </table:table-cell>
        </table:table-row>
        <table:table-row>
          <table:table-cell table:style-name="table.cell.top">
            <text:p text:style-name="text.cell.7.left">20</text:p>
          </table:table-cell>
          <table:table-cell table:style-name="table.cell.top.pleft.pright">
            <text:p text:style-name="text.cell.7.left">Kunt u een toelichting met heldere meetpunten geven over de voortgang in verbetering van de bestuurscultuur bij het Ministerie van Volksgezondheid, Welzijn en Sport die nodig is voor goed financieel beheer, waarover wordt gesproken in de brief van 12 mei?</text:p>
          </table:table-cell>
        </table:table-row>
        <table:table-row>
          <table:table-cell table:style-name="table.cell.top">
            <text:p text:style-name="text.cell.7.left">21</text:p>
          </table:table-cell>
          <table:table-cell table:style-name="table.cell.top.pleft.pright">
            <text:p text:style-name="text.cell.7.left">De Audit Committee van het Ministerie van Volksgezondheid, Welzijn en Sport kwam in 2021 negenmaal bijeen, kan een uitgebreide toelichting worden gegeven over de verantwoordelijke posities binnen het Ministerie van Volksgezondheid, Welzijn en Sport en de externe deskundigheid die daarin vertegenwoordigd zijn en welke bevoegdheid het AC heeft. Kan een uitgebreide toelichting hierop worden gegeven? Kunt u hierbij ingaan op de positie informatie?</text:p>
          </table:table-cell>
        </table:table-row>
        <table:table-row>
          <table:table-cell table:style-name="table.cell.top">
            <text:p text:style-name="text.cell.7.left">22</text:p>
          </table:table-cell>
          <table:table-cell table:style-name="table.cell.top.pleft.pright">
            <text:p text:style-name="text.cell.7.left">Kunt u aangeven hoe de rapportages uit het administratieve systeem van het Ministerie van Volksgezondheid, Welzijn en Sport eruit zien, met welke frequentie rapportages worden gemaakt, waar ze worden besproken, welke verbeteringen nog moeten worden doorgevoerd en wanneer dat gereed is?</text:p>
          </table:table-cell>
        </table:table-row>
        <table:table-row>
          <table:table-cell table:style-name="table.cell.top">
            <text:p text:style-name="text.cell.7.left">23</text:p>
          </table:table-cell>
          <table:table-cell table:style-name="table.cell.top.pleft.pright">
            <text:p text:style-name="text.cell.7.left">In 2021 is de financiële afdeling met 20 fte versterkt, kunt u inzicht geven in de vakmatige niveaus van deze versterking en de ervaring met overheidsfinanciën. Kunt u aangeven hoeveel mensen, internen en externen, per 01-01-2021 binnen de financiële afdeling van het Ministerie van Volksgezondheid, Welzijn en Sport werkten en hoeveel vandaag per 01-05-2022 en van welk niveau?</text:p>
          </table:table-cell>
        </table:table-row>
        <table:table-row>
          <table:table-cell table:style-name="table.cell.top">
            <text:p text:style-name="text.cell.7.left">24</text:p>
          </table:table-cell>
          <table:table-cell table:style-name="table.cell.top.pleft.pright">
            <text:p text:style-name="text.cell.7.left">Kunt u bevestigen dat geen sprake van is geweest dat er teveel is betaald voor geleverde diensten/producten en dat excessieve zelfverrijking door personen en of bedrijven heeft plaatsgevonden? Zo ja, hoe heeft u dat kunnen vaststellen? Zo nee, hoe gaat u vaststellen wat de omvang van dit soort excessen is geweest en hoe gaat u een en ander redresseren?</text:p>
          </table:table-cell>
        </table:table-row>
        <table:table-row>
          <table:table-cell table:style-name="table.cell.top">
            <text:p text:style-name="text.cell.7.left">25</text:p>
          </table:table-cell>
          <table:table-cell table:style-name="table.cell.top.pleft.pright">
            <text:p text:style-name="text.cell.7.left">Kunt u aangeven of u bij het project «verbetering financieel beheer» de voortgang door een onafhankelijke externe partij, dus nu niet KPMG, gaat laten vaststellen? Zo ja, wanneer? Zo nee, waarom niet?</text:p>
          </table:table-cell>
        </table:table-row>
        <table:table-row>
          <table:table-cell table:style-name="table.cell.top">
            <text:p text:style-name="text.cell.7.left">26</text:p>
          </table:table-cell>
          <table:table-cell table:style-name="table.cell.top.pleft.pright">
            <text:p text:style-name="text.cell.7.left">Kunt u aangeven wat er is gedaan om het tijdig informeren van het parlement te verbeteren ten opzichte van 2020?</text:p>
          </table:table-cell>
        </table:table-row>
        <table:table-row>
          <table:table-cell table:style-name="table.cell.top">
            <text:p text:style-name="text.cell.7.left">27</text:p>
          </table:table-cell>
          <table:table-cell table:style-name="table.cell.top.pleft.pright">
            <text:p text:style-name="text.cell.7.left">Kunt u nader toelichten hoe u de blijvende aandacht voor het volgen van de juiste procedure rondom het tijdig informeren van het parlement vorm geeft binnen het Ministerie van Volksgezondheid, Welzijn en Sport?</text:p>
          </table:table-cell>
        </table:table-row>
        <table:table-row>
          <table:table-cell table:style-name="table.cell.top">
            <text:p text:style-name="text.cell.7.left">28</text:p>
          </table:table-cell>
          <table:table-cell table:style-name="table.cell.top.pleft.pright">
            <text:p text:style-name="text.cell.7.left">Welk deel van de fouten en onzekerheden van de uitgaven en verplichtingen over 2021 zijn aangegaan na het opstellen van het verbeterplan?</text:p>
          </table:table-cell>
        </table:table-row>
        <table:table-row>
          <table:table-cell table:style-name="table.cell.top">
            <text:p text:style-name="text.cell.7.left">29</text:p>
          </table:table-cell>
          <table:table-cell table:style-name="table.cell.top.pleft.pright">
            <text:p text:style-name="text.cell.7.left">Heeft u specifieke aantallen van dossiers die niet in 2021 zijn afgerekend? Zo ja, kunt u dan aangeven wat de mogelijke financiële gevolgen kunnen zijn?</text:p>
          </table:table-cell>
        </table:table-row>
        <table:table-row>
          <table:table-cell table:style-name="table.cell.top">
            <text:p text:style-name="text.cell.7.left">30</text:p>
          </table:table-cell>
          <table:table-cell table:style-name="table.cell.top.pleft.pright">
            <text:p text:style-name="text.cell.7.left">Kunt u aangeven of de lagere R-waarde van 12,7 procent door combinatie van testen, het reguliere bron- en contactonderzoek en de CoronaMelder volgens verwachting is? Zo niet, wat waren dan de verwachtingen?</text:p>
          </table:table-cell>
        </table:table-row>
        <table:table-row>
          <table:table-cell table:style-name="table.cell.top">
            <text:p text:style-name="text.cell.7.left">31</text:p>
          </table:table-cell>
          <table:table-cell table:style-name="table.cell.top.pleft.pright">
            <text:p text:style-name="text.cell.7.left">Kunt u de financieel omvangrijke dossiers die nog niet zijn afgewikkeld in 2021 kort beschrijven? Kunt u daarbij een inschatting geven van omvang van de financiële risico's voor elk dossier?</text:p>
          </table:table-cell>
        </table:table-row>
        <table:table-row>
          <table:table-cell table:style-name="table.cell.top">
            <text:p text:style-name="text.cell.7.left">32</text:p>
          </table:table-cell>
          <table:table-cell table:style-name="table.cell.top.pleft.pright">
            <text:p text:style-name="text.cell.7.left">Hoe komt het dat de hoeveelheid onrechtmatige corona-gerelateerde uitgaven en verplichtingen in absolute zin maar beperkt is afgenomen?</text:p>
          </table:table-cell>
        </table:table-row>
        <table:table-row>
          <table:table-cell table:style-name="table.cell.top">
            <text:p text:style-name="text.cell.7.left">33</text:p>
          </table:table-cell>
          <table:table-cell table:style-name="table.cell.top.pleft.pright">
            <text:p text:style-name="text.cell.7.left">Hoe kunnen de onrechtmatige verplichtingen van 3,7 miljard euro en de onrechtmatige uitgaven van 1,7 miljard euro nog steeds zo hoog zijn, ondanks de verbetering van de rechtmatigheid van verplichtingen en uitgaven?</text:p>
          </table:table-cell>
        </table:table-row>
        <table:table-row>
          <table:table-cell table:style-name="table.cell.top">
            <text:p text:style-name="text.cell.7.left">34</text:p>
          </table:table-cell>
          <table:table-cell table:style-name="table.cell.top.pleft.pright">
            <text:p text:style-name="text.cell.7.left">Van de niet tijdig gemelde 391 miljoen euro wordt slechts 357 miljoen verklaard euro, waar is de overige 34 miljoen euro aan uitgegeven?</text:p>
          </table:table-cell>
        </table:table-row>
        <table:table-row>
          <table:table-cell table:style-name="table.cell.top">
            <text:p text:style-name="text.cell.7.left">35</text:p>
          </table:table-cell>
          <table:table-cell table:style-name="table.cell.top.pleft.pright">
            <text:p text:style-name="text.cell.7.left">Hoeveel winst is er in totaal gemaakt door bedrijven die betrokken waren bij het testen voor toegang?</text:p>
          </table:table-cell>
        </table:table-row>
        <table:table-row>
          <table:table-cell table:style-name="table.cell.top">
            <text:p text:style-name="text.cell.7.left">36</text:p>
          </table:table-cell>
          <table:table-cell table:style-name="table.cell.top.pleft.pright">
            <text:p text:style-name="text.cell.7.left">Hoe vaak is in totaal een beroep gedaan op «dwingende spoed» in 2021? Kan de Minister een gedetailleerd overzicht geven van de contracten in 2021 (soort contract, bedrijf dat gecontracteerd is, financiële omvang van het contract, et cetera) waarbij een beroep is gedaan op «dwingende spoed»?</text:p>
          </table:table-cell>
        </table:table-row>
        <table:table-row>
          <table:table-cell table:style-name="table.cell.top">
            <text:p text:style-name="text.cell.7.left">37</text:p>
          </table:table-cell>
          <table:table-cell table:style-name="table.cell.top.pleft.pright">
            <text:p text:style-name="text.cell.7.left">Er wordt gesproken over een aanbesteding van drie tot zes maanden, betreft dit de tijd voor een Europese aanbesteding? Had het ministerie in dat geval niet ook voor een verkorte aanbestedingsprocedure kunnen kiezen?</text:p>
          </table:table-cell>
        </table:table-row>
        <table:table-row>
          <table:table-cell table:style-name="table.cell.top">
            <text:p text:style-name="text.cell.7.left">38</text:p>
          </table:table-cell>
          <table:table-cell table:style-name="table.cell.top.pleft.pright">
            <text:p text:style-name="text.cell.7.left">Kunt u nadere toelichting geven op het ontbreken van onvoldoende onderbouwing bij prestatieverklaringen? Wat ligt hier voor oorzaak achter?</text:p>
          </table:table-cell>
        </table:table-row>
        <table:table-row>
          <table:table-cell table:style-name="table.cell.top">
            <text:p text:style-name="text.cell.7.left">39</text:p>
          </table:table-cell>
          <table:table-cell table:style-name="table.cell.top.pleft.pright">
            <text:p text:style-name="text.cell.7.left">Kunt u aangeven hoe u van plan bent de geleerde les over het aan de voorkant een open house-regeling zo in te richten dat prestaties achteraf goed te meten en dus controleerbaar zijn tot uitvoering te brengen?</text:p>
          </table:table-cell>
        </table:table-row>
        <table:table-row>
          <table:table-cell table:style-name="table.cell.top">
            <text:p text:style-name="text.cell.7.left">40</text:p>
          </table:table-cell>
          <table:table-cell table:style-name="table.cell.top.pleft.pright">
            <text:p text:style-name="text.cell.7.left">Hoe kan het dat de Algemene Rekenkamer in haar verslag over 2021 voor het eerst een onvolkomenheid constateert op het gebied van materieelbeheer, terwijl er dat jaar juist is ingezet in 2021 ingezet op het maken van een kader materieel beheer?</text:p>
          </table:table-cell>
        </table:table-row>
        <table:table-row>
          <table:table-cell table:style-name="table.cell.top">
            <text:p text:style-name="text.cell.7.left">41</text:p>
          </table:table-cell>
          <table:table-cell table:style-name="table.cell.top.pleft.pright">
            <text:p text:style-name="text.cell.7.left">Hoeveel medewerkers nemen deel aan de opleiding voor het uitvoeren van risico-analyses?</text:p>
          </table:table-cell>
        </table:table-row>
        <table:table-row>
          <table:table-cell table:style-name="table.cell.top">
            <text:p text:style-name="text.cell.7.left">42</text:p>
          </table:table-cell>
          <table:table-cell table:style-name="table.cell.top.pleft.pright">
            <text:p text:style-name="text.cell.7.left">Kunt u aangeven wanneer u verwacht een centraal opgesteld kader te hebben uitgewerkt met daarin de uitgangspunten voor het materieel beheer? Is hier al een start mee gemaakt?</text:p>
          </table:table-cell>
        </table:table-row>
        <table:table-row>
          <table:table-cell table:style-name="table.cell.top">
            <text:p text:style-name="text.cell.7.left">43</text:p>
          </table:table-cell>
          <table:table-cell table:style-name="table.cell.top.pleft.pright">
            <text:p text:style-name="text.cell.7.left">Welke stappen worden er concreet genomen me betrekking tot de culturele aspecten van het goed structureel borgen van het financieel behe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 financieel beheer ministerie van VWS (Kamerstuk 35925-XVI-185)</dc:title>
    <meta:user-defined meta:name="OVERHEIDop.ParlID/DC.identifier">nds-tk-2022D215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de voortgang financieel beheer ministerie van VWS (Kamerstuk 35925-XVI-185)</meta:user-defined>
    <meta:user-defined meta:name="OVERHEIDop.publicationIssue">2022D21592</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