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90</text:p>
        </draw:text-box>
      </draw:frame>
      <text:p text:style-name="ifm_p_font.bold_size.12.26pt_indent.-58.5mm_ifm">2022D21590<text:tab/>VERSLAG HOUDENDE EEN LIJST VAN VRAGEN</text:p>
      <text:p text:style-name="ifm_p_mt.3.76mm_ifm">De vaste commissie voor Volksgezondheid, Welzijn en Sport heeft een aantal vragen voorgelegd aan de Minister van VWS over het wetsvoorstel houdende het Jaarverslag en Slotwet van het Ministerie van Volksgezondheid, Welzijn en Sport 2021 (Kamerstuk 36 100 XVI, nr. 3 en 36 100 XVI, nr. 4).</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hoog waren de kosten voor de verpleeghuiszorg (artikel 3 Langdurige zorg en ondersteuning)?</text:p>
          </table:table-cell>
        </table:table-row>
        <table:table-row>
          <table:table-cell table:style-name="table.cell.top">
            <text:p text:style-name="text.cell.7.left">2</text:p>
          </table:table-cell>
          <table:table-cell table:style-name="table.cell.top.pleft.pright">
            <text:p text:style-name="text.cell.7.left">Welk deel van de kosten voor de verpleeghuiszorg bestond uit de normatieve huisvestingscomponent? Zowel absoluut als relatief?</text:p>
          </table:table-cell>
        </table:table-row>
        <table:table-row>
          <table:table-cell table:style-name="table.cell.top">
            <text:p text:style-name="text.cell.7.left">3</text:p>
          </table:table-cell>
          <table:table-cell table:style-name="table.cell.top.pleft.pright">
            <text:p text:style-name="text.cell.7.left">Hoeveel van de verplichtingen en uitgaven waarvoor in 2021 bij het indienen van de verschillende incidentele suppletoire begrotingen een beroep is gedaan op artikel 2.27, tweede lid, van de Comptabiliteitswet 2016, hebben in 2021 daadwerkelijk tot verplichtingen en uitgaven geleid? Kunt u in uw antwoord aangeven op welk moment de verplichtingen en uitgaven in een incidentele suppletoire begroting zijn gemeld, en op welk moment dit daadwerkelijk tot verplichtingen en uitgaven heeft geleid?</text:p>
          </table:table-cell>
        </table:table-row>
        <table:table-row>
          <table:table-cell table:style-name="table.cell.top">
            <text:p text:style-name="text.cell.7.left">4</text:p>
          </table:table-cell>
          <table:table-cell table:style-name="table.cell.top.pleft.pright">
            <text:p text:style-name="text.cell.7.left">Kunt u, mede in het licht van het veelvuldig gebruik van de spoedclausule van artikel 2.27, tweede lid, van de Comptabiliteitswet 2016 in 2021, nader toelichten waarom de verplichtingen en uitgaven opgenomen onder artikel 1 in 2021 bij de Slotwet met respectievelijk 5,4 miljard euro en 2,5 miljard euro neerwaarts zijn bijgesteld?</text:p>
          </table:table-cell>
        </table:table-row>
        <table:table-row>
          <table:table-cell table:style-name="table.cell.top">
            <text:p text:style-name="text.cell.7.left">5</text:p>
          </table:table-cell>
          <table:table-cell table:style-name="table.cell.top.pleft.pright">
            <text:p text:style-name="text.cell.7.left">Kunt u per incidentele suppletoire begroting toelichten welke verplichtingen niet, zoals eerder verwacht, in 2021 zijn aangegaan maar pas in 2022 (en voor welk bedrag)?</text:p>
          </table:table-cell>
        </table:table-row>
        <table:table-row>
          <table:table-cell table:style-name="table.cell.top">
            <text:p text:style-name="text.cell.7.left">6</text:p>
          </table:table-cell>
          <table:table-cell table:style-name="table.cell.top.pleft.pright">
            <text:p text:style-name="text.cell.7.left">Kunt u voor de verschillende verplichtingen en uitgaven die, ondanks het feit dat er voor die verplichtingen en uitgaven eerder in 2021 een beroep op artikel 2.27, tweede lid, van de Comptabiliteitswet 2016 is gedaan, in 2021 nog niet tot verplichtingen en uitgaven hebben geleid, aangeven vanaf welk moment de verplichtingen en uitgaven wel zullen worden aangegaan en gedaan? Zo niet, waarom niet?</text:p>
          </table:table-cell>
        </table:table-row>
        <table:table-row>
          <table:table-cell table:style-name="table.cell.top">
            <text:p text:style-name="text.cell.7.left">7</text:p>
          </table:table-cell>
          <table:table-cell table:style-name="table.cell.top.pleft.pright">
            <text:p text:style-name="text.cell.7.left">Kunt u aangeven met welke verhoging van de verplichtingenstand de Kamer rekening dient te houden in 2022 door het lager uitvallen van deze verplichtingenstand in 2021?</text:p>
          </table:table-cell>
        </table:table-row>
        <table:table-row>
          <table:table-cell table:style-name="table.cell.top">
            <text:p text:style-name="text.cell.7.left">8</text:p>
          </table:table-cell>
          <table:table-cell table:style-name="table.cell.top.pleft.pright">
            <text:p text:style-name="text.cell.7.left">Kunt u toelichten waarom er in de raming nog geen rekening was gehouden met de bijdrage vanuit de Europese Commissie?</text:p>
          </table:table-cell>
        </table:table-row>
        <table:table-row>
          <table:table-cell table:style-name="table.cell.top">
            <text:p text:style-name="text.cell.7.left">9</text:p>
          </table:table-cell>
          <table:table-cell table:style-name="table.cell.top.pleft.pright">
            <text:p text:style-name="text.cell.7.left">Waarom zijn er minder gemaakte kosten aan de GGD’en? Waar is hiervan de oorzaak?</text:p>
          </table:table-cell>
        </table:table-row>
        <table:table-row>
          <table:table-cell table:style-name="table.cell.top">
            <text:p text:style-name="text.cell.7.left">10</text:p>
          </table:table-cell>
          <table:table-cell table:style-name="table.cell.top.pleft.pright">
            <text:p text:style-name="text.cell.7.left">Kunt u aangeven waarom er geen volledige aanspraak is gemaakt op garanties, waardoor de lagere uitgaven van 286 miljoen euro kunnen worden verklaard?</text:p>
          </table:table-cell>
        </table:table-row>
        <table:table-row>
          <table:table-cell table:style-name="table.cell.top">
            <text:p text:style-name="text.cell.7.left">11</text:p>
          </table:table-cell>
          <table:table-cell table:style-name="table.cell.top.pleft.pright">
            <text:p text:style-name="text.cell.7.left">Hoe hoog was het uitgavenplafond in de wijkverpleging en hoeveel is er uitgegeven?</text:p>
          </table:table-cell>
        </table:table-row>
        <table:table-row>
          <table:table-cell table:style-name="table.cell.top">
            <text:p text:style-name="text.cell.7.left">12</text:p>
          </table:table-cell>
          <table:table-cell table:style-name="table.cell.top.pleft.pright">
            <text:p text:style-name="text.cell.7.left">Waarom zorgde de subsidieregeling voor ziekenhuizen en huisartsen voor het vaccineren (entvergoeding) voor 264 miljoen euro lagere uitgaven?</text:p>
          </table:table-cell>
        </table:table-row>
        <table:table-row>
          <table:table-cell table:style-name="table.cell.top">
            <text:p text:style-name="text.cell.7.left">13</text:p>
          </table:table-cell>
          <table:table-cell table:style-name="table.cell.top.pleft.pright">
            <text:p text:style-name="text.cell.7.left">Waarom zijn de uitgaven voor de regeling Bonus zorgprofessionals COVID-19, de regeling Coronabanen in de zorg (COZO) en het omscholen van zorgpersoneel 105 miljoen euro lager uitgevallen?</text:p>
          </table:table-cell>
        </table:table-row>
        <table:table-row>
          <table:table-cell table:style-name="table.cell.top">
            <text:p text:style-name="text.cell.7.left">14</text:p>
          </table:table-cell>
          <table:table-cell table:style-name="table.cell.top.pleft.pright">
            <text:p text:style-name="text.cell.7.left">Waaruit bestaat het instrument bekostiging in artikel 3 Langdurige zorg en ondersteuning?</text:p>
          </table:table-cell>
        </table:table-row>
        <table:table-row>
          <table:table-cell table:style-name="table.cell.top">
            <text:p text:style-name="text.cell.7.left">15</text:p>
          </table:table-cell>
          <table:table-cell table:style-name="table.cell.top.pleft.pright">
            <text:p text:style-name="text.cell.7.left">Waaruit bestaat de 852 miljoen euro extra verplichtingen in artikel 3 Langdurige zorg en ondersteuning precies?</text:p>
          </table:table-cell>
        </table:table-row>
        <table:table-row>
          <table:table-cell table:style-name="table.cell.top">
            <text:p text:style-name="text.cell.7.left">16</text:p>
          </table:table-cell>
          <table:table-cell table:style-name="table.cell.top.pleft.pright">
            <text:p text:style-name="text.cell.7.left">Wat is de huidige stand van zaken bij de zorgbonus voor pgb-zorgverleners die via de Zorgverzekeringswet betaald worden?</text:p>
          </table:table-cell>
        </table:table-row>
        <table:table-row>
          <table:table-cell table:style-name="table.cell.top">
            <text:p text:style-name="text.cell.7.left">17</text:p>
          </table:table-cell>
          <table:table-cell table:style-name="table.cell.top.pleft.pright">
            <text:p text:style-name="text.cell.7.left">Waaruit bestaat precies de meevaller van 62 miljoen euro bij artikel 6 Sport en bewegen?</text:p>
          </table:table-cell>
        </table:table-row>
        <table:table-row>
          <table:table-cell table:style-name="table.cell.top">
            <text:p text:style-name="text.cell.7.left">18</text:p>
          </table:table-cell>
          <table:table-cell table:style-name="table.cell.top.pleft.pright">
            <text:p text:style-name="text.cell.7.left">Hoeveel fte aan externe inhuur was er in 2021 in totaal bij het Ministerie van VWS? Welk percentage was dit van het totaal aantal ft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00-XVI Verslag houdende een lijst van vragen over de Slotwet Ministerie van Volksgezondheid, Welzijn en Sport 2021</dc:title>
    <meta:user-defined meta:name="OVERHEIDop.ParlID/DC.identifier">nds-tk-2022D215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100-XVI Verslag houdende een lijst van vragen over de Slotwet Ministerie van Volksgezondheid, Welzijn en Sport 2021</meta:user-defined>
    <meta:user-defined meta:name="OVERHEIDop.publicationIssue">2022D21590</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