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89</text:p>
        </draw:text-box>
      </draw:frame>
      <text:p text:style-name="ifm_p_font.bold_size.12.26pt_indent.-58.5mm_ifm">2022D21589<text:tab/>LIJST VAN VRAGEN</text:p>
      <text:p text:style-name="ifm_p_mt.3.76mm_ifm">De vaste commissie voor Volksgezondheid, Welzijn en Sport heeft een aantal vragen voorgelegd aan de Minister van Volksgezondheid, Welzijn en Sport over het Jaarverslag Ministerie van Volksgezondheid, Welzijn en Sport 2021 (Kamerstuk 36 100 XVI, nr. 1).</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geld heeft het ministerie van Volksgezondheid, Welzijn en Sport in 2021 uitgegeven aan transgenderzorg (zowel hormonale als chirurgische behandelingen)?</text:p>
          </table:table-cell>
        </table:table-row>
        <table:table-row>
          <table:table-cell table:style-name="table.cell.top">
            <text:p text:style-name="text.cell.7.left">2</text:p>
          </table:table-cell>
          <table:table-cell table:style-name="table.cell.top.pleft.pright">
            <text:p text:style-name="text.cell.7.left">Is u bekend hoeveel zorgverzekeraars in 2021 uitgaven aan transgenderzorg (zowel hormonale als chirurgische behandelingen)?</text:p>
          </table:table-cell>
        </table:table-row>
        <table:table-row>
          <table:table-cell table:style-name="table.cell.top">
            <text:p text:style-name="text.cell.7.left">3</text:p>
          </table:table-cell>
          <table:table-cell table:style-name="table.cell.top.pleft.pright">
            <text:p text:style-name="text.cell.7.left">Hoeveel geld gaf het ministerie van Volksgezondheid, Welzijn en Sport in de jaren 2017, 2018, 2019, 2020 en 2021 uit aan transgenderzorg (graag uitsplitsen per jaar)?</text:p>
          </table:table-cell>
        </table:table-row>
        <table:table-row>
          <table:table-cell table:style-name="table.cell.top">
            <text:p text:style-name="text.cell.7.left">4</text:p>
          </table:table-cell>
          <table:table-cell table:style-name="table.cell.top.pleft.pright">
            <text:p text:style-name="text.cell.7.left">Hoeveel 24/7 Spoedeisende Hulp (SEH)-posten, SEH-artsen, IC-bedden, IC-verpleegkundigen, intensivisten, ambulances en ambulancemedewerkers had Nederland tien jaar geleden, vijf jaar geleden en hoeveel hebben we er nu?</text:p>
          </table:table-cell>
        </table:table-row>
        <table:table-row>
          <table:table-cell table:style-name="table.cell.top">
            <text:p text:style-name="text.cell.7.left">5</text:p>
          </table:table-cell>
          <table:table-cell table:style-name="table.cell.top.pleft.pright">
            <text:p text:style-name="text.cell.7.left">Hoeveel huisartsen, tandartsen, medisch specialisten en klinische bedden hebben we in Nederland per 1.000 inwoners en hoeveel hebben de overige Europese Unie (EU)-landen?</text:p>
          </table:table-cell>
        </table:table-row>
        <table:table-row>
          <table:table-cell table:style-name="table.cell.top">
            <text:p text:style-name="text.cell.7.left">6</text:p>
          </table:table-cell>
          <table:table-cell table:style-name="table.cell.top.pleft.pright">
            <text:p text:style-name="text.cell.7.left">Wat is op dit moment de gemiddelde wachttijd voor iemand die op een behandeling wacht? Is dit hoger of lager dan in 2020?</text:p>
          </table:table-cell>
        </table:table-row>
        <table:table-row>
          <table:table-cell table:style-name="table.cell.top">
            <text:p text:style-name="text.cell.7.left">7</text:p>
          </table:table-cell>
          <table:table-cell table:style-name="table.cell.top.pleft.pright">
            <text:p text:style-name="text.cell.7.left">Hoeveel behandelingen met betrekking tot inhaalzorg zijn uiteindelijk uitgevoerd door ziekenhuizen en hoeveel door zelfstandige klinieken? Kan hier nog vooruitgang geboekt worden?</text:p>
          </table:table-cell>
        </table:table-row>
        <table:table-row>
          <table:table-cell table:style-name="table.cell.top">
            <text:p text:style-name="text.cell.7.left">8</text:p>
          </table:table-cell>
          <table:table-cell table:style-name="table.cell.top.pleft.pright">
            <text:p text:style-name="text.cell.7.left">Waarom rapporteert het jaarverslag niet over de administratieve lasten, regeldruk en overhead in de zorg, terwijl het verlagen daarvan een belangrijke beleidsdoelstelling is?</text:p>
          </table:table-cell>
        </table:table-row>
        <table:table-row>
          <table:table-cell table:style-name="table.cell.top">
            <text:p text:style-name="text.cell.7.left">9</text:p>
          </table:table-cell>
          <table:table-cell table:style-name="table.cell.top.pleft.pright">
            <text:p text:style-name="text.cell.7.left">Kan er een eenduidige definitie gegeven worden van de administratieve lasten, regeldruk en/of overhead in de zorg? Wat is kwantitatief de ontwikkeling hiervan over de afgelopen tien jaar?</text:p>
          </table:table-cell>
        </table:table-row>
        <table:table-row>
          <table:table-cell table:style-name="table.cell.top">
            <text:p text:style-name="text.cell.7.left">10</text:p>
          </table:table-cell>
          <table:table-cell table:style-name="table.cell.top.pleft.pright">
            <text:p text:style-name="text.cell.7.left">Welke herhaalde kwantitatieve onderzoeken naar administratieve lasten, regeldruk en overhead worden er gedaan in de zorg en welke zouden daarvan goed te gebruiken zijn als indicator voor beleidseffectiviteit?</text:p>
          </table:table-cell>
        </table:table-row>
        <table:table-row>
          <table:table-cell table:style-name="table.cell.top">
            <text:p text:style-name="text.cell.7.left">11</text:p>
          </table:table-cell>
          <table:table-cell table:style-name="table.cell.top.pleft.pright">
            <text:p text:style-name="text.cell.7.left">Hoeveel budgetplafonds zijn het afgelopen jaar ingesteld in de wijkverpleging, geestelijke gezondheidszorg (ggz) en in de ziekenhuizen? Was dit meer, hetzelfde of minder vergeleken met voorgaande jaren?</text:p>
          </table:table-cell>
        </table:table-row>
        <table:table-row>
          <table:table-cell table:style-name="table.cell.top">
            <text:p text:style-name="text.cell.7.left">12</text:p>
          </table:table-cell>
          <table:table-cell table:style-name="table.cell.top.pleft.pright">
            <text:p text:style-name="text.cell.7.left">Hoe vaak zijn er behandelstops geweest op SEH’s het afgelopen jaar?</text:p>
          </table:table-cell>
        </table:table-row>
        <table:table-row>
          <table:table-cell table:style-name="table.cell.top">
            <text:p text:style-name="text.cell.7.left">13</text:p>
          </table:table-cell>
          <table:table-cell table:style-name="table.cell.top.pleft.pright">
            <text:p text:style-name="text.cell.7.left">Hoeveel winst is er afgelopen jaar gemaakt in de extramurale zorg?</text:p>
          </table:table-cell>
        </table:table-row>
        <table:table-row>
          <table:table-cell table:style-name="table.cell.top">
            <text:p text:style-name="text.cell.7.left">14</text:p>
          </table:table-cell>
          <table:table-cell table:style-name="table.cell.top.pleft.pright">
            <text:p text:style-name="text.cell.7.left">Hoeveel particulieren zorginstellingen zijn er afgelopen jaar bijgekomen?</text:p>
          </table:table-cell>
        </table:table-row>
        <table:table-row>
          <table:table-cell table:style-name="table.cell.top">
            <text:p text:style-name="text.cell.7.left">15</text:p>
          </table:table-cell>
          <table:table-cell table:style-name="table.cell.top.pleft.pright">
            <text:p text:style-name="text.cell.7.left">Hoeveel hedgefondsen zijn er op dit moment actief in de zorg?</text:p>
          </table:table-cell>
        </table:table-row>
        <table:table-row>
          <table:table-cell table:style-name="table.cell.top">
            <text:p text:style-name="text.cell.7.left">16</text:p>
          </table:table-cell>
          <table:table-cell table:style-name="table.cell.top.pleft.pright">
            <text:p text:style-name="text.cell.7.left">Zijn de sociaal-economische gezondheidsverschillen toe- of afgenomen het afgelopen jaar?</text:p>
          </table:table-cell>
        </table:table-row>
        <table:table-row>
          <table:table-cell table:style-name="table.cell.top">
            <text:p text:style-name="text.cell.7.left">17</text:p>
          </table:table-cell>
          <table:table-cell table:style-name="table.cell.top.pleft.pright">
            <text:p text:style-name="text.cell.7.left">Gebruikt het ministerie van Volksgezondheid, Welzijn of Sport of haar uitvoeringsinstanties algoritmen bij de uitvoering van het werk? Kunt u een limitatieve lijst geven?</text:p>
          </table:table-cell>
        </table:table-row>
        <table:table-row>
          <table:table-cell table:style-name="table.cell.top">
            <text:p text:style-name="text.cell.7.left">18</text:p>
          </table:table-cell>
          <table:table-cell table:style-name="table.cell.top.pleft.pright">
            <text:p text:style-name="text.cell.7.left">Zijn er op ICT-systemen en het verwerken van data binnen het ministerie en/of bij uitvoeringsinstanties Privacy Impact Analyses (PIA) of Gegevensbeschermingeffectbeoordeling (GEB) uitgevoerd in 2021? Kunt u deze rapportages naar de Kamer zenden?</text:p>
          </table:table-cell>
        </table:table-row>
        <table:table-row>
          <table:table-cell table:style-name="table.cell.top">
            <text:p text:style-name="text.cell.7.left">19</text:p>
          </table:table-cell>
          <table:table-cell table:style-name="table.cell.top.pleft.pright">
            <text:p text:style-name="text.cell.7.left">Hoeveel extern advies is er door het ministerie van Volksgezondheid, Welzijn of Sport in 2021 ingewonnen?</text:p>
          </table:table-cell>
        </table:table-row>
        <table:table-row>
          <table:table-cell table:style-name="table.cell.top">
            <text:p text:style-name="text.cell.7.left">20</text:p>
          </table:table-cell>
          <table:table-cell table:style-name="table.cell.top.pleft.pright">
            <text:p text:style-name="text.cell.7.left">Wat is de verhouding fte als het gaat om externe krachten, vaste contracten en tijdelijke contracten op het ministerie van Volksgezondheid, Welzijn of Sport en bij de diensten van het ministerie?</text:p>
          </table:table-cell>
        </table:table-row>
        <table:table-row>
          <table:table-cell table:style-name="table.cell.top">
            <text:p text:style-name="text.cell.7.left">21</text:p>
          </table:table-cell>
          <table:table-cell table:style-name="table.cell.top.pleft.pright">
            <text:p text:style-name="text.cell.7.left">Welke onderzoeken zijn extern uitgevoerd in 2021 en door wie?</text:p>
          </table:table-cell>
        </table:table-row>
        <table:table-row>
          <table:table-cell table:style-name="table.cell.top">
            <text:p text:style-name="text.cell.7.left">22</text:p>
          </table:table-cell>
          <table:table-cell table:style-name="table.cell.top.pleft.pright">
            <text:p text:style-name="text.cell.7.left">Hoeveel heeft het extern advies het ministerie van Volksgezondheid, Welzijn of Sport en/of haar diensten gekost in 2021?</text:p>
          </table:table-cell>
        </table:table-row>
        <table:table-row>
          <table:table-cell table:style-name="table.cell.top">
            <text:p text:style-name="text.cell.7.left">23</text:p>
          </table:table-cell>
          <table:table-cell table:style-name="table.cell.top.pleft.pright">
            <text:p text:style-name="text.cell.7.left">Hoe is de Chief Information Officer (CIO) bij het ministerie van Volksgezondheid, Welzijn of Sport gepositioneerd?</text:p>
          </table:table-cell>
        </table:table-row>
        <table:table-row>
          <table:table-cell table:style-name="table.cell.top">
            <text:p text:style-name="text.cell.7.left">24</text:p>
          </table:table-cell>
          <table:table-cell table:style-name="table.cell.top.pleft.pright">
            <text:p text:style-name="text.cell.7.left">Hoe analyseert het ministerie van Volksgezondheid, Welzijn of Sport zogenaamde «burgersignalen» die bij publieksvoorlichting binnenkomen?</text:p>
          </table:table-cell>
        </table:table-row>
        <table:table-row>
          <table:table-cell table:style-name="table.cell.top">
            <text:p text:style-name="text.cell.7.left">25</text:p>
          </table:table-cell>
          <table:table-cell table:style-name="table.cell.top.pleft.pright">
            <text:p text:style-name="text.cell.7.left">Krijgt en bespreekt u zelf deze «burgersignalen»?</text:p>
          </table:table-cell>
        </table:table-row>
        <table:table-row>
          <table:table-cell table:style-name="table.cell.top">
            <text:p text:style-name="text.cell.7.left">26</text:p>
          </table:table-cell>
          <table:table-cell table:style-name="table.cell.top.pleft.pright">
            <text:p text:style-name="text.cell.7.left">Hoe bepaalt het ministerie van Volksgezondheid, Welzijn of Sport welke contacten en afspraken van de bewindspersonen publiek worden gemaakt? Welke handreiking ligt daarvoor bij de communicatie-afdeling?</text:p>
          </table:table-cell>
        </table:table-row>
        <table:table-row>
          <table:table-cell table:style-name="table.cell.top">
            <text:p text:style-name="text.cell.7.left">27</text:p>
          </table:table-cell>
          <table:table-cell table:style-name="table.cell.top.pleft.pright">
            <text:p text:style-name="text.cell.7.left">Welke kosten heeft het ministerie van Volksgezondheid, Welzijn of Sport gemaakt aan juridische procedures?</text:p>
          </table:table-cell>
        </table:table-row>
        <table:table-row>
          <table:table-cell table:style-name="table.cell.top">
            <text:p text:style-name="text.cell.7.left">28</text:p>
          </table:table-cell>
          <table:table-cell table:style-name="table.cell.top.pleft.pright">
            <text:p text:style-name="text.cell.7.left">Wat heeft de inzet van de landsadvocaat het ministerie van Volksgezondheid, Welzijn of Sport gekost?</text:p>
          </table:table-cell>
        </table:table-row>
        <table:table-row>
          <table:table-cell table:style-name="table.cell.top">
            <text:p text:style-name="text.cell.7.left">29</text:p>
          </table:table-cell>
          <table:table-cell table:style-name="table.cell.top.pleft.pright">
            <text:p text:style-name="text.cell.7.left">Hoeveel geld heeft het ministerie van Volksgezondheid, Welzijn of Sport uitgegeven aan extern juridisch advies in zijn algemeenheid?</text:p>
          </table:table-cell>
        </table:table-row>
        <table:table-row>
          <table:table-cell table:style-name="table.cell.top">
            <text:p text:style-name="text.cell.7.left">30</text:p>
          </table:table-cell>
          <table:table-cell table:style-name="table.cell.top.pleft.pright">
            <text:p text:style-name="text.cell.7.left">Waarom is nergens in het jaarverslag een integraal coronahoofdstuk te vinden, terwijl hier vorig jaar door enkele Kamerleden om is gevraagd? Waarom is hiervoor niet gekozen? Bent u zich ervan bewust dat daardoor de informatie is versnipperd over allerlei hoofdstukken en er geen duidelijke aansluiting kan worden gemaakt met de bevindingen van de Algemene Rekenkamer? Bent u bereid een integrale coronarapportage 2021 op te stellen, waarin heel precies aansluiting wordt gezocht bij de bevindingen van de Algemene Rekenkamer?</text:p>
          </table:table-cell>
        </table:table-row>
        <table:table-row>
          <table:table-cell table:style-name="table.cell.top">
            <text:p text:style-name="text.cell.7.left">31</text:p>
          </table:table-cell>
          <table:table-cell table:style-name="table.cell.top.pleft.pright">
            <text:p text:style-name="text.cell.7.left">Kan de Kamer via een «plus- en minanalyse» een gedetailleerde/gespecificeerde reconciliatie ontvangen dat het verschil in de uitgaven in 2021 ten opzichte van 2019 verklaart, aangezien deze zonder de corona-uitgaven met bij 40 procent zijn gestegen? Kan daarbij ook worden aangeven waarom de stijging en daling heeft plaatsgevonden? Is een dergelijke reconciliatie-analyse met een materialiteit per post vanaf 50 miljoen euro haalbaar? En geldt dit ook voor een vergelijkbare analyse van de verplichtingen die, exclusief de corona-effecten, gestegen zijn van 21 miljard euro in 2019 naar 25 miljard euro in 2021? Kan de Kamer een dergelijke analyse ontvangen?</text:p>
          </table:table-cell>
        </table:table-row>
        <table:table-row>
          <table:table-cell table:style-name="table.cell.top">
            <text:p text:style-name="text.cell.7.left">32</text:p>
          </table:table-cell>
          <table:table-cell table:style-name="table.cell.top.pleft.pright">
            <text:p text:style-name="text.cell.7.left">Kan de Kamer van de onderstaande zaken een specificatie op «itemniveau» ontvangen, met een materialiteitondergrens van 10 miljoen euro per item:</text:p>
            <text:p text:style-name="text.cell.7.left">– 1.514,1 miljoen euro aan fouten in de verplichtingen;</text:p>
            <text:p text:style-name="text.cell.7.left">– 115,5 miljoen euro aan fouten en 485,6 miljoen euro aan onzekerheden in de corona-gerelateerde inkoop dossiers in de verplichtingen;</text:p>
            <text:p text:style-name="text.cell.7.left">– 82,1 miljoen euro aan fouten in de staatssteun als onderdeel van de verplichtingen;</text:p>
            <text:p text:style-name="text.cell.7.left">– 1.955,1 miljoen euro aan fouten en onzekerheden in de uitgaven en ontvangsten;</text:p>
            <text:p text:style-name="text.cell.7.left">– 1.535,2 miljoen euro aan fouten en onzekerheden met betrekking tot de rechtmatigheid en ordelijkheid van de uitgaven en ontvangsten;</text:p>
            <text:p text:style-name="text.cell.7.left">– 787,1 miljoen euro aan fouten en onzekerheden met betrekking tot de rechtmatigheid van afgerekende voorschotten;</text:p>
            <text:p text:style-name="text.cell.7.left">– 1.680,8 miljoen euro aan overschrijdingen in de verplichtingen met betrekking tot de begrotingsartikelen 3,4,7 en 8;</text:p>
            <text:p text:style-name="text.cell.7.left">– 494,2 miljoen euro aan overschrijdingen in de uitgaven op begrotingsartikel 8;</text:p>
            <text:p text:style-name="text.cell.7.left">– De volledige financiele verantwoording en afrekening met betrekking tot het Landelijk Consortium Hulpmiddelen (LCH) over 2020/2021/2022?</text:p>
            <text:p text:style-name="text.cell.7.left">Kunt u hierbij denken aan het volgende, namelijk dat items met een waarde van minder dan tien miljoen euro niet apart behoeven te worden gespecificeerd, dat onder «item» wordt verstaan een contract, een product, een onderneming, een garantie etc., dat de specificatie per item alle relevante details moet bevatten, namelijk de financiële omvang van uitgave of verplichting, bedrijf/organisatie/persoon, prestatie/service/product, gevolgd door proces en huidige status? </text:p>
          </table:table-cell>
        </table:table-row>
        <table:table-row>
          <table:table-cell table:style-name="table.cell.top">
            <text:p text:style-name="text.cell.7.left">33</text:p>
          </table:table-cell>
          <table:table-cell table:style-name="table.cell.top.pleft.pright">
            <text:p text:style-name="text.cell.7.left">Klopt het dat een meerjarig inzicht in de ontwikkeling en planning van medewerkers ontbreekt? Kunt u dit aan de Kamer doen toekomen? Kunt u hierbij met terugwerkende kracht over de periode van 2015–2021 onderscheid maken in de in- en uitstroom van medewerkers, ziekteverzuimpercentages etc.? Kunt u hierbij onderscheid maken voor de functies specialisten/dokters, IC- en MC-verpleegkundigen, operatieassistenten en verpleegkundigen? Kunt u ook over dezelfde periode inzicht geven over de ontwikkeling van de bemensbare IC-capaciteit bedden, de capaciteit aan bedden in alle ziekenhuizen in het algemeen, het aantal bemensbare operatie kamers, inclusief de bezettingsgraad van deze capaciteiten per jaar?</text:p>
          </table:table-cell>
        </table:table-row>
        <table:table-row>
          <table:table-cell table:style-name="table.cell.top">
            <text:p text:style-name="text.cell.7.left">34</text:p>
          </table:table-cell>
          <table:table-cell table:style-name="table.cell.top.pleft.pright">
            <text:p text:style-name="text.cell.7.left">Is het zo dat de apparaatsuitgaven van het ministerie van Volksgezondheid, Welzijn en Sport, zoals vermeld in tabel 16,17 en 18, vanaf 2017 een zeer significante stijging laten zien? Klopt het dat de kosten voor het departement met 53 procent naar 493 miljoen euro zijn gestegen en de kosten voor de agentschappen, met name door het RIVM, met 67 procent naar 77 miljoen euro? Klopt het dat deze stijgingen al voor de coronacrisis waren ingezet?</text:p>
            <text:p text:style-name="text.cell.7.left">Wat zijn de genormaliseerde uitgavenniveaus voor de apparaatskosten? Met andere woorden, wat is de projectgebonden dan wel corona-gelieerde component in de uitgaven? Hoe beoordeelt u of de extreme uitgavenstijgingen gefundeerd zijn en welke output daar tegenover staat?</text:p>
          </table:table-cell>
        </table:table-row>
        <table:table-row>
          <table:table-cell table:style-name="table.cell.top">
            <text:p text:style-name="text.cell.7.left">35</text:p>
          </table:table-cell>
          <table:table-cell table:style-name="table.cell.top.pleft.pright">
            <text:p text:style-name="text.cell.7.left">Klopt het dat de inhuur van externen in de afgelopen jaren zeer sterk is gestegen bij het ministerie van Volksgezondheid, Welzijn en Sport? Kunt u uitleggen waarom de uitgave van 13 miljoen euro aan financiën, administratie en accountancy voldoende is, gezien de enorme problemen in het financieel beheer? Hoe wordt de output van de inhuur van externen in zijn algemeenheid gemeten?</text:p>
          </table:table-cell>
        </table:table-row>
        <table:table-row>
          <table:table-cell table:style-name="table.cell.top">
            <text:p text:style-name="text.cell.7.left">36</text:p>
          </table:table-cell>
          <table:table-cell table:style-name="table.cell.top.pleft.pright">
            <text:p text:style-name="text.cell.7.left">Waarom is die stijging van uitgaven aan het Europees Geneesmiddelenbureau (EMA) (zie tabel 15) zo groot ten opzichte van voorgaande jaren en was dit in voorgaande jaren zo laag?</text:p>
          </table:table-cell>
        </table:table-row>
        <table:table-row>
          <table:table-cell table:style-name="table.cell.top">
            <text:p text:style-name="text.cell.7.left">37</text:p>
          </table:table-cell>
          <table:table-cell table:style-name="table.cell.top.pleft.pright">
            <text:p text:style-name="text.cell.7.left">Kunt u de stijging van de uitgaven omtrent de zorgtoeslag specificeren?</text:p>
          </table:table-cell>
        </table:table-row>
        <table:table-row>
          <table:table-cell table:style-name="table.cell.top">
            <text:p text:style-name="text.cell.7.left">38</text:p>
          </table:table-cell>
          <table:table-cell table:style-name="table.cell.top.pleft.pright">
            <text:p text:style-name="text.cell.7.left">Klopt het dat het RIVM haar apparaatskosten heeft zien stijgen van 355 miljoen euro in 2017 naar 612 miljoen euro in 2021? Wat is de extra output van het RIVM geweest? Hoe meet u dat en hoe ziet de genormaliseerde kostenontwikkeling van het RIVM eruit? Kunt u een toelichting geven over hoe het kan dat ondanks de enorme stijging van omzet en uitgaven van het RIVM, de operationele kasstroom in 2021 negatief is door een forse mutatie in het werkkapitaal?</text:p>
          </table:table-cell>
        </table:table-row>
        <table:table-row>
          <table:table-cell table:style-name="table.cell.top">
            <text:p text:style-name="text.cell.7.left">39</text:p>
          </table:table-cell>
          <table:table-cell table:style-name="table.cell.top.pleft.pright">
            <text:p text:style-name="text.cell.7.left">Waar zijn de resterende garanties voor testmaterialen (er zijn voor 137 miljoen euro aan garanties verleend en voor 274 miljoen euro aan garanties vervallen), uitgesplitst naar toekenning per verkrijger? Hoe is tot en met april 2022 de ontwikkeling van deze garanties geweest?</text:p>
          </table:table-cell>
        </table:table-row>
        <table:table-row>
          <table:table-cell table:style-name="table.cell.top">
            <text:p text:style-name="text.cell.7.left">40</text:p>
          </table:table-cell>
          <table:table-cell table:style-name="table.cell.top.pleft.pright">
            <text:p text:style-name="text.cell.7.left">Kunt u aangeven welke vijf onderzoeken uit de opsomming van afgeronde evaluatie- en overige onderzoeken (zie bijlage 2 van het Jaarverslag) de grootste impact op de zorg hebben gehad en op welke wijze deze impact is gemeten?</text:p>
          </table:table-cell>
        </table:table-row>
        <table:table-row>
          <table:table-cell table:style-name="table.cell.top">
            <text:p text:style-name="text.cell.7.left">41</text:p>
          </table:table-cell>
          <table:table-cell table:style-name="table.cell.top.pleft.pright">
            <text:p text:style-name="text.cell.7.left">Kunt u uitvoeriger dan in het Jaarverslag staat de bereikte resultaten, in kwantitatieve termen en -analyses, toelichten met betrekking tot de aanpak van dakloosheid?</text:p>
          </table:table-cell>
        </table:table-row>
        <table:table-row>
          <table:table-cell table:style-name="table.cell.top">
            <text:p text:style-name="text.cell.7.left">42</text:p>
          </table:table-cell>
          <table:table-cell table:style-name="table.cell.top.pleft.pright">
            <text:p text:style-name="text.cell.7.left">Waarom wordt in het Jaarverslag, in vergelijking met het rapport van de Algemene Rekenkamer, zo weinig aandacht geschonken aan de thema’s Gecombineerde Leefstijl Interventie (GLI) en zoönose?</text:p>
          </table:table-cell>
        </table:table-row>
        <table:table-row>
          <table:table-cell table:style-name="table.cell.top">
            <text:p text:style-name="text.cell.7.left">43</text:p>
          </table:table-cell>
          <table:table-cell table:style-name="table.cell.top.pleft.pright">
            <text:p text:style-name="text.cell.7.left">Hoeveel patiëntenstops zijn er geweest in de wijkverpleging afgelopen jaar?</text:p>
          </table:table-cell>
        </table:table-row>
        <table:table-row>
          <table:table-cell table:style-name="table.cell.top">
            <text:p text:style-name="text.cell.7.left">44</text:p>
          </table:table-cell>
          <table:table-cell table:style-name="table.cell.top.pleft.pright">
            <text:p text:style-name="text.cell.7.left">Kunt u aangeven wat de betrokkenheid is geweest van de minister van Financiën bij de begroting en het vaststellen van het jaarverslag van het ministerie van Volksgezondheid, Welzijn en Sport over 2021?</text:p>
          </table:table-cell>
        </table:table-row>
        <table:table-row>
          <table:table-cell table:style-name="table.cell.top">
            <text:p text:style-name="text.cell.7.left">45</text:p>
          </table:table-cell>
          <table:table-cell table:style-name="table.cell.top.pleft.pright">
            <text:p text:style-name="text.cell.7.left">Kunt u toelichten hoe het amendement over structurele financiering van organisatie Zonder Stempel (Kamerstuk 35 570 XVI, nr. 59) is uitgevoerd en met welk resultaat?</text:p>
          </table:table-cell>
        </table:table-row>
        <table:table-row>
          <table:table-cell table:style-name="table.cell.top">
            <text:p text:style-name="text.cell.7.left">46</text:p>
          </table:table-cell>
          <table:table-cell table:style-name="table.cell.top.pleft.pright">
            <text:p text:style-name="text.cell.7.left">Kunt u toelichten hoe het amendement over middelen voor programma's en campagnes voor mensen die willen stoppen met roken (Kamerstuk 35 570 XVI, nr. 70) is uitgevoerd en met welk resultaat?</text:p>
          </table:table-cell>
        </table:table-row>
        <table:table-row>
          <table:table-cell table:style-name="table.cell.top">
            <text:p text:style-name="text.cell.7.left">47</text:p>
          </table:table-cell>
          <table:table-cell table:style-name="table.cell.top.pleft.pright">
            <text:p text:style-name="text.cell.7.left">Kunt u toelichten hoe het amendement over middelen t.b.v. slachtoffers van vrouwelijke genitale verminking (Kamerstuk 35 570 XVI, nr. 65) is uitgevoerd en met welk resultaat?</text:p>
          </table:table-cell>
        </table:table-row>
        <table:table-row>
          <table:table-cell table:style-name="table.cell.top">
            <text:p text:style-name="text.cell.7.left">48</text:p>
          </table:table-cell>
          <table:table-cell table:style-name="table.cell.top.pleft.pright">
            <text:p text:style-name="text.cell.7.left">Kunt u toelichten hoe het amendement over middelen voor Roze 50+-ambassadeurs (Kamerstuk 35 570 XVI, nr. 57) is uitgevoerd en met welk resultaat?</text:p>
          </table:table-cell>
        </table:table-row>
        <table:table-row>
          <table:table-cell table:style-name="table.cell.top">
            <text:p text:style-name="text.cell.7.left">49</text:p>
          </table:table-cell>
          <table:table-cell table:style-name="table.cell.top.pleft.pright">
            <text:p text:style-name="text.cell.7.left">Kunt u toelichten hoe het amendement over middelen voor de Mantelzorglijn (Kamerstuk 35 570 XVI, nr. 58) is uitgevoerd en met welk resultaat?</text:p>
          </table:table-cell>
        </table:table-row>
        <table:table-row>
          <table:table-cell table:style-name="table.cell.top">
            <text:p text:style-name="text.cell.7.left">50</text:p>
          </table:table-cell>
          <table:table-cell table:style-name="table.cell.top.pleft.pright">
            <text:p text:style-name="text.cell.7.left">Kunt u toelichten hoe het amendement over middelen voor verschillende vormen van mantelzorgondersteuning (Kamerstuk 35 570 XVI, nr. 69) is uitgevoerd en met welk resultaat?</text:p>
          </table:table-cell>
        </table:table-row>
        <table:table-row>
          <table:table-cell table:style-name="table.cell.top">
            <text:p text:style-name="text.cell.7.left">51</text:p>
          </table:table-cell>
          <table:table-cell table:style-name="table.cell.top.pleft.pright">
            <text:p text:style-name="text.cell.7.left">Kunt u aangeven welke actieprogramma’s op dit moment lopen, inclusief doorlopende actieprogramma’s uit de vorige kabinetsperiode, wanneer zij zijn gestart, wanneer de volgende voortgangsrapportage wordt verwacht en wat de geplande duur van het actieprogramma is?</text:p>
          </table:table-cell>
        </table:table-row>
        <table:table-row>
          <table:table-cell table:style-name="table.cell.top">
            <text:p text:style-name="text.cell.7.left">52</text:p>
          </table:table-cell>
          <table:table-cell table:style-name="table.cell.top.pleft.pright">
            <text:p text:style-name="text.cell.7.left">Hoeveel mensen zijn in 2021 uit de zorgverzekering gezet omdat zij niet langer stonden ingeschreven in de Basisregistratie Personen (BRP)?</text:p>
          </table:table-cell>
        </table:table-row>
        <table:table-row>
          <table:table-cell table:style-name="table.cell.top">
            <text:p text:style-name="text.cell.7.left">53</text:p>
          </table:table-cell>
          <table:table-cell table:style-name="table.cell.top.pleft.pright">
            <text:p text:style-name="text.cell.7.left">Bij hoeveel mensen is sinds 1 januari 2022 voorkomen dat zij op het moment dat zij dak- of thuisloos werden ook hun zorgverzekering zouden verliezen, doordat zij gemakkelijker een briefadres konden krijgen?</text:p>
          </table:table-cell>
        </table:table-row>
        <table:table-row>
          <table:table-cell table:style-name="table.cell.top">
            <text:p text:style-name="text.cell.7.left">54</text:p>
          </table:table-cell>
          <table:table-cell table:style-name="table.cell.top.pleft.pright">
            <text:p text:style-name="text.cell.7.left">Hoeveel mensen zijn sinds 1 januari 2022 op het moment dat zij dak- of thuisloos werden ook hun zorgverzekering uitgezet?</text:p>
          </table:table-cell>
        </table:table-row>
        <table:table-row>
          <table:table-cell table:style-name="table.cell.top">
            <text:p text:style-name="text.cell.7.left">55</text:p>
          </table:table-cell>
          <table:table-cell table:style-name="table.cell.top.pleft.pright">
            <text:p text:style-name="text.cell.7.left">Hoeveel onverzekerden zijn in 2021 door de GGD-GHOR geholpen bij het krijgen van een zorgverzekering, nadat er een melding over hen was gedaan bij het Meldpunt Onverzekerden Zorg?</text:p>
          </table:table-cell>
        </table:table-row>
        <table:table-row>
          <table:table-cell table:style-name="table.cell.top">
            <text:p text:style-name="text.cell.7.left">56</text:p>
          </table:table-cell>
          <table:table-cell table:style-name="table.cell.top.pleft.pright">
            <text:p text:style-name="text.cell.7.left">Hoeveel meldingen zijn er in totaal gedaan in 2021 bij het Meldpunt Onverzekerden Zorg? Is hierbij bekend om hoeveel unieke personen het gaat?</text:p>
          </table:table-cell>
        </table:table-row>
        <table:table-row>
          <table:table-cell table:style-name="table.cell.top">
            <text:p text:style-name="text.cell.7.left">57</text:p>
          </table:table-cell>
          <table:table-cell table:style-name="table.cell.top.pleft.pright">
            <text:p text:style-name="text.cell.7.left">Kan worden aangegeven hoe de overige 15 procent van de compensatie van het eigen risico wordt gecompenseerd?</text:p>
          </table:table-cell>
        </table:table-row>
        <table:table-row>
          <table:table-cell table:style-name="table.cell.top">
            <text:p text:style-name="text.cell.7.left">58</text:p>
          </table:table-cell>
          <table:table-cell table:style-name="table.cell.top.pleft.pright">
            <text:p text:style-name="text.cell.7.left">Hoeveel IC-bedden zijn er momenteel structureel beschikbaar? Hoe heeft dit zich de afgelopen vijf jaar ontwikkeld?</text:p>
          </table:table-cell>
        </table:table-row>
        <table:table-row>
          <table:table-cell table:style-name="table.cell.top">
            <text:p text:style-name="text.cell.7.left">59</text:p>
          </table:table-cell>
          <table:table-cell table:style-name="table.cell.top.pleft.pright">
            <text:p text:style-name="text.cell.7.left">Hoeveel IC-verpleegkundigen zijn er momenteel? Hoe heeft dit zich de afgelopen vijf jaar ontwikkeld?</text:p>
          </table:table-cell>
        </table:table-row>
        <table:table-row>
          <table:table-cell table:style-name="table.cell.top">
            <text:p text:style-name="text.cell.7.left">60</text:p>
          </table:table-cell>
          <table:table-cell table:style-name="table.cell.top.pleft.pright">
            <text:p text:style-name="text.cell.7.left">Waarom wordt er in beginsel alleen een toelichting gegeven bij een verschil van meer dan 2,5 miljoen euro en niet bij bijvoorbeeld een bepaalde afwijking in percentage?</text:p>
          </table:table-cell>
        </table:table-row>
        <table:table-row>
          <table:table-cell table:style-name="table.cell.top">
            <text:p text:style-name="text.cell.7.left">61</text:p>
          </table:table-cell>
          <table:table-cell table:style-name="table.cell.top.pleft.pright">
            <text:p text:style-name="text.cell.7.left">Hoe groot was het tekort aan huisartsen en tandartsen vijf jaar geleden, hoe groot is dat tekort nu en wat is de verwachting van het tekort over vijf jaar wanneer het beleid niet wijzigt? In welke regio's zijn de tekorten het grootst?</text:p>
          </table:table-cell>
        </table:table-row>
        <table:table-row>
          <table:table-cell table:style-name="table.cell.top">
            <text:p text:style-name="text.cell.7.left">62</text:p>
          </table:table-cell>
          <table:table-cell table:style-name="table.cell.top.pleft.pright">
            <text:p text:style-name="text.cell.7.left">Kunt u aangeven welke (media)campagnes om de vaccinatiegraad zo hoog mogelijk te krijgen het meest succesvol zijn geweest en welke het minst succesvol? Kunt u hier ook lessen uit trekken?</text:p>
          </table:table-cell>
        </table:table-row>
        <table:table-row>
          <table:table-cell table:style-name="table.cell.top">
            <text:p text:style-name="text.cell.7.left">63</text:p>
          </table:table-cell>
          <table:table-cell table:style-name="table.cell.top.pleft.pright">
            <text:p text:style-name="text.cell.7.left">Kan aangegeven worden hoeveel ziekenhuis- en IC-opnames zijn voorkomen door de vaccinatiegraad van ca. 85,9 procent (bij personen van 18 jaar en ouder)? Kan dit ook aangegeven worden voor het sterftecijfer?</text:p>
          </table:table-cell>
        </table:table-row>
        <table:table-row>
          <table:table-cell table:style-name="table.cell.top">
            <text:p text:style-name="text.cell.7.left">64</text:p>
          </table:table-cell>
          <table:table-cell table:style-name="table.cell.top.pleft.pright">
            <text:p text:style-name="text.cell.7.left">Kunt u aangeven of u tevreden bent met de uiteindelijk behaalde vaccinatiegraad?</text:p>
          </table:table-cell>
        </table:table-row>
        <table:table-row>
          <table:table-cell table:style-name="table.cell.top">
            <text:p text:style-name="text.cell.7.left">65</text:p>
          </table:table-cell>
          <table:table-cell table:style-name="table.cell.top.pleft.pright">
            <text:p text:style-name="text.cell.7.left">Wat is de verhouding tussen het aantal positieve tests vanuit het eerste spoor ten opzichte van het tweede spoor? Heeft het testen voor toegang een significante bijdrage geleverd aan het opsporen van besmettingen?</text:p>
          </table:table-cell>
        </table:table-row>
        <table:table-row>
          <table:table-cell table:style-name="table.cell.top">
            <text:p text:style-name="text.cell.7.left">66</text:p>
          </table:table-cell>
          <table:table-cell table:style-name="table.cell.top.pleft.pright">
            <text:p text:style-name="text.cell.7.left">Hoeveel gezonde levensjaren zijn er tijdens de coronacrisis verloren gegaan door het afschalen van de reguliere zorg? Hoeveel levensjaren zijn er gered door de coronazorg voor coronapatiënten?</text:p>
          </table:table-cell>
        </table:table-row>
        <table:table-row>
          <table:table-cell table:style-name="table.cell.top">
            <text:p text:style-name="text.cell.7.left">67</text:p>
          </table:table-cell>
          <table:table-cell table:style-name="table.cell.top.pleft.pright">
            <text:p text:style-name="text.cell.7.left">Hoeveel IC-bedden waren er operationeel tien jaar voor de coronacrisis, vijf jaar voor de coronacrisis, bij de aanvang van de coronacrisis en hoeveel zijn er nu? Hoeveel IC-bedden waren operationeel in de zomer van 2020, in de winter van 2020/2021, in de zomer van 2021 en in de winter 2021/2022?</text:p>
          </table:table-cell>
        </table:table-row>
        <table:table-row>
          <table:table-cell table:style-name="table.cell.top">
            <text:p text:style-name="text.cell.7.left">68</text:p>
          </table:table-cell>
          <table:table-cell table:style-name="table.cell.top.pleft.pright">
            <text:p text:style-name="text.cell.7.left">Hoeveel inhaalzorg is er in 2021 geleverd? Hoeveel inhaalzorg wordt er naar verwachting in 2022 geleverd? Hoeveel kost de inhaalzorg? Wie gaat de inhaalzorg betalen? Wanneer zal de inhaalzorg zijn afgerond?</text:p>
          </table:table-cell>
        </table:table-row>
        <table:table-row>
          <table:table-cell table:style-name="table.cell.top">
            <text:p text:style-name="text.cell.7.left">69</text:p>
          </table:table-cell>
          <table:table-cell table:style-name="table.cell.top.pleft.pright">
            <text:p text:style-name="text.cell.7.left">Kunt u aangeven in hoeverre, door het gewijzigde testbeleid eind 2021, mensen niet op de hoogte waren van mogelijk contact met een besmet persoon?</text:p>
          </table:table-cell>
        </table:table-row>
        <table:table-row>
          <table:table-cell table:style-name="table.cell.top">
            <text:p text:style-name="text.cell.7.left">70</text:p>
          </table:table-cell>
          <table:table-cell table:style-name="table.cell.top.pleft.pright">
            <text:p text:style-name="text.cell.7.left">Zijn er cijfers bekend van het aantal mensen met een positieve zelftest die deze wel hebben gemeld maar niet hebben gekozen voor een confirmatietest bij de GGD? Zo ja, kunt u deze cijfers met de Kamer delen?</text:p>
          </table:table-cell>
        </table:table-row>
        <table:table-row>
          <table:table-cell table:style-name="table.cell.top">
            <text:p text:style-name="text.cell.7.left">71</text:p>
          </table:table-cell>
          <table:table-cell table:style-name="table.cell.top.pleft.pright">
            <text:p text:style-name="text.cell.7.left">Kunt u aangeven of het responsepercentage van 42,77 procent van de huishoudens die twee gratis zelftesten hebben besteld in de lijn der verwachting lag? Zo niet, waar zou dit dan aan kunnen liggen?</text:p>
          </table:table-cell>
        </table:table-row>
        <table:table-row>
          <table:table-cell table:style-name="table.cell.top">
            <text:p text:style-name="text.cell.7.left">72</text:p>
          </table:table-cell>
          <table:table-cell table:style-name="table.cell.top.pleft.pright">
            <text:p text:style-name="text.cell.7.left">Kunt u aangeven wat de cijfers zijn van het ontstaan van de lagere coronabezetting in 2021, die werd ingezet voor reguliere zorg? Hoeveel zorg is er ingehaald tijdens lagere coronabezettingen in 2021? Was dit conform uw verwachtingen?</text:p>
          </table:table-cell>
        </table:table-row>
        <table:table-row>
          <table:table-cell table:style-name="table.cell.top">
            <text:p text:style-name="text.cell.7.left">73</text:p>
          </table:table-cell>
          <table:table-cell table:style-name="table.cell.top.pleft.pright">
            <text:p text:style-name="text.cell.7.left">In welk opzicht heeft de CoronaMelder-app de verspreiding van coronavirus beperkt? Hoeveel mensen hebben de CoronaMelder-app gedownload en hoeveel hebben deze weer verwijderd?</text:p>
          </table:table-cell>
        </table:table-row>
        <table:table-row>
          <table:table-cell table:style-name="table.cell.top">
            <text:p text:style-name="text.cell.7.left">74</text:p>
          </table:table-cell>
          <table:table-cell table:style-name="table.cell.top.pleft.pright">
            <text:p text:style-name="text.cell.7.left">Hoe pakte de meerkostenregeling uit voor de opschaling van de IC-bedden? Hoeveel ziekenhuizen konden de IC-bedden niet opschalen omdat de financiering niet rond kwam? Hoeveel IC-bedden zijn daardoor verloren gegaan of niet extra gecreëerd?</text:p>
          </table:table-cell>
        </table:table-row>
        <table:table-row>
          <table:table-cell table:style-name="table.cell.top">
            <text:p text:style-name="text.cell.7.left">75</text:p>
          </table:table-cell>
          <table:table-cell table:style-name="table.cell.top.pleft.pright">
            <text:p text:style-name="text.cell.7.left">Wat zijn de cijfers van de CoronaMelder-app over 2021? Hoeveel mensen hebben er gebruik van gemaakt en hoeveel tests zijn er hierdoor afgenomen? Hoeveel positieve tests zijn hieruit voortgekomen?</text:p>
          </table:table-cell>
        </table:table-row>
        <table:table-row>
          <table:table-cell table:style-name="table.cell.top">
            <text:p text:style-name="text.cell.7.left">76</text:p>
          </table:table-cell>
          <table:table-cell table:style-name="table.cell.top.pleft.pright">
            <text:p text:style-name="text.cell.7.left">Hoeveel verpleegkundigen hebben de IC-opleiding voltooid in 2016, 2019, 2020 en 2021? Hoeveel verpleegkundigen hebben de Basis Acute Zorg (BAZ)-opleiding voltooid in 2016, 2019, 2020 en 2021? Hoeveel zijn er afgehaakt?</text:p>
          </table:table-cell>
        </table:table-row>
        <table:table-row>
          <table:table-cell table:style-name="table.cell.top">
            <text:p text:style-name="text.cell.7.left">77</text:p>
          </table:table-cell>
          <table:table-cell table:style-name="table.cell.top.pleft.pright">
            <text:p text:style-name="text.cell.7.left">Hoeveel vacatures waren er voor IC-verpleegkundigen bij aanvang van de coronacrisis en hoeveel zijn er nu?</text:p>
          </table:table-cell>
        </table:table-row>
        <table:table-row>
          <table:table-cell table:style-name="table.cell.top">
            <text:p text:style-name="text.cell.7.left">78</text:p>
          </table:table-cell>
          <table:table-cell table:style-name="table.cell.top.pleft.pright">
            <text:p text:style-name="text.cell.7.left">Hoe wordt er een structureler karakter gegeven aan de initiatieven om de personeelstekorten tegen te gaan?</text:p>
          </table:table-cell>
        </table:table-row>
        <table:table-row>
          <table:table-cell table:style-name="table.cell.top">
            <text:p text:style-name="text.cell.7.left">79</text:p>
          </table:table-cell>
          <table:table-cell table:style-name="table.cell.top.pleft.pright">
            <text:p text:style-name="text.cell.7.left">Zijn er uitzonderingen te maken in de opleiding BAZ, zoals bijvoorbeeld bij anesthesiologen, aangezien die na een korte instructie al op de IC kunnen werken?</text:p>
          </table:table-cell>
        </table:table-row>
        <table:table-row>
          <table:table-cell table:style-name="table.cell.top">
            <text:p text:style-name="text.cell.7.left">80</text:p>
          </table:table-cell>
          <table:table-cell table:style-name="table.cell.top.pleft.pright">
            <text:p text:style-name="text.cell.7.left">Hoeveel (jeugd)zorgverleners zijn er gedurende de coronacrisis bij gekomen en hoeveel (jeugd)zorgverleners hebben de zorg verlaten?</text:p>
          </table:table-cell>
        </table:table-row>
        <table:table-row>
          <table:table-cell table:style-name="table.cell.top">
            <text:p text:style-name="text.cell.7.left">81</text:p>
          </table:table-cell>
          <table:table-cell table:style-name="table.cell.top.pleft.pright">
            <text:p text:style-name="text.cell.7.left">Kunt u een nadere toelichting geven waar de 8 miljoen euro en de 13 miljoen euro voor pandemische paraatheid zijn besteed?</text:p>
          </table:table-cell>
        </table:table-row>
        <table:table-row>
          <table:table-cell table:style-name="table.cell.top">
            <text:p text:style-name="text.cell.7.left">82</text:p>
          </table:table-cell>
          <table:table-cell table:style-name="table.cell.top.pleft.pright">
            <text:p text:style-name="text.cell.7.left">Welke taken hebben de actieve zorgreservisten indien zij worden ingezet?</text:p>
          </table:table-cell>
        </table:table-row>
        <table:table-row>
          <table:table-cell table:style-name="table.cell.top">
            <text:p text:style-name="text.cell.7.left">83</text:p>
          </table:table-cell>
          <table:table-cell table:style-name="table.cell.top.pleft.pright">
            <text:p text:style-name="text.cell.7.left">Waarom is het advies van de Gezondheidsraad om zuigelingen te vaccineren tegen het rotavirus niet opgevolgd?</text:p>
          </table:table-cell>
        </table:table-row>
        <table:table-row>
          <table:table-cell table:style-name="table.cell.top">
            <text:p text:style-name="text.cell.7.left">84</text:p>
          </table:table-cell>
          <table:table-cell table:style-name="table.cell.top.pleft.pright">
            <text:p text:style-name="text.cell.7.left">Wat zijn de tussentijdse resultaten van het aangepaste programma voor de humaan papillomavirus (HPV)-vaccinatie?</text:p>
          </table:table-cell>
        </table:table-row>
        <table:table-row>
          <table:table-cell table:style-name="table.cell.top">
            <text:p text:style-name="text.cell.7.left">85</text:p>
          </table:table-cell>
          <table:table-cell table:style-name="table.cell.top.pleft.pright">
            <text:p text:style-name="text.cell.7.left">Wat is de status van het implementeren van het advies van de Gezondheidsraad over het vaccineren van zuigelingen tegen rotavirus?</text:p>
          </table:table-cell>
        </table:table-row>
        <table:table-row>
          <table:table-cell table:style-name="table.cell.top">
            <text:p text:style-name="text.cell.7.left">86</text:p>
          </table:table-cell>
          <table:table-cell table:style-name="table.cell.top.pleft.pright">
            <text:p text:style-name="text.cell.7.left">Kan een overzicht gegeven worden van de vaccinatiegraad per vaccin binnen het Rijksvaccinatieprogramma van de afgelopen vijf jaar?</text:p>
          </table:table-cell>
        </table:table-row>
        <table:table-row>
          <table:table-cell table:style-name="table.cell.top">
            <text:p text:style-name="text.cell.7.left">87</text:p>
          </table:table-cell>
          <table:table-cell table:style-name="table.cell.top.pleft.pright">
            <text:p text:style-name="text.cell.7.left">Kunt u aangeven wat de meest recente stand van zaken is met betrekking tot het aangepaste programma HPV dat in februari 2022 zou starten?</text:p>
          </table:table-cell>
        </table:table-row>
        <table:table-row>
          <table:table-cell table:style-name="table.cell.top">
            <text:p text:style-name="text.cell.7.left">88</text:p>
          </table:table-cell>
          <table:table-cell table:style-name="table.cell.top.pleft.pright">
            <text:p text:style-name="text.cell.7.left">Hoeveel afdelingen binnen het ministerie van Volksgezondheid, Welzijn en Sport zijn bezig met kankerbestrijding?</text:p>
          </table:table-cell>
        </table:table-row>
        <table:table-row>
          <table:table-cell table:style-name="table.cell.top">
            <text:p text:style-name="text.cell.7.left">89</text:p>
          </table:table-cell>
          <table:table-cell table:style-name="table.cell.top.pleft.pright">
            <text:p text:style-name="text.cell.7.left">Wat is er aangepast in de werkwijze van het RIVM, zodat bevolkingsonderzoeken in de toekomst zoveel mogelijk doorgang kunnen vinden?</text:p>
          </table:table-cell>
        </table:table-row>
        <table:table-row>
          <table:table-cell table:style-name="table.cell.top">
            <text:p text:style-name="text.cell.7.left">90</text:p>
          </table:table-cell>
          <table:table-cell table:style-name="table.cell.top.pleft.pright">
            <text:p text:style-name="text.cell.7.left">Kan per bevolkingsonderzoek aangegeven worden wat het aantal deelnemers is geweest de afgelopen vijf jaar?</text:p>
          </table:table-cell>
        </table:table-row>
        <table:table-row>
          <table:table-cell table:style-name="table.cell.top">
            <text:p text:style-name="text.cell.7.left">91</text:p>
          </table:table-cell>
          <table:table-cell table:style-name="table.cell.top.pleft.pright">
            <text:p text:style-name="text.cell.7.left">Wat is de oorzaak van de toename in overgewicht?</text:p>
          </table:table-cell>
        </table:table-row>
        <table:table-row>
          <table:table-cell table:style-name="table.cell.top">
            <text:p text:style-name="text.cell.7.left">92</text:p>
          </table:table-cell>
          <table:table-cell table:style-name="table.cell.top.pleft.pright">
            <text:p text:style-name="text.cell.7.left">Hoe komt het dat, ondanks alle opgesomde maatregelen die mensen op een gezond gewicht moeten brengen, het overwicht bij jongeren en volwassenen is toegenomen?</text:p>
          </table:table-cell>
        </table:table-row>
        <table:table-row>
          <table:table-cell table:style-name="table.cell.top">
            <text:p text:style-name="text.cell.7.left">93</text:p>
          </table:table-cell>
          <table:table-cell table:style-name="table.cell.top.pleft.pright">
            <text:p text:style-name="text.cell.7.left">Wat zijn de ambities met betrekking tot het aantal JOGG-gemeenten de komende jaren?</text:p>
          </table:table-cell>
        </table:table-row>
        <table:table-row>
          <table:table-cell table:style-name="table.cell.top">
            <text:p text:style-name="text.cell.7.left">94</text:p>
          </table:table-cell>
          <table:table-cell table:style-name="table.cell.top.pleft.pright">
            <text:p text:style-name="text.cell.7.left">Wat is de rol van sport en bewegen in het steunpakket Sociaal en mentaal welzijn?</text:p>
          </table:table-cell>
        </table:table-row>
        <table:table-row>
          <table:table-cell table:style-name="table.cell.top">
            <text:p text:style-name="text.cell.7.left">95</text:p>
          </table:table-cell>
          <table:table-cell table:style-name="table.cell.top.pleft.pright">
            <text:p text:style-name="text.cell.7.left">In hoeverre wordt er door leerlingen gebruik gemaakt van gezonde opties in schoolkantines?</text:p>
          </table:table-cell>
        </table:table-row>
        <table:table-row>
          <table:table-cell table:style-name="table.cell.top">
            <text:p text:style-name="text.cell.7.left">96</text:p>
          </table:table-cell>
          <table:table-cell table:style-name="table.cell.top.pleft.pright">
            <text:p text:style-name="text.cell.7.left">Hoe is het gesteld in de JOGG-gemeenten waar geen daling heeft plaatsgevonden van het aantal kinderen met overgewicht? Indien zij geen daling van het aantal kinderen met overwicht hebben bereikt: wat is daar de verklaring voor?</text:p>
          </table:table-cell>
        </table:table-row>
        <table:table-row>
          <table:table-cell table:style-name="table.cell.top">
            <text:p text:style-name="text.cell.7.left">97</text:p>
          </table:table-cell>
          <table:table-cell table:style-name="table.cell.top.pleft.pright">
            <text:p text:style-name="text.cell.7.left">Welke soort maatregelen worden in de ketenaanpak kinderen met overgewicht en obesitas zoal gebruikt?</text:p>
          </table:table-cell>
        </table:table-row>
        <table:table-row>
          <table:table-cell table:style-name="table.cell.top">
            <text:p text:style-name="text.cell.7.left">98</text:p>
          </table:table-cell>
          <table:table-cell table:style-name="table.cell.top.pleft.pright">
            <text:p text:style-name="text.cell.7.left">Waarom duurt het onderzoek naar de uitkomsten van Nutri-Score langer dan verwacht?</text:p>
          </table:table-cell>
        </table:table-row>
        <table:table-row>
          <table:table-cell table:style-name="table.cell.top">
            <text:p text:style-name="text.cell.7.left">99</text:p>
          </table:table-cell>
          <table:table-cell table:style-name="table.cell.top.pleft.pright">
            <text:p text:style-name="text.cell.7.left">Welke resultaten zijn tot nu toe geboekt met het Nationale Sportakkoord?</text:p>
          </table:table-cell>
        </table:table-row>
        <table:table-row>
          <table:table-cell table:style-name="table.cell.top">
            <text:p text:style-name="text.cell.7.left">100</text:p>
          </table:table-cell>
          <table:table-cell table:style-name="table.cell.top.pleft.pright">
            <text:p text:style-name="text.cell.7.left">Hoe zal het aantal buurtsportcoaches worden verhoogd door het ministerie van Volksgezondheid, Welzijn en Sport?</text:p>
          </table:table-cell>
        </table:table-row>
        <table:table-row>
          <table:table-cell table:style-name="table.cell.top">
            <text:p text:style-name="text.cell.7.left">101</text:p>
          </table:table-cell>
          <table:table-cell table:style-name="table.cell.top.pleft.pright">
            <text:p text:style-name="text.cell.7.left">Hoeveel buurtsportcoaches worden ingezet in het onderwijs?</text:p>
          </table:table-cell>
        </table:table-row>
        <table:table-row>
          <table:table-cell table:style-name="table.cell.top">
            <text:p text:style-name="text.cell.7.left">102</text:p>
          </table:table-cell>
          <table:table-cell table:style-name="table.cell.top.pleft.pright">
            <text:p text:style-name="text.cell.7.left">Hoeveel buurtsportcoaches worden gedeeltelijk ingezet in het onderwijs?</text:p>
          </table:table-cell>
        </table:table-row>
        <table:table-row>
          <table:table-cell table:style-name="table.cell.top">
            <text:p text:style-name="text.cell.7.left">103</text:p>
          </table:table-cell>
          <table:table-cell table:style-name="table.cell.top.pleft.pright">
            <text:p text:style-name="text.cell.7.left">Hoeveel buurtsportcoaches worden betaald uit de CAO van het onderwijs?</text:p>
          </table:table-cell>
        </table:table-row>
        <table:table-row>
          <table:table-cell table:style-name="table.cell.top">
            <text:p text:style-name="text.cell.7.left">104</text:p>
          </table:table-cell>
          <table:table-cell table:style-name="table.cell.top.pleft.pright">
            <text:p text:style-name="text.cell.7.left">Hoeveel buurtsportcoaches worden betaald uit de CAO van de sport?</text:p>
          </table:table-cell>
        </table:table-row>
        <table:table-row>
          <table:table-cell table:style-name="table.cell.top">
            <text:p text:style-name="text.cell.7.left">105</text:p>
          </table:table-cell>
          <table:table-cell table:style-name="table.cell.top.pleft.pright">
            <text:p text:style-name="text.cell.7.left">Wat is per leeftijdsgroep de daling in aantallen van de sportdeelname van de Nederlandse bevolking sinds coronatijd?</text:p>
          </table:table-cell>
        </table:table-row>
        <table:table-row>
          <table:table-cell table:style-name="table.cell.top">
            <text:p text:style-name="text.cell.7.left">106</text:p>
          </table:table-cell>
          <table:table-cell table:style-name="table.cell.top.pleft.pright">
            <text:p text:style-name="text.cell.7.left">Met hoeveel productcodes wordt er in de (jeugd)zorg gewerkt, uitgesplitst per sector?</text:p>
          </table:table-cell>
        </table:table-row>
        <table:table-row>
          <table:table-cell table:style-name="table.cell.top">
            <text:p text:style-name="text.cell.7.left">107</text:p>
          </table:table-cell>
          <table:table-cell table:style-name="table.cell.top.pleft.pright">
            <text:p text:style-name="text.cell.7.left">Wat is de opbrengst van de initiatieven GROZ Eindhoven en GROZ Rotterdam? Hoeveel geld is daaraan besteed?</text:p>
          </table:table-cell>
        </table:table-row>
        <table:table-row>
          <table:table-cell table:style-name="table.cell.top">
            <text:p text:style-name="text.cell.7.left">108</text:p>
          </table:table-cell>
          <table:table-cell table:style-name="table.cell.top.pleft.pright">
            <text:p text:style-name="text.cell.7.left">Kan de zorgsector de uitval van personeel door ziekteverzuim goed opvangen? Tegen welke problemen wordt er hierbij aangelopen, en hoe kunt u de sector ondersteunen?</text:p>
          </table:table-cell>
        </table:table-row>
        <table:table-row>
          <table:table-cell table:style-name="table.cell.top">
            <text:p text:style-name="text.cell.7.left">109</text:p>
          </table:table-cell>
          <table:table-cell table:style-name="table.cell.top.pleft.pright">
            <text:p text:style-name="text.cell.7.left">Hoe werd er afgelopen jaar invulling gegeven aan de personeelsnorm in verpleeghuizen?</text:p>
          </table:table-cell>
        </table:table-row>
        <table:table-row>
          <table:table-cell table:style-name="table.cell.top">
            <text:p text:style-name="text.cell.7.left">110</text:p>
          </table:table-cell>
          <table:table-cell table:style-name="table.cell.top.pleft.pright">
            <text:p text:style-name="text.cell.7.left">Wat betekent het loslaten van de personeelsnorm voor de personele bezetting in verpleeghuizen?</text:p>
          </table:table-cell>
        </table:table-row>
        <table:table-row>
          <table:table-cell table:style-name="table.cell.top">
            <text:p text:style-name="text.cell.7.left">111</text:p>
          </table:table-cell>
          <table:table-cell table:style-name="table.cell.top.pleft.pright">
            <text:p text:style-name="text.cell.7.left">Wat heeft het kabinet het afgelopen jaar in gang gezet om meer personeel aan te trekken?</text:p>
          </table:table-cell>
        </table:table-row>
        <table:table-row>
          <table:table-cell table:style-name="table.cell.top">
            <text:p text:style-name="text.cell.7.left">112</text:p>
          </table:table-cell>
          <table:table-cell table:style-name="table.cell.top.pleft.pright">
            <text:p text:style-name="text.cell.7.left">Hoeveel personeel in de (jeugd)zorg is er afgelopen jaar bijgekomen? Kunt u dit uitsplitsen per sector?</text:p>
          </table:table-cell>
        </table:table-row>
        <table:table-row>
          <table:table-cell table:style-name="table.cell.top">
            <text:p text:style-name="text.cell.7.left">113</text:p>
          </table:table-cell>
          <table:table-cell table:style-name="table.cell.top.pleft.pright">
            <text:p text:style-name="text.cell.7.left">Hoeveel zorgverleners zijn er afgelopen jaar gestopt? Kunt u dit uitsplitsen per sector?</text:p>
          </table:table-cell>
        </table:table-row>
        <table:table-row>
          <table:table-cell table:style-name="table.cell.top">
            <text:p text:style-name="text.cell.7.left">114</text:p>
          </table:table-cell>
          <table:table-cell table:style-name="table.cell.top.pleft.pright">
            <text:p text:style-name="text.cell.7.left">Hoe groot is het tekort aan (jeugd)zorgverleners?</text:p>
          </table:table-cell>
        </table:table-row>
        <table:table-row>
          <table:table-cell table:style-name="table.cell.top">
            <text:p text:style-name="text.cell.7.left">115</text:p>
          </table:table-cell>
          <table:table-cell table:style-name="table.cell.top.pleft.pright">
            <text:p text:style-name="text.cell.7.left">Wat is het gemiddelde salaris van een (jeugd)zorgverlener? Kunt u dit uitsplitsen per sector en per type zorgverlener?</text:p>
          </table:table-cell>
        </table:table-row>
        <table:table-row>
          <table:table-cell table:style-name="table.cell.top">
            <text:p text:style-name="text.cell.7.left">116</text:p>
          </table:table-cell>
          <table:table-cell table:style-name="table.cell.top.pleft.pright">
            <text:p text:style-name="text.cell.7.left">Welke sectoren van de zorg hebben de zwaarste personeelstekorten, en welke mogelijkheden heeft u om de personeelstekorten te verlichten?</text:p>
          </table:table-cell>
        </table:table-row>
        <table:table-row>
          <table:table-cell table:style-name="table.cell.top">
            <text:p text:style-name="text.cell.7.left">117</text:p>
          </table:table-cell>
          <table:table-cell table:style-name="table.cell.top.pleft.pright">
            <text:p text:style-name="text.cell.7.left">Waarom zijn er geen actuele cijfers met betrekking tot het verwacht personeelstekort? Waarom is het actuele cijfer van 2020?</text:p>
          </table:table-cell>
        </table:table-row>
        <table:table-row>
          <table:table-cell table:style-name="table.cell.top">
            <text:p text:style-name="text.cell.7.left">118</text:p>
          </table:table-cell>
          <table:table-cell table:style-name="table.cell.top.pleft.pright">
            <text:p text:style-name="text.cell.7.left">Waarom is er gekozen voor een eenmalige verhoging van de overheidsbijdrage in de arbeidskostenontwikkeling van € 675 miljoen per 2022? Welke zorgverleners in welke zorgsector hebben hier profijt van gehad?</text:p>
          </table:table-cell>
        </table:table-row>
        <table:table-row>
          <table:table-cell table:style-name="table.cell.top">
            <text:p text:style-name="text.cell.7.left">119</text:p>
          </table:table-cell>
          <table:table-cell table:style-name="table.cell.top.pleft.pright">
            <text:p text:style-name="text.cell.7.left">Heeft u een beeld van het aantal studenten die verschillende opleidingen doorlopen, en hoe zich dit verhoudt tot de tekorten in verschillende beroepsgroepen in de zorgsector?</text:p>
          </table:table-cell>
        </table:table-row>
        <table:table-row>
          <table:table-cell table:style-name="table.cell.top">
            <text:p text:style-name="text.cell.7.left">120</text:p>
          </table:table-cell>
          <table:table-cell table:style-name="table.cell.top.pleft.pright">
            <text:p text:style-name="text.cell.7.left">Wat is de stand van zaken van het programma CZO Flex Level en wat zijn de huidige resultaten? Kan het eventueel worden doorgetrokken naar andere opleidingen?</text:p>
          </table:table-cell>
        </table:table-row>
        <table:table-row>
          <table:table-cell table:style-name="table.cell.top">
            <text:p text:style-name="text.cell.7.left">121</text:p>
          </table:table-cell>
          <table:table-cell table:style-name="table.cell.top.pleft.pright">
            <text:p text:style-name="text.cell.7.left">Welke concrete resultaten kunnen worden toegeschreven aan de investering van 255 miljoen euro inzake het aanpakken van wachttijden in de (gespecialiseerde) jeugdzorg?</text:p>
          </table:table-cell>
        </table:table-row>
        <table:table-row>
          <table:table-cell table:style-name="table.cell.top">
            <text:p text:style-name="text.cell.7.left">122</text:p>
          </table:table-cell>
          <table:table-cell table:style-name="table.cell.top.pleft.pright">
            <text:p text:style-name="text.cell.7.left">Waarom is er geen nulmeting en actuele stand met betrekking tot meedoen van mensen met een chronische ziekte of levenslange beperking?</text:p>
          </table:table-cell>
        </table:table-row>
        <table:table-row>
          <table:table-cell table:style-name="table.cell.top">
            <text:p text:style-name="text.cell.7.left">123</text:p>
          </table:table-cell>
          <table:table-cell table:style-name="table.cell.top.pleft.pright">
            <text:p text:style-name="text.cell.7.left">Wat zijn de opbrengsten van de 26 miljoen euro extra voor bovenregionale expertisecentra en de 613 miljoen euro extra aan gemeenten?</text:p>
          </table:table-cell>
        </table:table-row>
        <table:table-row>
          <table:table-cell table:style-name="table.cell.top">
            <text:p text:style-name="text.cell.7.left">124</text:p>
          </table:table-cell>
          <table:table-cell table:style-name="table.cell.top.pleft.pright">
            <text:p text:style-name="text.cell.7.left">Wat heeft de 255 miljoen euro voor de aanpak wachttijden in de (gespecialiseerde) jeugdzorg concreet opgeleverd? Hoeveel jongeren zijn geholpen? Zijn de wachtlijsten daadwerkelijk geslonken? Zo ja, in welke mate? Is dit genoeg geld om het probleem aan te pakken?</text:p>
          </table:table-cell>
        </table:table-row>
        <table:table-row>
          <table:table-cell table:style-name="table.cell.top">
            <text:p text:style-name="text.cell.7.left">125</text:p>
          </table:table-cell>
          <table:table-cell table:style-name="table.cell.top.pleft.pright">
            <text:p text:style-name="text.cell.7.left">Hoeveel bovenregionale expertisecentra zijn inmiddels gestart? Hoe staat het met de voortgang van deze centra? Bestaan de expertisecentra naast kennisdeling ook uit fysieke extra plekken voor jongeren? Hoeveel extra plekken zijn er in deze expertisecentra gecreëerd voor jongeren die hulp nodig hebben?</text:p>
          </table:table-cell>
        </table:table-row>
        <table:table-row>
          <table:table-cell table:style-name="table.cell.top">
            <text:p text:style-name="text.cell.7.left">126</text:p>
          </table:table-cell>
          <table:table-cell table:style-name="table.cell.top.pleft.pright">
            <text:p text:style-name="text.cell.7.left">In hoeverre zullen de investeringen middels het Jeugdpakket (58,5 miljoen euro) en het Steunpakket Welzijn en Jeugd (40 miljoen euro) ten aanzien van het sociaal en mentaal welzijn van jongeren na 2021 verdere doorgang vinden in gemeenten? Kunnen er voorbeelden worden gegeven in hoe deze subsidies worden besteed?</text:p>
          </table:table-cell>
        </table:table-row>
        <table:table-row>
          <table:table-cell table:style-name="table.cell.top">
            <text:p text:style-name="text.cell.7.left">127</text:p>
          </table:table-cell>
          <table:table-cell table:style-name="table.cell.top.pleft.pright">
            <text:p text:style-name="text.cell.7.left">Welk concreet doel stelt u aan uzelf in het terugbrengen van de wachtlijsten in de jeugdzorg? (in cijfers of percentages)</text:p>
          </table:table-cell>
        </table:table-row>
        <table:table-row>
          <table:table-cell table:style-name="table.cell.top">
            <text:p text:style-name="text.cell.7.left">128</text:p>
          </table:table-cell>
          <table:table-cell table:style-name="table.cell.top.pleft.pright">
            <text:p text:style-name="text.cell.7.left">Is bekend of het geld van het Jeugdpakket (€ 58,5 miljoen) en het Steunpakket Welzijn Jeugd (€ 40 miljoen) effectief zijn besteed? Waren hier voorwaarden aan verbonden? Is dit te meten?</text:p>
          </table:table-cell>
        </table:table-row>
        <table:table-row>
          <table:table-cell table:style-name="table.cell.top">
            <text:p text:style-name="text.cell.7.left">129</text:p>
          </table:table-cell>
          <table:table-cell table:style-name="table.cell.top.pleft.pright">
            <text:p text:style-name="text.cell.7.left">Is bekend hoeveel van de 1,314 miljard euro voor gemeenten daadwerkelijk aan jeugdzorg zal worden besteed? Hoeveel gemeenten hebben het geld ingezet, of hoeveel gemeenten gaan dit inzetten, voor andere doeleinden?</text:p>
          </table:table-cell>
        </table:table-row>
        <table:table-row>
          <table:table-cell table:style-name="table.cell.top">
            <text:p text:style-name="text.cell.7.left">130</text:p>
          </table:table-cell>
          <table:table-cell table:style-name="table.cell.top.pleft.pright">
            <text:p text:style-name="text.cell.7.left">Wat heeft de 50 miljoen euro voor de aanpak van acute ggz-problematiek concreet opgeleverd? Hoeveel jongeren zijn geholpen? Op welke manier is de extra zorgcapaciteit vergroot, zowel klinisch als ambulant, in specifieke cijfers? Is 50 miljoen euro genoeg geld om het probleem aan te pakken?</text:p>
          </table:table-cell>
        </table:table-row>
        <table:table-row>
          <table:table-cell table:style-name="table.cell.top">
            <text:p text:style-name="text.cell.7.left">131</text:p>
          </table:table-cell>
          <table:table-cell table:style-name="table.cell.top.pleft.pright">
            <text:p text:style-name="text.cell.7.left">Welke van de 26 maatregelen uit de actieagenda schadelijke praktijken zijn het meest effectief om vrouwelijke genitale verminking (VGV) eerder en beter in beeld te brengen, te stoppen en duurzaam op te lossen? Waaruit blijkt dit? Hoeveel rechtszaken zijn er sinds 2015 gevoerd tegen daders van VGV? Hoeveel veroordelingen zijn er geweest?</text:p>
          </table:table-cell>
        </table:table-row>
        <table:table-row>
          <table:table-cell table:style-name="table.cell.top">
            <text:p text:style-name="text.cell.7.left">132</text:p>
          </table:table-cell>
          <table:table-cell table:style-name="table.cell.top.pleft.pright">
            <text:p text:style-name="text.cell.7.left">Het was het laatste jaar voor het programma Geweld hoort nergens thuis: wat betekent dit voor de opgebouwde infrastructuur in 2022?</text:p>
          </table:table-cell>
        </table:table-row>
        <table:table-row>
          <table:table-cell table:style-name="table.cell.top">
            <text:p text:style-name="text.cell.7.left">133</text:p>
          </table:table-cell>
          <table:table-cell table:style-name="table.cell.top.pleft.pright">
            <text:p text:style-name="text.cell.7.left">Kan nader toegelicht worden waarom er geen onderscheid meer gemaakt wordt tussen zzp en instellingen?</text:p>
          </table:table-cell>
        </table:table-row>
        <table:table-row>
          <table:table-cell table:style-name="table.cell.top">
            <text:p text:style-name="text.cell.7.left">134</text:p>
          </table:table-cell>
          <table:table-cell table:style-name="table.cell.top.pleft.pright">
            <text:p text:style-name="text.cell.7.left">Hoeveel ggz-instellingen hebben moeten in sluiten in het afgelopen jaar? Hoeveel in de afgelopen vijf jaar? Ziet u een toename hiervan? Wat zijn de redenen voor de sluitingen?</text:p>
          </table:table-cell>
        </table:table-row>
        <table:table-row>
          <table:table-cell table:style-name="table.cell.top">
            <text:p text:style-name="text.cell.7.left">135</text:p>
          </table:table-cell>
          <table:table-cell table:style-name="table.cell.top.pleft.pright">
            <text:p text:style-name="text.cell.7.left">Welk concreet doel stelt u aan uzelf in het terugbrengen van de wachtlijsten in de ggz (in cijfers of percentages)?</text:p>
          </table:table-cell>
        </table:table-row>
        <table:table-row>
          <table:table-cell table:style-name="table.cell.top">
            <text:p text:style-name="text.cell.7.left">136</text:p>
          </table:table-cell>
          <table:table-cell table:style-name="table.cell.top.pleft.pright">
            <text:p text:style-name="text.cell.7.left">Hoe veilig zijn de gezondheids-apps, waarvan het gebruik mede door corona explosief is toegenomen? Is regulering en toezicht nodig?</text:p>
          </table:table-cell>
        </table:table-row>
        <table:table-row>
          <table:table-cell table:style-name="table.cell.top">
            <text:p text:style-name="text.cell.7.left">137</text:p>
          </table:table-cell>
          <table:table-cell table:style-name="table.cell.top.pleft.pright">
            <text:p text:style-name="text.cell.7.left">In hoeveel verpleeghuizen wordt voldaan aan het Kwaliteitskader Verpleeghuiszorg? Hoe groot is het actuele tekort aan verpleeghuismedewerkers ten opzichte van het Kwaliteitskader Verpleeghuiszorg?</text:p>
          </table:table-cell>
        </table:table-row>
        <table:table-row>
          <table:table-cell table:style-name="table.cell.top">
            <text:p text:style-name="text.cell.7.left">138</text:p>
          </table:table-cell>
          <table:table-cell table:style-name="table.cell.top.pleft.pright">
            <text:p text:style-name="text.cell.7.left">Wat is de stand van zaken op het gebied van de gemaakte start om te komen tot een landelijk dekkend netwerk van infrastructuren, generieke functies en aanpalende ICT-voorzieningen?</text:p>
          </table:table-cell>
        </table:table-row>
        <table:table-row>
          <table:table-cell table:style-name="table.cell.top">
            <text:p text:style-name="text.cell.7.left">139</text:p>
          </table:table-cell>
          <table:table-cell table:style-name="table.cell.top.pleft.pright">
            <text:p text:style-name="text.cell.7.left">Wanneer wordt de volgende evaluatie van het Stagefonds Zorg verwacht?</text:p>
          </table:table-cell>
        </table:table-row>
        <table:table-row>
          <table:table-cell table:style-name="table.cell.top">
            <text:p text:style-name="text.cell.7.left">140</text:p>
          </table:table-cell>
          <table:table-cell table:style-name="table.cell.top.pleft.pright">
            <text:p text:style-name="text.cell.7.left">Waarom zijn er zoveel verschillen tussen regio’s en zelfs binnen regio’s als het gaat om de Juiste Zorg Op de Juiste Plek (JZOJP)? Hoe kan het dat partijen een verschillende focus hebben en verschillende doelen? Is het concept JZOJP wel goed omschreven? Zo ja, waar blijkt dat uit?</text:p>
          </table:table-cell>
        </table:table-row>
        <table:table-row>
          <table:table-cell table:style-name="table.cell.top">
            <text:p text:style-name="text.cell.7.left">141</text:p>
          </table:table-cell>
          <table:table-cell table:style-name="table.cell.top.pleft.pright">
            <text:p text:style-name="text.cell.7.left">Wat gaat er gedaan worden om per regio duidelijker te krijgen hoe de verschillen per regio of zelfs in de regio ondersteund kunnen worden om de JZOJP verder vorm te geven?</text:p>
          </table:table-cell>
        </table:table-row>
        <table:table-row>
          <table:table-cell table:style-name="table.cell.top">
            <text:p text:style-name="text.cell.7.left">142</text:p>
          </table:table-cell>
          <table:table-cell table:style-name="table.cell.top.pleft.pright">
            <text:p text:style-name="text.cell.7.left">Kan nader toegelicht worden waarom de verschillen per regio te groot zijn om de JZOJP eenduidig verder te brengen?</text:p>
          </table:table-cell>
        </table:table-row>
        <table:table-row>
          <table:table-cell table:style-name="table.cell.top">
            <text:p text:style-name="text.cell.7.left">143</text:p>
          </table:table-cell>
          <table:table-cell table:style-name="table.cell.top.pleft.pright">
            <text:p text:style-name="text.cell.7.left">Welke belemmeringen moeten worden weggenomen om data wel te kunnen delen?</text:p>
          </table:table-cell>
        </table:table-row>
        <table:table-row>
          <table:table-cell table:style-name="table.cell.top">
            <text:p text:style-name="text.cell.7.left">144</text:p>
          </table:table-cell>
          <table:table-cell table:style-name="table.cell.top.pleft.pright">
            <text:p text:style-name="text.cell.7.left">Welke inhoudelijke bewegingen hebben de HLA’s voortgebracht? Graag een paar voorbeelden.</text:p>
          </table:table-cell>
        </table:table-row>
        <table:table-row>
          <table:table-cell table:style-name="table.cell.top">
            <text:p text:style-name="text.cell.7.left">145</text:p>
          </table:table-cell>
          <table:table-cell table:style-name="table.cell.top.pleft.pright">
            <text:p text:style-name="text.cell.7.left">Hoeveel extra seniorenwoningen zijn er in 2021 bijgekomen en hoeveel zijn er vervangen? Wat is de verwachting voor 2022?</text:p>
          </table:table-cell>
        </table:table-row>
        <table:table-row>
          <table:table-cell table:style-name="table.cell.top">
            <text:p text:style-name="text.cell.7.left">146</text:p>
          </table:table-cell>
          <table:table-cell table:style-name="table.cell.top.pleft.pright">
            <text:p text:style-name="text.cell.7.left">Hoeveel extra verpleeghuisplekken zijn er in 2021 bijgekomen en hoeveel zijn er vervangen? Wat is de verwachting voor 2022?</text:p>
          </table:table-cell>
        </table:table-row>
        <table:table-row>
          <table:table-cell table:style-name="table.cell.top">
            <text:p text:style-name="text.cell.7.left">147</text:p>
          </table:table-cell>
          <table:table-cell table:style-name="table.cell.top.pleft.pright">
            <text:p text:style-name="text.cell.7.left">Hoeveel extra geclusterde woonvormen zijn er in 2022 bijgekomen en hoeveel zijn er vervangen? Wat is de verwachting voor 2022?</text:p>
          </table:table-cell>
        </table:table-row>
        <table:table-row>
          <table:table-cell table:style-name="table.cell.top">
            <text:p text:style-name="text.cell.7.left">148</text:p>
          </table:table-cell>
          <table:table-cell table:style-name="table.cell.top.pleft.pright">
            <text:p text:style-name="text.cell.7.left">Wat betekent de constatering met betrekking tot het programma «Meer inzicht in de uitkomsten? Wat gaat er nu gebeuren?</text:p>
          </table:table-cell>
        </table:table-row>
        <table:table-row>
          <table:table-cell table:style-name="table.cell.top">
            <text:p text:style-name="text.cell.7.left">149</text:p>
          </table:table-cell>
          <table:table-cell table:style-name="table.cell.top.pleft.pright">
            <text:p text:style-name="text.cell.7.left">Waarom de ziet overheid in het actieprogramma Werken in de zorg nog een rol voor zichzelf, gezien de opmerking op blz. 118 («Het is ongebruikelijk om de arbeidsvoorwaarden of de arbeidsomstandigheden direct te subsidiëren vanuit de begroting van het ministerie van VWS»)?</text:p>
          </table:table-cell>
        </table:table-row>
        <table:table-row>
          <table:table-cell table:style-name="table.cell.top">
            <text:p text:style-name="text.cell.7.left">150</text:p>
          </table:table-cell>
          <table:table-cell table:style-name="table.cell.top.pleft.pright">
            <text:p text:style-name="text.cell.7.left">Hoeveel zorginstellingen verkeren in financiële problemen? Zijn er aanwijzingen voor aanstaande faillissementen?</text:p>
          </table:table-cell>
        </table:table-row>
        <table:table-row>
          <table:table-cell table:style-name="table.cell.top">
            <text:p text:style-name="text.cell.7.left">151</text:p>
          </table:table-cell>
          <table:table-cell table:style-name="table.cell.top.pleft.pright">
            <text:p text:style-name="text.cell.7.left">Is het onder verscherpte bewaking stellen van vastgoed onderdeel van het early warning systeem? En in hoeverre zijn de problemen bij Bernhoven boven komen drijven op basis van dit early warning systeem?</text:p>
          </table:table-cell>
        </table:table-row>
        <table:table-row>
          <table:table-cell table:style-name="table.cell.top">
            <text:p text:style-name="text.cell.7.left">152</text:p>
          </table:table-cell>
          <table:table-cell table:style-name="table.cell.top.pleft.pright">
            <text:p text:style-name="text.cell.7.left">Waarom zijn rentederivaten niet geheel verboden?</text:p>
          </table:table-cell>
        </table:table-row>
        <table:table-row>
          <table:table-cell table:style-name="table.cell.top">
            <text:p text:style-name="text.cell.7.left">153</text:p>
          </table:table-cell>
          <table:table-cell table:style-name="table.cell.top.pleft.pright">
            <text:p text:style-name="text.cell.7.left">Kunt u inzichtelijk maken waar de middelen voor «preventie schadelijke middelengebruik» aan zijn uitgegeven, wat er is gebeurd met de resterende 1.3 miljoen euro en welke begrote activiteiten hebben niet plaats gevonden?</text:p>
          </table:table-cell>
        </table:table-row>
        <table:table-row>
          <table:table-cell table:style-name="table.cell.top">
            <text:p text:style-name="text.cell.7.left">154</text:p>
          </table:table-cell>
          <table:table-cell table:style-name="table.cell.top.pleft.pright">
            <text:p text:style-name="text.cell.7.left">Kunt u inzichtelijk maken waar de middelen voor «gezonde leefstijl en gezond gewicht» aan zijn uitgegeven, wat er is gebeurd met de resterende 1.25 miljoen euro en welke begrote activiteiten daardoor niet plaats hebben gevonden?</text:p>
          </table:table-cell>
        </table:table-row>
        <table:table-row>
          <table:table-cell table:style-name="table.cell.top">
            <text:p text:style-name="text.cell.7.left">155</text:p>
          </table:table-cell>
          <table:table-cell table:style-name="table.cell.top.pleft.pright">
            <text:p text:style-name="text.cell.7.left">Kan de onderbesteding van totaal 2.55 miljoen euro uit 2021 in 2022 alsnog worden toegevoegd aan de middelen voor «gezonde leefstijl en gezond gewicht» en «preventie schadelijk middelengebruik», gezien het belang van preventie?</text:p>
          </table:table-cell>
        </table:table-row>
        <table:table-row>
          <table:table-cell table:style-name="table.cell.top">
            <text:p text:style-name="text.cell.7.left">156</text:p>
          </table:table-cell>
          <table:table-cell table:style-name="table.cell.top.pleft.pright">
            <text:p text:style-name="text.cell.7.left">Kunt u het actie- en onderzoeksprogramma gericht op mitigatie van zowel de effecten van de pandemie als de effecten van de maatregelen tegen de pandemie nader toelichten? Wanneer kan de Kamer de uitkomsten van dit onderzoek verwachten?</text:p>
          </table:table-cell>
        </table:table-row>
        <table:table-row>
          <table:table-cell table:style-name="table.cell.top">
            <text:p text:style-name="text.cell.7.left">157</text:p>
          </table:table-cell>
          <table:table-cell table:style-name="table.cell.top.pleft.pright">
            <text:p text:style-name="text.cell.7.left">Waarop baseert u de enorme stijging van de griepprik? Vindt u van 52,6 procent naar 53,7 procent een enorme stijging?</text:p>
          </table:table-cell>
        </table:table-row>
        <table:table-row>
          <table:table-cell table:style-name="table.cell.top">
            <text:p text:style-name="text.cell.7.left">158</text:p>
          </table:table-cell>
          <table:table-cell table:style-name="table.cell.top.pleft.pright">
            <text:p text:style-name="text.cell.7.left">Kunt u toelichten waar het grote verschil voor de bijdrage aan medeoverheden vandaan komt, aangezien sprake is van een verhoging van 1,19 miljard euro ten opzichte van de begroting?</text:p>
          </table:table-cell>
        </table:table-row>
        <table:table-row>
          <table:table-cell table:style-name="table.cell.top">
            <text:p text:style-name="text.cell.7.left">159</text:p>
          </table:table-cell>
          <table:table-cell table:style-name="table.cell.top.pleft.pright">
            <text:p text:style-name="text.cell.7.left">Waarom wordt hier gerekend met 75 procent deelname aan de griepprik?</text:p>
          </table:table-cell>
        </table:table-row>
        <table:table-row>
          <table:table-cell table:style-name="table.cell.top">
            <text:p text:style-name="text.cell.7.left">160</text:p>
          </table:table-cell>
          <table:table-cell table:style-name="table.cell.top.pleft.pright">
            <text:p text:style-name="text.cell.7.left">Waarom zijn er geen actuelere cijfers (van 2021) over de ongecontracteerde zorg?</text:p>
          </table:table-cell>
        </table:table-row>
        <table:table-row>
          <table:table-cell table:style-name="table.cell.top">
            <text:p text:style-name="text.cell.7.left">161</text:p>
          </table:table-cell>
          <table:table-cell table:style-name="table.cell.top.pleft.pright">
            <text:p text:style-name="text.cell.7.left">Waarom is de zorg voor illegalen en onverzekerbare vreemdelingen in 2021 zoveel hoger uitgekomen dan geraamd? Hoeveel illegalen en onverzekerbare vreemdelingen kregen in 2021 zorg?</text:p>
          </table:table-cell>
        </table:table-row>
        <table:table-row>
          <table:table-cell table:style-name="table.cell.top">
            <text:p text:style-name="text.cell.7.left">162</text:p>
          </table:table-cell>
          <table:table-cell table:style-name="table.cell.top.pleft.pright">
            <text:p text:style-name="text.cell.7.left">Kunt u een overzicht geven van de onderschrijdingen/overschrijdingen gedurende de afgelopen tien jaar op de totale begroting van uw ministerie en afzonderlijk op de huisartsenzorg, wijkverpleging, ggz, geneesmiddelen en medisch specialistische zorg.</text:p>
          </table:table-cell>
        </table:table-row>
        <table:table-row>
          <table:table-cell table:style-name="table.cell.top">
            <text:p text:style-name="text.cell.7.left">163</text:p>
          </table:table-cell>
          <table:table-cell table:style-name="table.cell.top.pleft.pright">
            <text:p text:style-name="text.cell.7.left">Hoe vaak zijn er behandelstops geweest op spoedeisende hulpposten afgelopen jaar?</text:p>
          </table:table-cell>
        </table:table-row>
        <table:table-row>
          <table:table-cell table:style-name="table.cell.top">
            <text:p text:style-name="text.cell.7.left">164</text:p>
          </table:table-cell>
          <table:table-cell table:style-name="table.cell.top.pleft.pright">
            <text:p text:style-name="text.cell.7.left">Hoeveel en welke onderdelen van ziekenhuizen zijn afgelopen jaar gesloten?</text:p>
          </table:table-cell>
        </table:table-row>
        <table:table-row>
          <table:table-cell table:style-name="table.cell.top">
            <text:p text:style-name="text.cell.7.left">165</text:p>
          </table:table-cell>
          <table:table-cell table:style-name="table.cell.top.pleft.pright">
            <text:p text:style-name="text.cell.7.left">Hoeveel medisch specialisten zijn er bijgekomen en gestopt sinds het begin van de coronacrisis?</text:p>
          </table:table-cell>
        </table:table-row>
        <table:table-row>
          <table:table-cell table:style-name="table.cell.top">
            <text:p text:style-name="text.cell.7.left">166</text:p>
          </table:table-cell>
          <table:table-cell table:style-name="table.cell.top.pleft.pright">
            <text:p text:style-name="text.cell.7.left">Hoeveel patiënten staan op de wachtlijst voor een operatie en welke type operaties betreft dit met name?</text:p>
          </table:table-cell>
        </table:table-row>
        <table:table-row>
          <table:table-cell table:style-name="table.cell.top">
            <text:p text:style-name="text.cell.7.left">167</text:p>
          </table:table-cell>
          <table:table-cell table:style-name="table.cell.top.pleft.pright">
            <text:p text:style-name="text.cell.7.left">Hoeveel budget hebben ziekenhuizen voor opleidingen en aantrekken van personeel? Hoeveel was dit in voorgaande jaren? In hoeverre hebben ziekenhuizen gebruik gemaakt van dit budget?</text:p>
          </table:table-cell>
        </table:table-row>
        <table:table-row>
          <table:table-cell table:style-name="table.cell.top">
            <text:p text:style-name="text.cell.7.left">168</text:p>
          </table:table-cell>
          <table:table-cell table:style-name="table.cell.top.pleft.pright">
            <text:p text:style-name="text.cell.7.left">Kunt u een overzicht geven hoeveel IC’s, SEH’s en verloskunde afdelingen in de afgelopen tien jaar zijn gesloten?</text:p>
          </table:table-cell>
        </table:table-row>
        <table:table-row>
          <table:table-cell table:style-name="table.cell.top">
            <text:p text:style-name="text.cell.7.left">169</text:p>
          </table:table-cell>
          <table:table-cell table:style-name="table.cell.top.pleft.pright">
            <text:p text:style-name="text.cell.7.left">Kunt u een overzicht geven van de ziekenhuizen die voornemens zijn om bepaalde ziekenhuisvoorzieningen te sluiten?</text:p>
          </table:table-cell>
        </table:table-row>
        <table:table-row>
          <table:table-cell table:style-name="table.cell.top">
            <text:p text:style-name="text.cell.7.left">170</text:p>
          </table:table-cell>
          <table:table-cell table:style-name="table.cell.top.pleft.pright">
            <text:p text:style-name="text.cell.7.left">Wat is op dit moment de stand van zaken omtrent de besluitvorming over de eventuele bouw van een nieuwe reactor voor de productie van de grondstof voor medische radio-isotopen? Wanneer volgt er besluitvorming? Klopt het dat er mede hierdoor 53 miljoen euro beschikbaar is?</text:p>
          </table:table-cell>
        </table:table-row>
        <table:table-row>
          <table:table-cell table:style-name="table.cell.top">
            <text:p text:style-name="text.cell.7.left">171</text:p>
          </table:table-cell>
          <table:table-cell table:style-name="table.cell.top.pleft.pright">
            <text:p text:style-name="text.cell.7.left">Kan worden aangegeven hoeveel middelen er sinds 2017 aan personen met verward gedrag is geïnvesteerd en wat de concrete opbrengsten daarvan zijn?</text:p>
          </table:table-cell>
        </table:table-row>
        <table:table-row>
          <table:table-cell table:style-name="table.cell.top">
            <text:p text:style-name="text.cell.7.left">172</text:p>
          </table:table-cell>
          <table:table-cell table:style-name="table.cell.top.pleft.pright">
            <text:p text:style-name="text.cell.7.left">Waarom worden de middelen voor de niet uitgevoerde mediacampagne voor orgaandonatie niet doorgeschoven?</text:p>
          </table:table-cell>
        </table:table-row>
        <table:table-row>
          <table:table-cell table:style-name="table.cell.top">
            <text:p text:style-name="text.cell.7.left">173</text:p>
          </table:table-cell>
          <table:table-cell table:style-name="table.cell.top.pleft.pright">
            <text:p text:style-name="text.cell.7.left">Wat is de dat de regeling veelbelovende zorg nog niet op stoom is gekomen?</text:p>
          </table:table-cell>
        </table:table-row>
        <table:table-row>
          <table:table-cell table:style-name="table.cell.top">
            <text:p text:style-name="text.cell.7.left">174</text:p>
          </table:table-cell>
          <table:table-cell table:style-name="table.cell.top.pleft.pright">
            <text:p text:style-name="text.cell.7.left">Hoeveel vrouwelijke genitale verminkingen (VGV) zijn voorkomen door de actieagenda schadelijke praktijken in 2021? Hoeveel meisjes lopen op dit moment het risico op VGV?</text:p>
          </table:table-cell>
        </table:table-row>
        <table:table-row>
          <table:table-cell table:style-name="table.cell.top">
            <text:p text:style-name="text.cell.7.left">175</text:p>
          </table:table-cell>
          <table:table-cell table:style-name="table.cell.top.pleft.pright">
            <text:p text:style-name="text.cell.7.left">Hoe wilt u eenzaamheid in de specifieke doelgroep van 18 tot en met 34 jaar verminderen? Komt er binnen het vervolg van het programma Eén tegen eenzaamheid een bijzonder programma voor deze doelgroep?</text:p>
          </table:table-cell>
        </table:table-row>
        <table:table-row>
          <table:table-cell table:style-name="table.cell.top">
            <text:p text:style-name="text.cell.7.left">176</text:p>
          </table:table-cell>
          <table:table-cell table:style-name="table.cell.top.pleft.pright">
            <text:p text:style-name="text.cell.7.left">Wat is de verwachting ten aanzien van de ontwikkeling van ggz-aanvragen in de Wet langdurige zorg (Wlz) in 2022? Zal het aantal aanvragen stabiliseren? Bestaat het voornemen om het Wlz-kader hier structureel voor bij te stellen?</text:p>
          </table:table-cell>
        </table:table-row>
        <table:table-row>
          <table:table-cell table:style-name="table.cell.top">
            <text:p text:style-name="text.cell.7.left">177</text:p>
          </table:table-cell>
          <table:table-cell table:style-name="table.cell.top.pleft.pright">
            <text:p text:style-name="text.cell.7.left">Hoe wilt u de ambities van de woonzorgvisies en voor uitbreiding van 25.000 verpleegzorgplekken de komende vijf jaar realiseren? Welke partijen zijn hiervoor van belang?</text:p>
          </table:table-cell>
        </table:table-row>
        <table:table-row>
          <table:table-cell table:style-name="table.cell.top">
            <text:p text:style-name="text.cell.7.left">178</text:p>
          </table:table-cell>
          <table:table-cell table:style-name="table.cell.top.pleft.pright">
            <text:p text:style-name="text.cell.7.left">Kan worden toegelicht waarom de verplichtingen van bijna 3,3 miljard euro meer stijgen dan verwacht in de langdurige zorg? Waarom wordt dit bijgeplust via de begroting van het ministerie in plaats van door het verhogen van het Wlz-percentage, mede gezien de opmerking op blz. 118 («Het is ongebruikelijk om de arbeidsvoorwaarden of de arbeidsomstandigheden direct te subsidiëren vanuit de begroting van het ministerie van VWS»)?</text:p>
          </table:table-cell>
        </table:table-row>
        <table:table-row>
          <table:table-cell table:style-name="table.cell.top">
            <text:p text:style-name="text.cell.7.left">179</text:p>
          </table:table-cell>
          <table:table-cell table:style-name="table.cell.top.pleft.pright">
            <text:p text:style-name="text.cell.7.left">Welke kostenposten hebben geleid tot het verslechteren van het vermogen van het Fonds langdurige zorg met circa 700 miljoen euro, wat opgevangen is door een rijksbijdrage?</text:p>
          </table:table-cell>
        </table:table-row>
        <table:table-row>
          <table:table-cell table:style-name="table.cell.top">
            <text:p text:style-name="text.cell.7.left">180</text:p>
          </table:table-cell>
          <table:table-cell table:style-name="table.cell.top.pleft.pright">
            <text:p text:style-name="text.cell.7.left">Heeft u een verklaring voor het grote aantal (zelf)aanvragen dat bij het CIZ zijn binnengekomen in het laatste kwartaal van 2021? Welke redenen lagen hieraan ten grondslag?</text:p>
          </table:table-cell>
        </table:table-row>
        <table:table-row>
          <table:table-cell table:style-name="table.cell.top">
            <text:p text:style-name="text.cell.7.left">181</text:p>
          </table:table-cell>
          <table:table-cell table:style-name="table.cell.top.pleft.pright">
            <text:p text:style-name="text.cell.7.left">Hoe groot is het afgenomen percentage van de administratieve lasten, ontstaan door het programma (Ont)Regel de Zorg? Welke regels zijn afgeschaft in 2021? Kunt u een concrete opsomming geven?</text:p>
          </table:table-cell>
        </table:table-row>
        <table:table-row>
          <table:table-cell table:style-name="table.cell.top">
            <text:p text:style-name="text.cell.7.left">182</text:p>
          </table:table-cell>
          <table:table-cell table:style-name="table.cell.top.pleft.pright">
            <text:p text:style-name="text.cell.7.left">Welke negentien zorginstellingen hebben de interne regeldruk kunnen verminderen? Hoeveel minder tijd wordt er besteed aan administratieve lasten per zorginstelling?</text:p>
          </table:table-cell>
        </table:table-row>
        <table:table-row>
          <table:table-cell table:style-name="table.cell.top">
            <text:p text:style-name="text.cell.7.left">183</text:p>
          </table:table-cell>
          <table:table-cell table:style-name="table.cell.top.pleft.pright">
            <text:p text:style-name="text.cell.7.left">Heeft u een duidelijk beeld in welke sectoren van de zorg de meeste administratieve lasten zijn?</text:p>
          </table:table-cell>
        </table:table-row>
        <table:table-row>
          <table:table-cell table:style-name="table.cell.top">
            <text:p text:style-name="text.cell.7.left">184</text:p>
          </table:table-cell>
          <table:table-cell table:style-name="table.cell.top.pleft.pright">
            <text:p text:style-name="text.cell.7.left">Op welke manieren wordt er opvolging gegeven aan het programma (Ont)Regel de Zorg? Wordt het programma een structureel onderdeel van het zorgbrede beleid binnen het ministerie?</text:p>
          </table:table-cell>
        </table:table-row>
        <table:table-row>
          <table:table-cell table:style-name="table.cell.top">
            <text:p text:style-name="text.cell.7.left">185</text:p>
          </table:table-cell>
          <table:table-cell table:style-name="table.cell.top.pleft.pright">
            <text:p text:style-name="text.cell.7.left">Kan aangegeven worden welke van de openstaande acties en maatregelen van het programma (Ont)Regel de Zorg nog gerealiseerd gaan worden de komende tijd? Kan geconcludeerd worden dat niet alle nog openstaande acties en maatregelen gerealiseerd gaan worden? Zo ja, hoe komt dat?</text:p>
          </table:table-cell>
        </table:table-row>
        <table:table-row>
          <table:table-cell table:style-name="table.cell.top">
            <text:p text:style-name="text.cell.7.left">186</text:p>
          </table:table-cell>
          <table:table-cell table:style-name="table.cell.top.pleft.pright">
            <text:p text:style-name="text.cell.7.left">Is de ministeriele regeling Model Prestatiecodes Jeugd (MPJ), waar 3800 productcodes worden teruggebracht tot 26 prestatiecodes, overal doorgevoerd? Welk percentage administratie van arbeidstijd is hiermee verminderd?</text:p>
          </table:table-cell>
        </table:table-row>
        <table:table-row>
          <table:table-cell table:style-name="table.cell.top">
            <text:p text:style-name="text.cell.7.left">187</text:p>
          </table:table-cell>
          <table:table-cell table:style-name="table.cell.top.pleft.pright">
            <text:p text:style-name="text.cell.7.left">Wat is de deeltijdfactor in de zorg in respectievelijk 2016 en 2021?</text:p>
          </table:table-cell>
        </table:table-row>
        <table:table-row>
          <table:table-cell table:style-name="table.cell.top">
            <text:p text:style-name="text.cell.7.left">188</text:p>
          </table:table-cell>
          <table:table-cell table:style-name="table.cell.top.pleft.pright">
            <text:p text:style-name="text.cell.7.left">Hoeveel werknemers in de zorg hebben de afgelopen jaren hun contract uitgebreid?</text:p>
          </table:table-cell>
        </table:table-row>
        <table:table-row>
          <table:table-cell table:style-name="table.cell.top">
            <text:p text:style-name="text.cell.7.left">189</text:p>
          </table:table-cell>
          <table:table-cell table:style-name="table.cell.top.pleft.pright">
            <text:p text:style-name="text.cell.7.left">Hoe hoog is de uitstroom in de zorgsector in respectievelijk 2016, 2019, 2020, 2021 en 2022?</text:p>
          </table:table-cell>
        </table:table-row>
        <table:table-row>
          <table:table-cell table:style-name="table.cell.top">
            <text:p text:style-name="text.cell.7.left">190</text:p>
          </table:table-cell>
          <table:table-cell table:style-name="table.cell.top.pleft.pright">
            <text:p text:style-name="text.cell.7.left">Worden er nog steeds mensen afgewezen voor een opleiding in de zorg?</text:p>
          </table:table-cell>
        </table:table-row>
        <table:table-row>
          <table:table-cell table:style-name="table.cell.top">
            <text:p text:style-name="text.cell.7.left">191</text:p>
          </table:table-cell>
          <table:table-cell table:style-name="table.cell.top.pleft.pright">
            <text:p text:style-name="text.cell.7.left">Op welke manier heeft de coronacrisis bijgedragen aan het terugdringen van de administratieve lasten? Kunt u een aantal concrete voorbeelden geven?</text:p>
          </table:table-cell>
        </table:table-row>
        <table:table-row>
          <table:table-cell table:style-name="table.cell.top">
            <text:p text:style-name="text.cell.7.left">192</text:p>
          </table:table-cell>
          <table:table-cell table:style-name="table.cell.top.pleft.pright">
            <text:p text:style-name="text.cell.7.left">Hoe groot was het tekort aan wijkverpleegkundigen in 2021? Hoeveel wijkverpleegkundigen waren er in totaal en hoeveel zouden er in 2021 in totaal moeten zijn geweest om geen tekorten te hebben? Kunt u dit uitdrukken zowel met als zonder deeltijdfactor?</text:p>
          </table:table-cell>
        </table:table-row>
        <table:table-row>
          <table:table-cell table:style-name="table.cell.top">
            <text:p text:style-name="text.cell.7.left">193</text:p>
          </table:table-cell>
          <table:table-cell table:style-name="table.cell.top.pleft.pright">
            <text:p text:style-name="text.cell.7.left">Hoe groot was het personeelstekorten in de verpleeghuizen in 2021? Hoeveel verpleeghuismedewerkers waren er in 2021? Hoeveel hadden er geweest moeten zijn om geen tekort te hebben? Kunt u dit uitdrukken zowel met als zonder deeltijdfactor?</text:p>
          </table:table-cell>
        </table:table-row>
        <table:table-row>
          <table:table-cell table:style-name="table.cell.top">
            <text:p text:style-name="text.cell.7.left">194</text:p>
          </table:table-cell>
          <table:table-cell table:style-name="table.cell.top.pleft.pright">
            <text:p text:style-name="text.cell.7.left">Hoeveel subsidies zijn er in 2021 via SectorplanPlus verstrekt en aan welke doelen is dit besteed? Hoeveel verschillende zorginstellingen zijn hierbij betrokken? Welk resultaat heeft dit in 2021 opgeleverd?</text:p>
          </table:table-cell>
        </table:table-row>
        <table:table-row>
          <table:table-cell table:style-name="table.cell.top">
            <text:p text:style-name="text.cell.7.left">195</text:p>
          </table:table-cell>
          <table:table-cell table:style-name="table.cell.top.pleft.pright">
            <text:p text:style-name="text.cell.7.left">Wat is de stand van zaken met betrekking tot het opleidingsakkoord in de verpleeg- en verzorgingshuizen?</text:p>
          </table:table-cell>
        </table:table-row>
        <table:table-row>
          <table:table-cell table:style-name="table.cell.top">
            <text:p text:style-name="text.cell.7.left">196</text:p>
          </table:table-cell>
          <table:table-cell table:style-name="table.cell.top.pleft.pright">
            <text:p text:style-name="text.cell.7.left">Wat zijn de afspraken over opleidingen in de VVT-sector?</text:p>
          </table:table-cell>
        </table:table-row>
        <table:table-row>
          <table:table-cell table:style-name="table.cell.top">
            <text:p text:style-name="text.cell.7.left">197</text:p>
          </table:table-cell>
          <table:table-cell table:style-name="table.cell.top.pleft.pright">
            <text:p text:style-name="text.cell.7.left">Bent u bekend met het fenomeen dat veel vrouwen in de zorg deeltijd werken omdat ze in het verzamelinkomen met hun partner precies het aantal beperkte uren werken zodat ze net niet hun toeslagen kwijtraken? Hoeveel extra uren gaan er door zorgmedewerkers extra gewerkt worden indien het verzamelinkomen voor de toeslagen verhoogd wordt van 36.000 naar 50.000 euro?</text:p>
            <text:p text:style-name="text.cell.7.left">Hoeveel zorgmedewerkers waren er in 2021?</text:p>
            <text:p text:style-name="text.cell.7.left">Hoeveel zorgmedewerkers werkten in 2021 deeltijd?</text:p>
            <text:p text:style-name="text.cell.7.left">Hoeveel zorgmedewerkers werkten in 2021 tot twintig uur per week?</text:p>
            <text:p text:style-name="text.cell.7.left">Hoeveel zorgmedewerkers werkten in 2021 tot acht uur per week?</text:p>
            <text:p text:style-name="text.cell.7.left">Hoe staat het met de voorbereidingen voor de wetgeving voor de voltijdbonus?</text:p>
          </table:table-cell>
        </table:table-row>
        <table:table-row>
          <table:table-cell table:style-name="table.cell.top">
            <text:p text:style-name="text.cell.7.left">198</text:p>
          </table:table-cell>
          <table:table-cell table:style-name="table.cell.top.pleft.pright">
            <text:p text:style-name="text.cell.7.left">Wat is de stand van zaken in het onderzoek naar de door de coronacrisis gebrachte versoepelingen op het gebied van administratieve lastenverlichting? Wanneer kan de Kamer de uitkomsten van dit onderzoek verwachten?</text:p>
          </table:table-cell>
        </table:table-row>
        <table:table-row>
          <table:table-cell table:style-name="table.cell.top">
            <text:p text:style-name="text.cell.7.left">199</text:p>
          </table:table-cell>
          <table:table-cell table:style-name="table.cell.top.pleft.pright">
            <text:p text:style-name="text.cell.7.left">Kunt u aangeven hoe u betrokken partijen vroeg in het proces van planvorming gaat betrekken bij het programma (Ont)Regel de Zorg, aangezien dit een belangrijke les uit de evaluatie was?</text:p>
          </table:table-cell>
        </table:table-row>
        <table:table-row>
          <table:table-cell table:style-name="table.cell.top">
            <text:p text:style-name="text.cell.7.left">200</text:p>
          </table:table-cell>
          <table:table-cell table:style-name="table.cell.top.pleft.pright">
            <text:p text:style-name="text.cell.7.left">Hoeveel van de 1378 reservisten uit de Nationale Zorgreserve zijn er in totaal ingezet in 2021?</text:p>
          </table:table-cell>
        </table:table-row>
        <table:table-row>
          <table:table-cell table:style-name="table.cell.top">
            <text:p text:style-name="text.cell.7.left">201</text:p>
          </table:table-cell>
          <table:table-cell table:style-name="table.cell.top.pleft.pright">
            <text:p text:style-name="text.cell.7.left">Hoeveel van het totale subsidiebedrag voor de Nationale Zorgreserve in de periode 2020–2022 is in 2022 nog reeds beschikbaar?</text:p>
          </table:table-cell>
        </table:table-row>
        <table:table-row>
          <table:table-cell table:style-name="table.cell.top">
            <text:p text:style-name="text.cell.7.left">202</text:p>
          </table:table-cell>
          <table:table-cell table:style-name="table.cell.top.pleft.pright">
            <text:p text:style-name="text.cell.7.left">Hoeveel extra ondersteunende functies zijn er ingevuld via de subsidieregeling Coronabanen in de Zorg, middels de 96 miljoen euro die het kabinet hier in 2021 voor heeft uitgetrokken?</text:p>
          </table:table-cell>
        </table:table-row>
        <table:table-row>
          <table:table-cell table:style-name="table.cell.top">
            <text:p text:style-name="text.cell.7.left">203</text:p>
          </table:table-cell>
          <table:table-cell table:style-name="table.cell.top.pleft.pright">
            <text:p text:style-name="text.cell.7.left">Zal het budget voor het Stagefonds de komende jaren verder stijgen om aan de toegenomen vraag naar stageplaatsen in de zorg te kunnen voldoen?</text:p>
          </table:table-cell>
        </table:table-row>
        <table:table-row>
          <table:table-cell table:style-name="table.cell.top">
            <text:p text:style-name="text.cell.7.left">204</text:p>
          </table:table-cell>
          <table:table-cell table:style-name="table.cell.top.pleft.pright">
            <text:p text:style-name="text.cell.7.left">Welke oorzaak ligt er achter het oplopen van vertraging bij de VIPP-trajecten?</text:p>
          </table:table-cell>
        </table:table-row>
        <table:table-row>
          <table:table-cell table:style-name="table.cell.top">
            <text:p text:style-name="text.cell.7.left">205</text:p>
          </table:table-cell>
          <table:table-cell table:style-name="table.cell.top.pleft.pright">
            <text:p text:style-name="text.cell.7.left">Waarom komt de beleidsreactie op het evaluatieonderzoek met betrekking tot de inzet van BMH pas in 2022? Wanneer in 2022 komt deze reactie precies?</text:p>
          </table:table-cell>
        </table:table-row>
        <table:table-row>
          <table:table-cell table:style-name="table.cell.top">
            <text:p text:style-name="text.cell.7.left">206</text:p>
          </table:table-cell>
          <table:table-cell table:style-name="table.cell.top.pleft.pright">
            <text:p text:style-name="text.cell.7.left">Waarom is het voorkomen van het oneigenlijk gebruik en de aanpak van fraude zo laag? Zijn hier geen kosten aan verbonden?</text:p>
          </table:table-cell>
        </table:table-row>
        <table:table-row>
          <table:table-cell table:style-name="table.cell.top">
            <text:p text:style-name="text.cell.7.left">207</text:p>
          </table:table-cell>
          <table:table-cell table:style-name="table.cell.top.pleft.pright">
            <text:p text:style-name="text.cell.7.left">Zijn er zorgorganisaties die nog gebruik maken van de Coronabanen in de Zorg? Zo ja, hoeveel? Zo nee, waarom niet, gezien de huidige tekorten aan zorgpersoneel?</text:p>
          </table:table-cell>
        </table:table-row>
        <table:table-row>
          <table:table-cell table:style-name="table.cell.top">
            <text:p text:style-name="text.cell.7.left">208</text:p>
          </table:table-cell>
          <table:table-cell table:style-name="table.cell.top.pleft.pright">
            <text:p text:style-name="text.cell.7.left">Waar wordt het vrijgevallen budget van 8,8 miljoen euro dat bestemd was voor Coronabanen in de Zorg aan besteed?</text:p>
          </table:table-cell>
        </table:table-row>
        <table:table-row>
          <table:table-cell table:style-name="table.cell.top">
            <text:p text:style-name="text.cell.7.left">209</text:p>
          </table:table-cell>
          <table:table-cell table:style-name="table.cell.top.pleft.pright">
            <text:p text:style-name="text.cell.7.left">Kunt u een aantal voorbeelden geven van projecten die zijn ondersteund met de subsidieregeling Kwaliteitsimpuls personeel ziekenhuiszorg?</text:p>
          </table:table-cell>
        </table:table-row>
        <table:table-row>
          <table:table-cell table:style-name="table.cell.top">
            <text:p text:style-name="text.cell.7.left">210</text:p>
          </table:table-cell>
          <table:table-cell table:style-name="table.cell.top.pleft.pright">
            <text:p text:style-name="text.cell.7.left">Hoe is de verkeerde overboeking van 7,5 miljoen euro in het kader van korte scholingsactiviteiten opgelost? Wat zijn de consequenties van deze verkeerde overboeking?</text:p>
          </table:table-cell>
        </table:table-row>
        <table:table-row>
          <table:table-cell table:style-name="table.cell.top">
            <text:p text:style-name="text.cell.7.left">211</text:p>
          </table:table-cell>
          <table:table-cell table:style-name="table.cell.top.pleft.pright">
            <text:p text:style-name="text.cell.7.left">Waarom is er een daling van het aantal studenten van de opleidingen tot advanced nurse practitioner en opleiding tot physician assistant?</text:p>
          </table:table-cell>
        </table:table-row>
        <table:table-row>
          <table:table-cell table:style-name="table.cell.top">
            <text:p text:style-name="text.cell.7.left">212</text:p>
          </table:table-cell>
          <table:table-cell table:style-name="table.cell.top.pleft.pright">
            <text:p text:style-name="text.cell.7.left">Kan een toelichting worden gegeven op de overboeking van 3,5 miljoen euro naar het instrument bijdragen aan medeoverheden? Waarom is ervoor gekozen dit te doen?</text:p>
          </table:table-cell>
        </table:table-row>
        <table:table-row>
          <table:table-cell table:style-name="table.cell.top">
            <text:p text:style-name="text.cell.7.left">213</text:p>
          </table:table-cell>
          <table:table-cell table:style-name="table.cell.top.pleft.pright">
            <text:p text:style-name="text.cell.7.left">Kan van de afgelopen vijf jaar het percentage jongeren dat gebruik maakt van verlengde jeugdhulp tot 23 jaar met de Kamer worden gedeeld?</text:p>
          </table:table-cell>
        </table:table-row>
        <table:table-row>
          <table:table-cell table:style-name="table.cell.top">
            <text:p text:style-name="text.cell.7.left">214</text:p>
          </table:table-cell>
          <table:table-cell table:style-name="table.cell.top.pleft.pright">
            <text:p text:style-name="text.cell.7.left">Zijn de wachtlijsten van de (gespecialiseerde) jeugdzorg reeds teruggedrongen naar aanleiding van de bestuurlijke afspraken en de incidentele middelen voor de jeugdzorg in 2021? Zo ja waaruit blijkt dit? Zo nee, op welke termijn merken de kinderen op de wachtlijst iets van dit geld?</text:p>
          </table:table-cell>
        </table:table-row>
        <table:table-row>
          <table:table-cell table:style-name="table.cell.top">
            <text:p text:style-name="text.cell.7.left">215</text:p>
          </table:table-cell>
          <table:table-cell table:style-name="table.cell.top.pleft.pright">
            <text:p text:style-name="text.cell.7.left">Hoeveel jeugdzorginstellingen verkeren in financiële problemen? Zijn er aanwijzingen voor aanstaande faillissementen?</text:p>
          </table:table-cell>
        </table:table-row>
        <table:table-row>
          <table:table-cell table:style-name="table.cell.top">
            <text:p text:style-name="text.cell.7.left">216</text:p>
          </table:table-cell>
          <table:table-cell table:style-name="table.cell.top.pleft.pright">
            <text:p text:style-name="text.cell.7.left">Hoe vaak wordt er nog gebruik gemaakt van de isoleercel?</text:p>
          </table:table-cell>
        </table:table-row>
        <table:table-row>
          <table:table-cell table:style-name="table.cell.top">
            <text:p text:style-name="text.cell.7.left">217</text:p>
          </table:table-cell>
          <table:table-cell table:style-name="table.cell.top.pleft.pright">
            <text:p text:style-name="text.cell.7.left">Hoe vaak wordt er een familiegroepsplan, zoals vastgelegd in de Jeugdwet, opgesteld?</text:p>
          </table:table-cell>
        </table:table-row>
        <table:table-row>
          <table:table-cell table:style-name="table.cell.top">
            <text:p text:style-name="text.cell.7.left">218</text:p>
          </table:table-cell>
          <table:table-cell table:style-name="table.cell.top.pleft.pright">
            <text:p text:style-name="text.cell.7.left">Hoe lang zijn de wachtlijsten voor de (gespecialiseerde) jeugdzorg?</text:p>
          </table:table-cell>
        </table:table-row>
        <table:table-row>
          <table:table-cell table:style-name="table.cell.top">
            <text:p text:style-name="text.cell.7.left">219</text:p>
          </table:table-cell>
          <table:table-cell table:style-name="table.cell.top.pleft.pright">
            <text:p text:style-name="text.cell.7.left">Waarom heeft de regering ervoor gekozen om een extra bezuiniging van 511 miljoen euro op de jeugdzorg in te boeken bovenop de uitspraak van de Commissie van Wijzen, waar al een bezuiniging in zat?</text:p>
          </table:table-cell>
        </table:table-row>
        <table:table-row>
          <table:table-cell table:style-name="table.cell.top">
            <text:p text:style-name="text.cell.7.left">220</text:p>
          </table:table-cell>
          <table:table-cell table:style-name="table.cell.top.pleft.pright">
            <text:p text:style-name="text.cell.7.left">Is het aantal meldingen van huiselijk geweld en kindermishandeling toegenomen tijdens/na de lockdowns? Zo ja, hoeveel?</text:p>
          </table:table-cell>
        </table:table-row>
        <table:table-row>
          <table:table-cell table:style-name="table.cell.top">
            <text:p text:style-name="text.cell.7.left">221</text:p>
          </table:table-cell>
          <table:table-cell table:style-name="table.cell.top.pleft.pright">
            <text:p text:style-name="text.cell.7.left">Hoeveel vrouwen/meisjes zijn het afgelopen jaar het slachtoffer geworden van genitale verminking?</text:p>
          </table:table-cell>
        </table:table-row>
        <table:table-row>
          <table:table-cell table:style-name="table.cell.top">
            <text:p text:style-name="text.cell.7.left">222</text:p>
          </table:table-cell>
          <table:table-cell table:style-name="table.cell.top.pleft.pright">
            <text:p text:style-name="text.cell.7.left">Zijn er nog wachtlijsten bij Veilig Thuis organisaties?</text:p>
          </table:table-cell>
        </table:table-row>
        <table:table-row>
          <table:table-cell table:style-name="table.cell.top">
            <text:p text:style-name="text.cell.7.left">223</text:p>
          </table:table-cell>
          <table:table-cell table:style-name="table.cell.top.pleft.pright">
            <text:p text:style-name="text.cell.7.left">Wat zijn de totaaluitgaven aan jeugdzorg geweest en wat is de ontwikkeling daarvan in de afgelopen vijf jaar?</text:p>
          </table:table-cell>
        </table:table-row>
        <table:table-row>
          <table:table-cell table:style-name="table.cell.top">
            <text:p text:style-name="text.cell.7.left">224</text:p>
          </table:table-cell>
          <table:table-cell table:style-name="table.cell.top.pleft.pright">
            <text:p text:style-name="text.cell.7.left">Wat is de ontwikkeling van het aantal pleeggezinnen in de afgelopen vijf jaar?</text:p>
          </table:table-cell>
        </table:table-row>
        <table:table-row>
          <table:table-cell table:style-name="table.cell.top">
            <text:p text:style-name="text.cell.7.left">225</text:p>
          </table:table-cell>
          <table:table-cell table:style-name="table.cell.top.pleft.pright">
            <text:p text:style-name="text.cell.7.left">Hoeveel verwacht u uit te geven aan de tegemoetkomingsregeling slachtoffers jeugdhulp, naar aanleiding van de maatregelen uit het rapport van cie. de Winter? Hoeveel is er al uitgegeven? Hoeveel wordt er gereserveerd hiervoor? Hoeveel aanvragen zijn al toegekend? Hoeveel worden nog beoordeeld? Is er inmiddels geen wachttijd meer in de behandeling van de aanvraag?</text:p>
          </table:table-cell>
        </table:table-row>
        <table:table-row>
          <table:table-cell table:style-name="table.cell.top">
            <text:p text:style-name="text.cell.7.left">226</text:p>
          </table:table-cell>
          <table:table-cell table:style-name="table.cell.top.pleft.pright">
            <text:p text:style-name="text.cell.7.left">Hoeveel gemeenten hebben nog geen lokaal sportakkoord?</text:p>
          </table:table-cell>
        </table:table-row>
        <table:table-row>
          <table:table-cell table:style-name="table.cell.top">
            <text:p text:style-name="text.cell.7.left">227</text:p>
          </table:table-cell>
          <table:table-cell table:style-name="table.cell.top.pleft.pright">
            <text:p text:style-name="text.cell.7.left">Welke gemeenten werken nog niet mee in een lokaal sportakkoord en waarom niet?</text:p>
          </table:table-cell>
        </table:table-row>
        <table:table-row>
          <table:table-cell table:style-name="table.cell.top">
            <text:p text:style-name="text.cell.7.left">228</text:p>
          </table:table-cell>
          <table:table-cell table:style-name="table.cell.top.pleft.pright">
            <text:p text:style-name="text.cell.7.left">Hoeveel onbewaakte zwemwateren zijn er in Nederland?</text:p>
          </table:table-cell>
        </table:table-row>
        <table:table-row>
          <table:table-cell table:style-name="table.cell.top">
            <text:p text:style-name="text.cell.7.left">229</text:p>
          </table:table-cell>
          <table:table-cell table:style-name="table.cell.top.pleft.pright">
            <text:p text:style-name="text.cell.7.left">Hoeveel geld gaat er vanuit het ministerie van Volksgezondheid, Welzijn en Sport naar zwemveiligheid?</text:p>
          </table:table-cell>
        </table:table-row>
        <table:table-row>
          <table:table-cell table:style-name="table.cell.top">
            <text:p text:style-name="text.cell.7.left">230</text:p>
          </table:table-cell>
          <table:table-cell table:style-name="table.cell.top.pleft.pright">
            <text:p text:style-name="text.cell.7.left">Waar wordt het bedrag van 13,3 miljoen euro, die niet tot besteding is gekomen vanuit de tegemoetkoming COVID-19, aan besteed?</text:p>
          </table:table-cell>
        </table:table-row>
        <table:table-row>
          <table:table-cell table:style-name="table.cell.top">
            <text:p text:style-name="text.cell.7.left">231</text:p>
          </table:table-cell>
          <table:table-cell table:style-name="table.cell.top.pleft.pright">
            <text:p text:style-name="text.cell.7.left">Hoe wordt het subsidiëren van de arbeidsvoorwaarden of arbeidsomstandigheden uit de begroting van het ministerie van Volksgezondheid, Welzijn en Sport zo spoedig mogelijk teruggebracht tot nul, zowel voor de cure als voor de care? </text:p>
          </table:table-cell>
        </table:table-row>
        <table:table-row>
          <table:table-cell table:style-name="table.cell.top">
            <text:p text:style-name="text.cell.7.left">232</text:p>
          </table:table-cell>
          <table:table-cell table:style-name="table.cell.top.pleft.pright">
            <text:p text:style-name="text.cell.7.left">Welke belangrijke procesmatige verbeteringen zijn er binnen het ministerie van Volksgezondheid, Welzijn en Sport doorgevoerd naast die van benodigde aandacht voor misbruik en oneigenlijk gebruik?</text:p>
          </table:table-cell>
        </table:table-row>
        <table:table-row>
          <table:table-cell table:style-name="table.cell.top">
            <text:p text:style-name="text.cell.7.left">233</text:p>
          </table:table-cell>
          <table:table-cell table:style-name="table.cell.top.pleft.pright">
            <text:p text:style-name="text.cell.7.left">Met welke budgettaire veranderingen kan de Kamer rekening houden bij het verlengen van regelingen? Is hier rekening mee gehouden bij de begrotingen voor 2022?</text:p>
          </table:table-cell>
        </table:table-row>
        <table:table-row>
          <table:table-cell table:style-name="table.cell.top">
            <text:p text:style-name="text.cell.7.left">234</text:p>
          </table:table-cell>
          <table:table-cell table:style-name="table.cell.top.pleft.pright">
            <text:p text:style-name="text.cell.7.left">Welke maatregelen heeft u genomen om het tijdig informeren van het parlement verbetert te krijgen ten opzichte van 2020?</text:p>
          </table:table-cell>
        </table:table-row>
        <table:table-row>
          <table:table-cell table:style-name="table.cell.top">
            <text:p text:style-name="text.cell.7.left">235</text:p>
          </table:table-cell>
          <table:table-cell table:style-name="table.cell.top.pleft.pright">
            <text:p text:style-name="text.cell.7.left">Klopt het dat facturen (zoals van testaanbieders) nog steeds handmatig worden gecontroleerd? Waanneer heeft uw ministerie hiervoor een digitaal systeem?</text:p>
          </table:table-cell>
        </table:table-row>
        <table:table-row>
          <table:table-cell table:style-name="table.cell.top">
            <text:p text:style-name="text.cell.7.left">236</text:p>
          </table:table-cell>
          <table:table-cell table:style-name="table.cell.top.pleft.pright">
            <text:p text:style-name="text.cell.7.left">Waardoor kon het CIBG onrechtmatig medicinale cannabis inkopen? Was dit alles voor Nederland bestemd of wordt er ook geëxporteerd? Naar welke landen wordt er geëxporteerd?</text:p>
          </table:table-cell>
        </table:table-row>
        <table:table-row>
          <table:table-cell table:style-name="table.cell.top">
            <text:p text:style-name="text.cell.7.left">237</text:p>
          </table:table-cell>
          <table:table-cell table:style-name="table.cell.top.pleft.pright">
            <text:p text:style-name="text.cell.7.left">Waarom is er nog geen besluit genomen over een interdepartementaal MenO-register?</text:p>
          </table:table-cell>
        </table:table-row>
        <table:table-row>
          <table:table-cell table:style-name="table.cell.top">
            <text:p text:style-name="text.cell.7.left">238</text:p>
          </table:table-cell>
          <table:table-cell table:style-name="table.cell.top.pleft.pright">
            <text:p text:style-name="text.cell.7.left">Kunt u aangeven wat er in de problematiek precies complexer was dan van tevoren werd gedacht inzake het financieel beheer? Hoeveel vertraging heeft dit uiteindelijk opgeleverd bij het redresseren in zichtbaar verbeterde resultaten?</text:p>
          </table:table-cell>
        </table:table-row>
        <table:table-row>
          <table:table-cell table:style-name="table.cell.top">
            <text:p text:style-name="text.cell.7.left">239</text:p>
          </table:table-cell>
          <table:table-cell table:style-name="table.cell.top.pleft.pright">
            <text:p text:style-name="text.cell.7.left">Waarom wordt überhaupt overwogen dat het ministerie van Volksgezondheid, Welzijn en Sport zelfstandig een applicatie in de markt koopt met betrekking tot ICT-inkoopapplicatie, in plaats van aan te sluiten bij andere departementen? Waarom heeft uw ministerie hierin beleidsvrijheid en wordt dit niet bepaald door het ministerie van Financiën?</text:p>
          </table:table-cell>
        </table:table-row>
        <table:table-row>
          <table:table-cell table:style-name="table.cell.top">
            <text:p text:style-name="text.cell.7.left">240</text:p>
          </table:table-cell>
          <table:table-cell table:style-name="table.cell.top.pleft.pright">
            <text:p text:style-name="text.cell.7.left">Waarom is er in 2021 (gezien de ervaring van 2020) nog steeds gewerkt met veel verschillende logistieke partijen?</text:p>
          </table:table-cell>
        </table:table-row>
        <table:table-row>
          <table:table-cell table:style-name="table.cell.top">
            <text:p text:style-name="text.cell.7.left">241</text:p>
          </table:table-cell>
          <table:table-cell table:style-name="table.cell.top.pleft.pright">
            <text:p text:style-name="text.cell.7.left">Heeft u enig idee wat kan verklaren dat de acties om knelpunten in het betaalgedrag bij het RIVM op te lossen niet geleid hebben tot het gewenste percentage binnen de norm voor 2021? En waarom verwacht u dat dit wel voor 2022 binnen de norm zal vallen?</text:p>
          </table:table-cell>
        </table:table-row>
        <table:table-row>
          <table:table-cell table:style-name="table.cell.top">
            <text:p text:style-name="text.cell.7.left">242</text:p>
          </table:table-cell>
          <table:table-cell table:style-name="table.cell.top.pleft.pright">
            <text:p text:style-name="text.cell.7.left">Wanneer worden begrotingsstanden volledig geautomatiseerd gekoppeld?</text:p>
          </table:table-cell>
        </table:table-row>
        <table:table-row>
          <table:table-cell table:style-name="table.cell.top">
            <text:p text:style-name="text.cell.7.left">243</text:p>
          </table:table-cell>
          <table:table-cell table:style-name="table.cell.top.pleft.pright">
            <text:p text:style-name="text.cell.7.left">Wat was de procentuele groei van de zorguitgaven de afgelopen tien jaar en met hoeveel procent groeide het bruto binnenlands product (bbp) in dezelfde jaren? Kunt u dit uitdrukken in een tabel? Wat is het aandeel van de zorguitgaven als percentage van het bbp de afgelopen tien jaar? Kunt u dit uitdrukken in dezelfde tabel?</text:p>
          </table:table-cell>
        </table:table-row>
        <table:table-row>
          <table:table-cell table:style-name="table.cell.top">
            <text:p text:style-name="text.cell.7.left">244</text:p>
          </table:table-cell>
          <table:table-cell table:style-name="table.cell.top.pleft.pright">
            <text:p text:style-name="text.cell.7.left">Welke zorgsectoren groeien relatief het hardst qua kostenbeslag?</text:p>
          </table:table-cell>
        </table:table-row>
        <table:table-row>
          <table:table-cell table:style-name="table.cell.top">
            <text:p text:style-name="text.cell.7.left">245</text:p>
          </table:table-cell>
          <table:table-cell table:style-name="table.cell.top.pleft.pright">
            <text:p text:style-name="text.cell.7.left">Wat zijn de geraamde opbrengsten en de zorgbaten als het gaat om levensverwachting, kwaliteit van leven en productiviteit? Hoe hebben deze zich de afgelopen tien jaar ontwikkeld?</text:p>
          </table:table-cell>
        </table:table-row>
        <table:table-row>
          <table:table-cell table:style-name="table.cell.top">
            <text:p text:style-name="text.cell.7.left">246</text:p>
          </table:table-cell>
          <table:table-cell table:style-name="table.cell.top.pleft.pright">
            <text:p text:style-name="text.cell.7.left">Waarom begint de y-as van Figuur 1 «Ontwikkeling van de gecorrigeerde netto zorguitgaven 2017–2021 (in miljarden euro’s)» niet bij 0? Bent u bereid de y-as bij dit soort grafieken voortaan bij 0 te laten beginnen?</text:p>
          </table:table-cell>
        </table:table-row>
        <table:table-row>
          <table:table-cell table:style-name="table.cell.top">
            <text:p text:style-name="text.cell.7.left">247</text:p>
          </table:table-cell>
          <table:table-cell table:style-name="table.cell.top.pleft.pright">
            <text:p text:style-name="text.cell.7.left">Hoe hebben de netto zorguitgaven zich sinds 2000 jaarlijks ontwikkeld? Kunt u in uw antwoord gebruikmaken van de RIVM-definitie van zorgkosten, dus exclusief welzijn, kinderopvang en de jeugdzorg?</text:p>
          </table:table-cell>
        </table:table-row>
        <table:table-row>
          <table:table-cell table:style-name="table.cell.top">
            <text:p text:style-name="text.cell.7.left">248</text:p>
          </table:table-cell>
          <table:table-cell table:style-name="table.cell.top.pleft.pright">
            <text:p text:style-name="text.cell.7.left">Hoe hebben de winsten en reserves van de zorgverzekeraars zich ontwikkeld de afgelopen kabinetsperiode?</text:p>
          </table:table-cell>
        </table:table-row>
        <table:table-row>
          <table:table-cell table:style-name="table.cell.top">
            <text:p text:style-name="text.cell.7.left">249</text:p>
          </table:table-cell>
          <table:table-cell table:style-name="table.cell.top.pleft.pright">
            <text:p text:style-name="text.cell.7.left">Kunt u de meevaller van 521,9 miljard euro op de thuiszorg (wijkverpleging/wijkziekenverzorging/casemanagement dementie) verklaren? Hoeveel zorgvragers hebben minder zorg gekregen dan geïndiceerd? Wordt de belofte uit 2013 en 2014 dat de mensen, die geen plek meer kregen in het verzorgingshuis, met thuiszorg (Zvw) en thuishulp (Wmo) thuis kunnen blijven wonen waargemaakt? Hoeveel verzorgingshuisplekken (zzp 1–4) waren er op 31 december 2012 en hoeveel waren er nog over op 31 december 2021?</text:p>
          </table:table-cell>
        </table:table-row>
        <table:table-row>
          <table:table-cell table:style-name="table.cell.top">
            <text:p text:style-name="text.cell.7.left">250</text:p>
          </table:table-cell>
          <table:table-cell table:style-name="table.cell.top.pleft.pright">
            <text:p text:style-name="text.cell.7.left">Zou het langer thuis wonen niet moeten zorgen voor meer zorg thuis? Hoe verklaart u de meevaller op de noodzakelijke verpleging, verzorging en begeleiding?</text:p>
          </table:table-cell>
        </table:table-row>
        <table:table-row>
          <table:table-cell table:style-name="table.cell.top">
            <text:p text:style-name="text.cell.7.left">251</text:p>
          </table:table-cell>
          <table:table-cell table:style-name="table.cell.top.pleft.pright">
            <text:p text:style-name="text.cell.7.left">Is het tekort aan wijkverpleegkundigen (mede) de oorzaak van de onderschrijding op de thuiszorg?</text:p>
          </table:table-cell>
        </table:table-row>
        <table:table-row>
          <table:table-cell table:style-name="table.cell.top">
            <text:p text:style-name="text.cell.7.left">252</text:p>
          </table:table-cell>
          <table:table-cell table:style-name="table.cell.top.pleft.pright">
            <text:p text:style-name="text.cell.7.left">Waardoor kwam de lage inschatting van de instroom van mensen met een psychische stoornis en worden er nog extra kosten verwacht?</text:p>
          </table:table-cell>
        </table:table-row>
        <table:table-row>
          <table:table-cell table:style-name="table.cell.top">
            <text:p text:style-name="text.cell.7.left">253</text:p>
          </table:table-cell>
          <table:table-cell table:style-name="table.cell.top.pleft.pright">
            <text:p text:style-name="text.cell.7.left">Waardoor zijn er uiteindelijk minder (300 in plaats van 750) cliënten met een psychische stoornis van de Zorgverzekeringswet (Zvw) naar de Wlz overgegaan?</text:p>
          </table:table-cell>
        </table:table-row>
        <table:table-row>
          <table:table-cell table:style-name="table.cell.top">
            <text:p text:style-name="text.cell.7.left">254</text:p>
          </table:table-cell>
          <table:table-cell table:style-name="table.cell.top.pleft.pright">
            <text:p text:style-name="text.cell.7.left">Waardoor is er een groot verschil tussen het begrote en de uiteindelijke stand van uitgaven aan langdurige ggz? Welke onvoorziene kosten hebben hiertoe geleid? Kunt u ook toelichten waarom dit geldt voor de ouderen- en gehandicaptenzorg?</text:p>
          </table:table-cell>
        </table:table-row>
        <table:table-row>
          <table:table-cell table:style-name="table.cell.top">
            <text:p text:style-name="text.cell.7.left">255</text:p>
          </table:table-cell>
          <table:table-cell table:style-name="table.cell.top.pleft.pright">
            <text:p text:style-name="text.cell.7.left">Kan worden uitgesplitst waar het bedrag van «overig curatieve zorg» 577 miljoen euro in 2021 (tabel 14) aan is uitgegeven?</text:p>
          </table:table-cell>
        </table:table-row>
        <table:table-row>
          <table:table-cell table:style-name="table.cell.top">
            <text:p text:style-name="text.cell.7.left">256</text:p>
          </table:table-cell>
          <table:table-cell table:style-name="table.cell.top.pleft.pright">
            <text:p text:style-name="text.cell.7.left">Welke verklaringen zijn er voor de afname in de ontvangsten onder de Zvw in tabel 1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Volksgezondheid, Welzijn en Sport 2021 (Kamerstuk 36100-XVI-1)</dc:title>
    <meta:user-defined meta:name="OVERHEIDop.ParlID/DC.identifier">nds-tk-2022D2158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het Jaarverslag Ministerie van Volksgezondheid, Welzijn en Sport 2021 (Kamerstuk 36100-XVI-1)</meta:user-defined>
    <meta:user-defined meta:name="OVERHEIDop.publicationIssue">2022D21589</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