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4</text:p>
        </draw:text-box>
      </draw:frame>
      <text:p text:style-name="ifm_p_font.bold_size.12.26pt_indent.-58.5mm_ifm">2022D21584<text:tab/>LIJST VAN VRAGEN</text:p>
      <text:p text:style-name="ifm_p_mt.3.76mm_ifm">De vaste commissie voor Binnenlandse Zaken heeft een aantal vragen voorgelegd aan de Algemene Rekenkamer over het rapport van de Algemene Rekenkamer inzake Resultaten verantwoordingsonderzoek 2021 bij de Koning (Kamerstuk 36 100 I, nr. 2).</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 met verwijzingen naar relevante, juridische bronnen – worden toegelicht op basis waarvan de Algemene Rekenkamer tot haar conclusie komt dat binnen de grenzen van artikel 41 Grondwet het mogelijk is om elke 5 jaar te bekijken of de B-component nog past bij de werkelijke uitgav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de Koning (Kamerstuk 36100-I-2)</dc:title>
    <meta:user-defined meta:name="OVERHEIDop.ParlID/DC.identifier">nds-tk-2022D215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7</meta:user-defined>
    <meta:user-defined meta:name="DC.title">Lijst van vragen, gesteld aan de Algemene Rekenkamer, over het rapport Resultaten verantwoordingsonderzoek 2021 bij de Koning (Kamerstuk 36100-I-2)</meta:user-defined>
    <meta:user-defined meta:name="OVERHEIDop.publicationIssue">2022D21584</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