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82</text:p>
        </draw:text-box>
      </draw:frame>
      <text:p text:style-name="ifm_p_font.bold_size.12.26pt_indent.-58.5mm_ifm">2022D21582<text:tab/>LIJST VAN VRAGEN</text:p>
      <text:p text:style-name="ifm_p_mt.3.76mm_ifm">De vaste commissie voor Financiën heeft over een brief van de president van de Algemene Rekenkamer inzake het rapport Resultaten verantwoordingsonderzoek 2021 bij het Ministerie van Financiën en Nationale Schuld (Kamerstuk 36 100 IX, nr. 2) de navolgende vragen ter beantwoording aan het kabinet voorgeleg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aat u onvolkomenheden wegwerken?</text:p>
          </table:table-cell>
        </table:table-row>
        <table:table-row>
          <table:table-cell table:style-name="table.cell.top">
            <text:p text:style-name="text.cell.7.left">2</text:p>
          </table:table-cell>
          <table:table-cell table:style-name="table.cell.top.pleft.pright">
            <text:p text:style-name="text.cell.7.left">Is er een financiële dekking voor tegemoetkomingen aan toeslagenouders?</text:p>
          </table:table-cell>
        </table:table-row>
        <table:table-row>
          <table:table-cell table:style-name="table.cell.top">
            <text:p text:style-name="text.cell.7.left">3</text:p>
          </table:table-cell>
          <table:table-cell table:style-name="table.cell.top.pleft.pright">
            <text:p text:style-name="text.cell.7.left">Loopt uw ministerie een financieel risico met zoveel onvolkomenheden?</text:p>
          </table:table-cell>
        </table:table-row>
        <table:table-row>
          <table:table-cell table:style-name="table.cell.top">
            <text:p text:style-name="text.cell.7.left">4</text:p>
          </table:table-cell>
          <table:table-cell table:style-name="table.cell.top.pleft.pright">
            <text:p text:style-name="text.cell.7.left">Is de ICT op orde? Zo nee, wat moet er nog gebeuren om dat te regelen?</text:p>
          </table:table-cell>
        </table:table-row>
        <table:table-row>
          <table:table-cell table:style-name="table.cell.top">
            <text:p text:style-name="text.cell.7.left">5</text:p>
          </table:table-cell>
          <table:table-cell table:style-name="table.cell.top.pleft.pright">
            <text:p text:style-name="text.cell.7.left">Hoe gaat u kritiek van de Nationale ombudsman verwerken?</text:p>
          </table:table-cell>
        </table:table-row>
        <table:table-row>
          <table:table-cell table:style-name="table.cell.top">
            <text:p text:style-name="text.cell.7.left">6</text:p>
          </table:table-cell>
          <table:table-cell table:style-name="table.cell.top.pleft.pright">
            <text:p text:style-name="text.cell.7.left">Wat zijn de belangrijkste prioriteiten op uw ministerie als het gaat om de onvolkomenheden door de Algemene Rekenkamer zijn gepresenteerd?</text:p>
          </table:table-cell>
        </table:table-row>
        <table:table-row>
          <table:table-cell table:style-name="table.cell.top">
            <text:p text:style-name="text.cell.7.left">7</text:p>
          </table:table-cell>
          <table:table-cell table:style-name="table.cell.top.pleft.pright">
            <text:p text:style-name="text.cell.7.left">Kunt u ten aanzien van het verantwoordingsonderzoek van de Algemene Rekenkamer in meer detail aangeven op welke wijze u uitvoering gaat geven aan de aanbevelingen van de Algemene Rekenkamer in haar rapport bij het Jaarverslag 2021?</text:p>
          </table:table-cell>
        </table:table-row>
        <table:table-row>
          <table:table-cell table:style-name="table.cell.top">
            <text:p text:style-name="text.cell.7.left">8</text:p>
          </table:table-cell>
          <table:table-cell table:style-name="table.cell.top.pleft.pright">
            <text:p text:style-name="text.cell.7.left">Kunt u ten aanzien van het verantwoordingsonderzoek van de Algemene Rekenkamer aangeven welke aanbevelingen van de Algemene Rekenkamer in haar rapport bij het Jaarverslag 2021 u niet, of niet geheel, overneemt en waarom?</text:p>
          </table:table-cell>
        </table:table-row>
        <table:table-row>
          <table:table-cell table:style-name="table.cell.top">
            <text:p text:style-name="text.cell.7.left">9</text:p>
          </table:table-cell>
          <table:table-cell table:style-name="table.cell.top.pleft.pright">
            <text:p text:style-name="text.cell.7.left">Kunt u aangeven op welke wijze in het afgelopen jaar op uw eigen departement gebruik is gemaakt van het protocol voor de toepassing van de artikelen 2.25 en 2.27 van de Comptabiliteitswet, zoals aan de Kamer toegestuurd op 2 november 2021 (Kamerstuk 31 865, nr. 199)?</text:p>
          </table:table-cell>
        </table:table-row>
        <table:table-row>
          <table:table-cell table:style-name="table.cell.top">
            <text:p text:style-name="text.cell.7.left">10</text:p>
          </table:table-cell>
          <table:table-cell table:style-name="table.cell.top.pleft.pright">
            <text:p text:style-name="text.cell.7.left">Op welke wijze heeft u in het afgelopen jaar het gebruik van het protocol voor de toepassing van artikelen 2.25 en 2.27 van de Comptabiliteitswet, zoals aan de Kamer toegestuurd op 2 november 2021 (Kamerstuk 31 865, nr. 199), onder de aandacht gebracht van uw collega-bewindspersonen?</text:p>
          </table:table-cell>
        </table:table-row>
        <table:table-row>
          <table:table-cell table:style-name="table.cell.top">
            <text:p text:style-name="text.cell.7.left">11</text:p>
          </table:table-cell>
          <table:table-cell table:style-name="table.cell.top.pleft.pright">
            <text:p text:style-name="text.cell.7.left">Bent u in het afgelopen jaar actief nagegaan of uw collega-bewindspersonen gebruik hebben gemaakt van het protocol voor de toepassing van artikelen 2.25 en 2.27 van de Comptabiliteitswet, zoals aan de Kamer toegestuurd op 2 november 2021 (Kamerstuk 31 865, nr. 199)? Zo ja, wat was daarvan het resultaat? Zo nee, waarom niet?</text:p>
          </table:table-cell>
        </table:table-row>
        <table:table-row>
          <table:table-cell table:style-name="table.cell.top">
            <text:p text:style-name="text.cell.7.left">12</text:p>
          </table:table-cell>
          <table:table-cell table:style-name="table.cell.top.pleft.pright">
            <text:p text:style-name="text.cell.7.left">Waarom zijn de aanbevelingen om voorafgaand aan een wet een uitvoeringstoets te doen genegeerd?</text:p>
          </table:table-cell>
        </table:table-row>
        <table:table-row>
          <table:table-cell table:style-name="table.cell.top">
            <text:p text:style-name="text.cell.7.left">13</text:p>
          </table:table-cell>
          <table:table-cell table:style-name="table.cell.top.pleft.pright">
            <text:p text:style-name="text.cell.7.left">Waarom zijn de fiscale regelingen niet herzien, zoals aanbevolen in het verantwoordingsonderzoek 2020?</text:p>
          </table:table-cell>
        </table:table-row>
        <table:table-row>
          <table:table-cell table:style-name="table.cell.top">
            <text:p text:style-name="text.cell.7.left">14</text:p>
          </table:table-cell>
          <table:table-cell table:style-name="table.cell.top.pleft.pright">
            <text:p text:style-name="text.cell.7.left">Welke stappen zijn sinds 2018 gezet om de managementinformatie, het verplichtingenbeheer en prestatieverklaringen bij de Belastingdienst te verbeteren?</text:p>
          </table:table-cell>
        </table:table-row>
        <table:table-row>
          <table:table-cell table:style-name="table.cell.top">
            <text:p text:style-name="text.cell.7.left">15</text:p>
          </table:table-cell>
          <table:table-cell table:style-name="table.cell.top.pleft.pright">
            <text:p text:style-name="text.cell.7.left">Zijn inmiddels de werkzaamheden (fysiek toezicht, boekenonderzoeken en bedrijfsbezoeken) van de Belastingdienst en Douane bij bedrijven weer hersteld?</text:p>
          </table:table-cell>
        </table:table-row>
        <table:table-row>
          <table:table-cell table:style-name="table.cell.top">
            <text:p text:style-name="text.cell.7.left">16</text:p>
          </table:table-cell>
          <table:table-cell table:style-name="table.cell.top.pleft.pright">
            <text:p text:style-name="text.cell.7.left">Hoe gaat de werkwijze van de Belastingdienst veranderen zodat er geen fouten meer ontstaan door het gebrek aan een wettelijke grondslag?</text:p>
          </table:table-cell>
        </table:table-row>
        <table:table-row>
          <table:table-cell table:style-name="table.cell.top">
            <text:p text:style-name="text.cell.7.left">17</text:p>
          </table:table-cell>
          <table:table-cell table:style-name="table.cell.top.pleft.pright">
            <text:p text:style-name="text.cell.7.left">Komt er een afwegingskader met criteria waaronder het nemen van een beleidsbesluit gerechtvaardigd is en zo ja, geldt dit kader Rijksbreed?</text:p>
          </table:table-cell>
        </table:table-row>
        <table:table-row>
          <table:table-cell table:style-name="table.cell.top">
            <text:p text:style-name="text.cell.7.left">18</text:p>
          </table:table-cell>
          <table:table-cell table:style-name="table.cell.top.pleft.pright">
            <text:p text:style-name="text.cell.7.left">Wat is uw reactie op de constatering dat het bij twee van de vier incidentele suppletoire begrotingen (ISB’s) niet nodig was om een beroep te doen op artikel 2.27 van de Comptabiliteitswet? In hoeverre bestaat het risico dat in acute situaties «voor de zekerheid» een beroep op artikel 2.27 van de Comptabiliteitswet wordt gedaan en wordt dit artikel daarmee uitgehold?</text:p>
          </table:table-cell>
        </table:table-row>
        <table:table-row>
          <table:table-cell table:style-name="table.cell.top">
            <text:p text:style-name="text.cell.7.left">19</text:p>
          </table:table-cell>
          <table:table-cell table:style-name="table.cell.top.pleft.pright">
            <text:p text:style-name="text.cell.7.left">Hoe groot is de nog te verwachten kwijtschelding van publieke vorderingen op toeslagenouders die nog open staan?</text:p>
          </table:table-cell>
        </table:table-row>
        <table:table-row>
          <table:table-cell table:style-name="table.cell.top">
            <text:p text:style-name="text.cell.7.left">20</text:p>
          </table:table-cell>
          <table:table-cell table:style-name="table.cell.top.pleft.pright">
            <text:p text:style-name="text.cell.7.left">Kunt u ten aanzien van het Financieel Jaarverslag Rijk 2021 aangeven welk deel van de vordering van 18,5 miljard euro aan belastingschuld aan ondernemers u op dit moment oninbaar acht en welk deel daarvan ook oninbaar zou zijn geweest als geen uitstel van belastingen en aanpassing van de invorderingsrente had plaatsgevonden waardoor ondernemers failliet waren gegaan?</text:p>
          </table:table-cell>
        </table:table-row>
        <table:table-row>
          <table:table-cell table:style-name="table.cell.top">
            <text:p text:style-name="text.cell.7.left">21</text:p>
          </table:table-cell>
          <table:table-cell table:style-name="table.cell.top.pleft.pright">
            <text:p text:style-name="text.cell.7.left">Kunt u ten aanzien van het Financieel Jaarverslag Rijk 2021 toelichten waarom er in het Financieel Jaarverslag Rijk wordt gerekend met een oninbaar geachte belastingschuld aan ondernemers van 6,8 procent van het totaal uitstaande bedrag, terwijl dit in werkelijkheid veel hoger ligt?</text:p>
          </table:table-cell>
        </table:table-row>
        <table:table-row>
          <table:table-cell table:style-name="table.cell.top">
            <text:p text:style-name="text.cell.7.left">22</text:p>
          </table:table-cell>
          <table:table-cell table:style-name="table.cell.top.pleft.pright">
            <text:p text:style-name="text.cell.7.left">Heeft u ten aanzien van het Financieel Jaarverslag Rijk 2021 overwogen een reservering op te nemen voor het geval de oninbare belastingschuld van ondernemers hoger zou uitvallen dan eerder verwacht? Zo ja, waarom is dat niet gebeurd? Zo nee, waarom niet?</text:p>
          </table:table-cell>
        </table:table-row>
        <table:table-row>
          <table:table-cell table:style-name="table.cell.top">
            <text:p text:style-name="text.cell.7.left">23</text:p>
          </table:table-cell>
          <table:table-cell table:style-name="table.cell.top.pleft.pright">
            <text:p text:style-name="text.cell.7.left">Kunt u ten aanzien van het Verantwoordingsonderzoek van de Algemene Rekenkamer aangeven op welke wijze u zich zult inzetten voor een terughoudend gebruik van beleidsbesluiten in de toekomst? Welke rol ziet u daarbij voor het instrument spoedwet?</text:p>
          </table:table-cell>
        </table:table-row>
        <table:table-row>
          <table:table-cell table:style-name="table.cell.top">
            <text:p text:style-name="text.cell.7.left">24</text:p>
          </table:table-cell>
          <table:table-cell table:style-name="table.cell.top.pleft.pright">
            <text:p text:style-name="text.cell.7.left">Kunt u een nadere toelichting geven waarom bij Toeslagen, vanwege vereiste snelheid, afgeweken is van inkoop- en aanbestedingsregels</text:p>
          </table:table-cell>
        </table:table-row>
        <table:table-row>
          <table:table-cell table:style-name="table.cell.top">
            <text:p text:style-name="text.cell.7.left">25</text:p>
          </table:table-cell>
          <table:table-cell table:style-name="table.cell.top.pleft.pright">
            <text:p text:style-name="text.cell.7.left">Kunt u aangeven op welke wijze u het inhuurproces en het contractbeheer gaat versterken en de interne beheersing en controle op het aangaan van verplichtingen gaat verbet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Ministerie van Financiën en Nationale Schuld (Kamerstuk 36100-IX-2)</dc:title>
    <meta:user-defined meta:name="OVERHEIDop.ParlID/DC.identifier">nds-tk-2022D215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Ministerie van Financiën en Nationale Schuld (Kamerstuk 36100-IX-2)</meta:user-defined>
    <meta:user-defined meta:name="OVERHEIDop.publicationIssue">2022D21582</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