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800*"/>
    </style:style>
    <style:style style:family="table-column" style:name="table1.tg1.col2">
      <style:table-column-properties style:rel-column-width="437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1581</text:p>
        </draw:text-box>
      </draw:frame>
      <text:p text:style-name="ifm_p_font.bold_size.12.26pt_indent.-58.5mm_ifm">2022D21581<text:tab/>VERSLAG HOUDENDE EEN LIJST VAN VRAGEN</text:p>
      <text:p text:style-name="ifm_p_mt.3.76mm_ifm">De vaste commissie voor Financiën, belast met het voorbereidend onderzoek van dit wetsvoorstel, heeft de eer verslag uit te brengen in de vorm van een lijst van vragen.</text:p>
      <text:p text:style-name="ifm_p_mt.5.08mm_ifm">De voorzitter van de commissie,<text:line-break/>Tielen</text:p>
      <text:p text:style-name="ifm_p_mt.3.76mm_ifm">De adjunct-griffier van de commissie,<text:line-break/>Lip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nneer verwacht u de uitvoeringsagenda Internationale Sociale Voorwaarden, waarin duidelijk wordt op welke manier er uitvoering wordt gegeven aan de motie van het lid Van Raan c.s. over ambitieuze en meetbare doelstellingen voor het toepassen van de internationale sociale voorwaarden bij aanbestedingen van de rijksoverhei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100-IX Verslag houdende een lijst van vragen over de Slotwet Ministerie van Financiën en Nationale Schuld 2021</dc:title>
    <meta:user-defined meta:name="OVERHEIDop.ParlID/DC.identifier">nds-tk-2022D2158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5</meta:user-defined>
    <meta:user-defined meta:name="DC.title">36100-IX Verslag houdende een lijst van vragen over de Slotwet Ministerie van Financiën en Nationale Schuld 2021</meta:user-defined>
    <meta:user-defined meta:name="OVERHEIDop.publicationIssue">2022D21581</meta:user-defined>
    <meta:user-defined meta:name="DCTERMS.W3CDTF/DCTERMS.available">2022-06-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