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0</text:p>
        </draw:text-box>
      </draw:frame>
      <text:p text:style-name="ifm_p_font.bold_size.12.26pt_indent.-58.5mm_ifm">2022D21580<text:tab/>VERSLAG HOUDENDE EEN LIJST VAN VRAGEN</text:p>
      <text:p text:style-name="ifm_p_mt.3.76mm_ifm">De vaste commissie voor Volksgezondheid, Welzijn en Sport heeft een aantal vragen voorgelegd aan de Algemene Rekenkamer over het wetsvoorstel houdende de Aanbieding van het rapport Resultaten verantwoordingsonderzoek 2021 bij het Ministerie van Volksgezondheid, Welzijn en Sport (Kamerstuk 36 100 XVI, nr. 2).</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in theorie mogelijk om ook in crisistijd (zoals tijdens de coronacrisis) alle uitgaven en verplichtingen rechtmatig te laten zijn?</text:p>
          </table:table-cell>
        </table:table-row>
        <table:table-row>
          <table:table-cell table:style-name="table.cell.top">
            <text:p text:style-name="text.cell.7.left">2</text:p>
          </table:table-cell>
          <table:table-cell table:style-name="table.cell.top.pleft.pright">
            <text:p text:style-name="text.cell.7.left">Is het Ministerie van Volksgezondheid, Welzijn en Sport in uw ogen nu «in control» wat het financieel beheer betreft? Met andere woorden, zijn wat u betreft in 2021 het Jaarverslag VWS en het financieel beheer van een dusdanig niveau dat een formeel «In Control Statement» (ICS), zoals in het bedrijfsleven gebruikelijk is, zou kunnen worden afgegeven?</text:p>
          </table:table-cell>
        </table:table-row>
        <table:table-row>
          <table:table-cell table:style-name="table.cell.top">
            <text:p text:style-name="text.cell.7.left">3</text:p>
          </table:table-cell>
          <table:table-cell table:style-name="table.cell.top.pleft.pright">
            <text:p text:style-name="text.cell.7.left">Heeft u, naar eigen oordeel, zelf voldoende middelen (geld en menskracht) om het Jaarverslag en de Slotwet van het Ministerie van VWS te beoordelen?</text:p>
          </table:table-cell>
        </table:table-row>
        <table:table-row>
          <table:table-cell table:style-name="table.cell.top">
            <text:p text:style-name="text.cell.7.left">4</text:p>
          </table:table-cell>
          <table:table-cell table:style-name="table.cell.top.pleft.pright">
            <text:p text:style-name="text.cell.7.left">Wanneer verwacht u dat de financiële onvolkomenheden bij het Ministerie van VWS op het gebied van financieel beheer op orde zal zijn? Kunt u naast rechtmatigheid ook iets zeggen over de doelmatigheid van de niet-rechtmatig uitgegeven middelen? Zo nee, bent u bereid daar onderzoek naar te doen? Zo nee, waarom niet?</text:p>
          </table:table-cell>
        </table:table-row>
        <table:table-row>
          <table:table-cell table:style-name="table.cell.top">
            <text:p text:style-name="text.cell.7.left">5</text:p>
          </table:table-cell>
          <table:table-cell table:style-name="table.cell.top.pleft.pright">
            <text:p text:style-name="text.cell.7.left">Wanneer verwacht u dat de financiële onvolkomenheden bij het Ministerie van VWS op het gebied van subsidiebeheer op orde zal zijn?</text:p>
          </table:table-cell>
        </table:table-row>
        <table:table-row>
          <table:table-cell table:style-name="table.cell.top">
            <text:p text:style-name="text.cell.7.left">6</text:p>
          </table:table-cell>
          <table:table-cell table:style-name="table.cell.top.pleft.pright">
            <text:p text:style-name="text.cell.7.left">Wanneer verwacht u dat de financiële onvolkomenheden bij het Ministerie van VWS op het gebied van informatiebeveiliging op orde zal zijn?</text:p>
          </table:table-cell>
        </table:table-row>
        <table:table-row>
          <table:table-cell table:style-name="table.cell.top">
            <text:p text:style-name="text.cell.7.left">7</text:p>
          </table:table-cell>
          <table:table-cell table:style-name="table.cell.top.pleft.pright">
            <text:p text:style-name="text.cell.7.left">Wanneer verwacht u dat de financiële onvolkomenheden bij het Ministerie van VWS op het gebied van lifecyclemanagement op orde zal zijn?</text:p>
          </table:table-cell>
        </table:table-row>
        <table:table-row>
          <table:table-cell table:style-name="table.cell.top">
            <text:p text:style-name="text.cell.7.left">8</text:p>
          </table:table-cell>
          <table:table-cell table:style-name="table.cell.top.pleft.pright">
            <text:p text:style-name="text.cell.7.left">Wanneer verwacht u dat de financiële onvolkomenheden bij het Ministerie van VWS op het gebied van materieelbeheer op orde zal zijn?</text:p>
          </table:table-cell>
        </table:table-row>
        <table:table-row>
          <table:table-cell table:style-name="table.cell.top">
            <text:p text:style-name="text.cell.7.left">9</text:p>
          </table:table-cell>
          <table:table-cell table:style-name="table.cell.top.pleft.pright">
            <text:p text:style-name="text.cell.7.left">Had de Minister van VWS in 2021 een grotere vooruitgang kunnen boeken op het financieel beheer dan nu het geval is? Zo ja, wat had hij anders moeten doen om dat te bereiken?</text:p>
          </table:table-cell>
        </table:table-row>
        <table:table-row>
          <table:table-cell table:style-name="table.cell.top">
            <text:p text:style-name="text.cell.7.left">10</text:p>
          </table:table-cell>
          <table:table-cell table:style-name="table.cell.top.pleft.pright">
            <text:p text:style-name="text.cell.7.left">Wat vindt u van het aantal fte’s op het departement van VWS en dan met name de toename in 2021?</text:p>
          </table:table-cell>
        </table:table-row>
        <table:table-row>
          <table:table-cell table:style-name="table.cell.top">
            <text:p text:style-name="text.cell.7.left">11</text:p>
          </table:table-cell>
          <table:table-cell table:style-name="table.cell.top.pleft.pright">
            <text:p text:style-name="text.cell.7.left">In het rapport van de ARK staat dat er een uitgavenstijging is van 22 procent en dat dit onder andere komt door de coronacrisis, kan er worden uitgeschreven waar de stijging van 22 procent precies vandaan komt? Welke oorzaken zijn hiervoor? Welk bedrag hoort bij welke oorzaak?</text:p>
          </table:table-cell>
        </table:table-row>
        <table:table-row>
          <table:table-cell table:style-name="table.cell.top">
            <text:p text:style-name="text.cell.7.left">12</text:p>
          </table:table-cell>
          <table:table-cell table:style-name="table.cell.top.pleft.pright">
            <text:p text:style-name="text.cell.7.left">Kunt u aangeven waarom de indeling betreffende de financiële instrumenten, die gebaseerd is op gegevens van het Ministerie van Financiën, niet is gecontroleerd?</text:p>
          </table:table-cell>
        </table:table-row>
        <table:table-row>
          <table:table-cell table:style-name="table.cell.top">
            <text:p text:style-name="text.cell.7.left">13</text:p>
          </table:table-cell>
          <table:table-cell table:style-name="table.cell.top.pleft.pright">
            <text:p text:style-name="text.cell.7.left">Hoe beoordeelt u de kennis van de Minister van VWS in 2021 over de effectiviteit van de specifieke zorgtoeslagregeling ten opzichte van 2020? Is deze nog steeds onvoldoende?</text:p>
          </table:table-cell>
        </table:table-row>
        <table:table-row>
          <table:table-cell table:style-name="table.cell.top">
            <text:p text:style-name="text.cell.7.left">14</text:p>
          </table:table-cell>
          <table:table-cell table:style-name="table.cell.top.pleft.pright">
            <text:p text:style-name="text.cell.7.left">Kan worden gereflecteerd op de nut, noodzaak, effectiviteit en proportionaliteit van het verlaagde btw-tarief voor geneesmiddelen en hulpmiddelen van 1,5 miljard euro?</text:p>
          </table:table-cell>
        </table:table-row>
        <table:table-row>
          <table:table-cell table:style-name="table.cell.top">
            <text:p text:style-name="text.cell.7.left">15</text:p>
          </table:table-cell>
          <table:table-cell table:style-name="table.cell.top.pleft.pright">
            <text:p text:style-name="text.cell.7.left">Kunt u nader toelichten waarom de financiële verantwoordingsinformatie op totaalniveau aan de eisen voldoet, terwijl tevens wordt aangegeven dat dit op veel deelonderwerpen niet het geval is?</text:p>
          </table:table-cell>
        </table:table-row>
        <table:table-row>
          <table:table-cell table:style-name="table.cell.top">
            <text:p text:style-name="text.cell.7.left">16</text:p>
          </table:table-cell>
          <table:table-cell table:style-name="table.cell.top.pleft.pright">
            <text:p text:style-name="text.cell.7.left">Hoe vaak is in totaal een beroep gedaan op «dwingende spoed» bij de aanbesteding door VWS in 2021? Hoe vaak is dit beroep voldoende onderbouwd naar uw oordeel? Kunt u een gedetailleerd overzicht geven van de contracten in 2021 (soort contract, bedrijf dat gecontracteerd is, financiële omvang van het contract, et cetera) waarbij een beroep is gedaan door het Ministerie van VWS op «dwingende spoed»?</text:p>
          </table:table-cell>
        </table:table-row>
        <table:table-row>
          <table:table-cell table:style-name="table.cell.top">
            <text:p text:style-name="text.cell.7.left">17</text:p>
          </table:table-cell>
          <table:table-cell table:style-name="table.cell.top.pleft.pright">
            <text:p text:style-name="text.cell.7.left">Kunt u aangeven of de onzekerheid van 241,8 miljoen euro op de uitbetaling van zorgtoeslag te maken kan hebben met onvoldoende kennis waarover werd gesproken in het verantwoordingsonderzoek van 2020?</text:p>
          </table:table-cell>
        </table:table-row>
        <table:table-row>
          <table:table-cell table:style-name="table.cell.top">
            <text:p text:style-name="text.cell.7.left">18</text:p>
          </table:table-cell>
          <table:table-cell table:style-name="table.cell.top.pleft.pright">
            <text:p text:style-name="text.cell.7.left">De Rijksbrede overbruggingsovereenkomsten voor adviesdiensten zijn onrechtmatig verlengd, is de procedure nu geborgd en aangepast?</text:p>
          </table:table-cell>
        </table:table-row>
        <table:table-row>
          <table:table-cell table:style-name="table.cell.top">
            <text:p text:style-name="text.cell.7.left">19</text:p>
          </table:table-cell>
          <table:table-cell table:style-name="table.cell.top.pleft.pright">
            <text:p text:style-name="text.cell.7.left">Op welke manier is artikel 2.27 lid 2 van de Comptabiliteitswet 2016 niet nageleefd?</text:p>
          </table:table-cell>
        </table:table-row>
        <table:table-row>
          <table:table-cell table:style-name="table.cell.top">
            <text:p text:style-name="text.cell.7.left">20</text:p>
          </table:table-cell>
          <table:table-cell table:style-name="table.cell.top.pleft.pright">
            <text:p text:style-name="text.cell.7.left">Waarom zijn de «rijksbrede overbruggingsovereenkomsten» onrechtmatig verlengd? Zijn de aanbestedingsregels wellicht niet gevolgd? Indien dat het geval is, waarom zijn in dit geval de aanbestedingsregels niet gevolgd?</text:p>
          </table:table-cell>
        </table:table-row>
        <table:table-row>
          <table:table-cell table:style-name="table.cell.top">
            <text:p text:style-name="text.cell.7.left">21</text:p>
          </table:table-cell>
          <table:table-cell table:style-name="table.cell.top.pleft.pright">
            <text:p text:style-name="text.cell.7.left">Is er in 2021 met betrekking tot het financieel beheer, waarover u evenals over 2020 opnieuw een ernstige onvolkomenheid signaleert, een voldoende krachtige opgaande lijn ingezet?</text:p>
          </table:table-cell>
        </table:table-row>
        <table:table-row>
          <table:table-cell table:style-name="table.cell.top">
            <text:p text:style-name="text.cell.7.left">22</text:p>
          </table:table-cell>
          <table:table-cell table:style-name="table.cell.top.pleft.pright">
            <text:p text:style-name="text.cell.7.left">Waarom lukt het het Ministerie van VWS volgens u maar niet om het subsidiebeheer te verbeteren, ondanks het feit dat dit al jaren een punt van aandacht is?</text:p>
          </table:table-cell>
        </table:table-row>
        <table:table-row>
          <table:table-cell table:style-name="table.cell.top">
            <text:p text:style-name="text.cell.7.left">23</text:p>
          </table:table-cell>
          <table:table-cell table:style-name="table.cell.top.pleft.pright">
            <text:p text:style-name="text.cell.7.left">Waarom is er in het afgelopen jaar geen ontwikkeling aangetoond in het oplossen van de onvolkomenheid met betrekking tot subsidiebeheer en informatiebeveiliging? Hoeveel jaren achtereen belooft het Ministerie van VWS nu beterschap in het financiële beheer? Waarom wordt dit volgens u niet opgelost?</text:p>
          </table:table-cell>
        </table:table-row>
        <table:table-row>
          <table:table-cell table:style-name="table.cell.top">
            <text:p text:style-name="text.cell.7.left">24</text:p>
          </table:table-cell>
          <table:table-cell table:style-name="table.cell.top.pleft.pright">
            <text:p text:style-name="text.cell.7.left">Wat zijn volgens u de gevolgen geweest voor de problemen in het financieel beheer door de tijdelijke stopzetting bij project Structurele borging? Hoeveel fouten en onzekerheden hadden voorkomen kunnen worden als dit project niet was stopgezet?</text:p>
          </table:table-cell>
        </table:table-row>
        <table:table-row>
          <table:table-cell table:style-name="table.cell.top">
            <text:p text:style-name="text.cell.7.left">25</text:p>
          </table:table-cell>
          <table:table-cell table:style-name="table.cell.top.pleft.pright">
            <text:p text:style-name="text.cell.7.left">Er is vaak, tegen de regels in, «direct gegund»; had het Ministerie van VWS, wat u betreft, wellicht wel voor een versneld aanbestedingstraject (dus niet-Europees aanbesteden) kunnen kiezen? Waarom is daar niet voor gekozen?</text:p>
          </table:table-cell>
        </table:table-row>
        <table:table-row>
          <table:table-cell table:style-name="table.cell.top">
            <text:p text:style-name="text.cell.7.left">26</text:p>
          </table:table-cell>
          <table:table-cell table:style-name="table.cell.top.pleft.pright">
            <text:p text:style-name="text.cell.7.left">Wat is uw standpunt over de manier waarop het Ministerie van VWS heeft gehandeld bij het uitvoeren van sneltesten op aanvraag van werkgevers, waarbij het ministerie de facturen betaalt? Had dit op een andere manier gekund zodat het aantal uitgevoerde tests ook daadwerkelijk controleerbaar was geweest?</text:p>
          </table:table-cell>
        </table:table-row>
        <table:table-row>
          <table:table-cell table:style-name="table.cell.top">
            <text:p text:style-name="text.cell.7.left">27</text:p>
          </table:table-cell>
          <table:table-cell table:style-name="table.cell.top.pleft.pright">
            <text:p text:style-name="text.cell.7.left">Kunt u aangeven hoe groot het risico volgens u is dat de aandacht voor het financieel beheer verslapt wanneer de coronacrisis voorbij is?</text:p>
          </table:table-cell>
        </table:table-row>
        <table:table-row>
          <table:table-cell table:style-name="table.cell.top">
            <text:p text:style-name="text.cell.7.left">28</text:p>
          </table:table-cell>
          <table:table-cell table:style-name="table.cell.top.pleft.pright">
            <text:p text:style-name="text.cell.7.left">Is het gegeven dat de Minister van VWS eind 2021 het verbeteren van de structurele borging van het financieel beheer moest staken omdat de financiële verantwoording over dat jaar moest worden opgeleverd, volgens u exemplarisch voor het gebrek aan grip van het Ministerie van VWS op het financieel beheer?</text:p>
          </table:table-cell>
        </table:table-row>
        <table:table-row>
          <table:table-cell table:style-name="table.cell.top">
            <text:p text:style-name="text.cell.7.left">29</text:p>
          </table:table-cell>
          <table:table-cell table:style-name="table.cell.top.pleft.pright">
            <text:p text:style-name="text.cell.7.left">Voorziet het project Structurele borging (van het financieel beheer) in een instrumentarium, dashboard of ijkpunten ten behoeve van de Kamer, zodat zij de voortgang van de verdere ontwikkeling overzichtelijk aan de hand van kernindicatoren kan beoordelen?</text:p>
          </table:table-cell>
        </table:table-row>
        <table:table-row>
          <table:table-cell table:style-name="table.cell.top">
            <text:p text:style-name="text.cell.7.left">30</text:p>
          </table:table-cell>
          <table:table-cell table:style-name="table.cell.top.pleft.pright">
            <text:p text:style-name="text.cell.7.left">Wat verstaat u onder «tijdig» wanneer het spreekt over het tijdig herstarten van het project Structurele borging? Wanneer is het tijdig en wanneer is het eigenlijk al te laat?</text:p>
          </table:table-cell>
        </table:table-row>
        <table:table-row>
          <table:table-cell table:style-name="table.cell.top">
            <text:p text:style-name="text.cell.7.left">31</text:p>
          </table:table-cell>
          <table:table-cell table:style-name="table.cell.top.pleft.pright">
            <text:p text:style-name="text.cell.7.left">Een keten is zo sterk als de zwakste schakel, ook met betrekking tot het voorkomen van hacks; waarom moet de Minister in gesprek met concernonderdelen over een overzicht van ict-systemen en waarom kan hij dat niet eisen? Wat hindert hierin?</text:p>
          </table:table-cell>
        </table:table-row>
        <table:table-row>
          <table:table-cell table:style-name="table.cell.top">
            <text:p text:style-name="text.cell.7.left">32</text:p>
          </table:table-cell>
          <table:table-cell table:style-name="table.cell.top.pleft.pright">
            <text:p text:style-name="text.cell.7.left">Het gebrek aan voortgang in het informatiebeveiligingsbeleid is grotendeels te verklaren door de beperkte capaciteit op informatiebeveiliging, wat is volgens u de andere verklaring hiervoor?</text:p>
          </table:table-cell>
        </table:table-row>
        <table:table-row>
          <table:table-cell table:style-name="table.cell.top">
            <text:p text:style-name="text.cell.7.left">33</text:p>
          </table:table-cell>
          <table:table-cell table:style-name="table.cell.top.pleft.pright">
            <text:p text:style-name="text.cell.7.left">Hoe groot acht u de kans op een grootschalige hack waarbij een grote hoeveelheid vertrouwelijke gegevens van het Ministerie van VWS door hackers kan worden buitgemaakt?</text:p>
          </table:table-cell>
        </table:table-row>
        <table:table-row>
          <table:table-cell table:style-name="table.cell.top">
            <text:p text:style-name="text.cell.7.left">34</text:p>
          </table:table-cell>
          <table:table-cell table:style-name="table.cell.top.pleft.pright">
            <text:p text:style-name="text.cell.7.left">Hoe kan het dat er op het gebied voor materieel beheer een nieuwe onvolkomenheid is, terwijl er in 2020 ook al persoonlijke beschermingsmiddelen, beademingsapparatuur, testen, vaccins en laboratoriummaterialen werden beheerd? Was het beheer hiervan in 2020 wel op orde?</text:p>
          </table:table-cell>
        </table:table-row>
        <table:table-row>
          <table:table-cell table:style-name="table.cell.top">
            <text:p text:style-name="text.cell.7.left">35</text:p>
          </table:table-cell>
          <table:table-cell table:style-name="table.cell.top.pleft.pright">
            <text:p text:style-name="text.cell.7.left">Kunt u aangeven of door het ontbreken van centraal toezicht er onnodige inkopen zijn gedaan door het Ministerie van VWS? Zo ja, hoeveel extra kosten heeft dit dan met zich meegebracht?</text:p>
          </table:table-cell>
        </table:table-row>
        <table:table-row>
          <table:table-cell table:style-name="table.cell.top">
            <text:p text:style-name="text.cell.7.left">36</text:p>
          </table:table-cell>
          <table:table-cell table:style-name="table.cell.top.pleft.pright">
            <text:p text:style-name="text.cell.7.left">Kunt u er een schatting van geven wat de financiële omvang is van de goederen waar het Ministerie van VWS geen «centraal inzicht» in heeft?</text:p>
          </table:table-cell>
        </table:table-row>
        <table:table-row>
          <table:table-cell table:style-name="table.cell.top">
            <text:p text:style-name="text.cell.7.left">37</text:p>
          </table:table-cell>
          <table:table-cell table:style-name="table.cell.top.pleft.pright">
            <text:p text:style-name="text.cell.7.left">Wanneer is er wel een geïntegreerd inkoopsysteem? Welke andere ministeries hebben dat wel? Waarom wordt onderzocht of het Ministerie van Volksgezondheid, Welzijn en Sport zich aan kan sluiten bij andere ministeries? Waarom gebeurt dat niet gewoon?</text:p>
          </table:table-cell>
        </table:table-row>
        <table:table-row>
          <table:table-cell table:style-name="table.cell.top">
            <text:p text:style-name="text.cell.7.left">38</text:p>
          </table:table-cell>
          <table:table-cell table:style-name="table.cell.top.pleft.pright">
            <text:p text:style-name="text.cell.7.left">Voldoen alle zorgaanbieders volgens u aan de norm voor informatiebeveiliging voor de zorg (NEN 7510)? Wie controleert dat? Waarom gaat men niet op slot als men er niet aan voldoet?</text:p>
          </table:table-cell>
        </table:table-row>
        <table:table-row>
          <table:table-cell table:style-name="table.cell.top">
            <text:p text:style-name="text.cell.7.left">39</text:p>
          </table:table-cell>
          <table:table-cell table:style-name="table.cell.top.pleft.pright">
            <text:p text:style-name="text.cell.7.left">Heeft u ook gekeken naar de effectiviteit van de verschillende Gecombineerde leefstijlinterventie (GLI) programma’s? Zo nee, waarom niet? Zo ja, wat zijn de conclusies?</text:p>
          </table:table-cell>
        </table:table-row>
        <table:table-row>
          <table:table-cell table:style-name="table.cell.top">
            <text:p text:style-name="text.cell.7.left">40</text:p>
          </table:table-cell>
          <table:table-cell table:style-name="table.cell.top.pleft.pright">
            <text:p text:style-name="text.cell.7.left">Hoe kan volgens u de AVG minder belemmerend zijn bij het uitwisselen van gegevens voor het monitoren van zoönosen?</text:p>
          </table:table-cell>
        </table:table-row>
        <table:table-row>
          <table:table-cell table:style-name="table.cell.top">
            <text:p text:style-name="text.cell.7.left">41</text:p>
          </table:table-cell>
          <table:table-cell table:style-name="table.cell.top.pleft.pright">
            <text:p text:style-name="text.cell.7.left">Is er in 2021 met betrekking tot het financieel beheer, waarover de Algemene Rekenkamer net als over 2020 opnieuw een ernstige onvolkomenheid signaleert, een voldoende krachtige opgaande lijn i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het Ministerie van Volksgezondheid, Welzijn en Sport (Kamerstuk 36100-XVI-2)</dc:title>
    <meta:user-defined meta:name="OVERHEIDop.ParlID/DC.identifier">nds-tk-2022D215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het Ministerie van Volksgezondheid, Welzijn en Sport (Kamerstuk 36100-XVI-2)</meta:user-defined>
    <meta:user-defined meta:name="OVERHEIDop.publicationIssue">2022D21580</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groting</meta:user-defined>
    <meta:user-defined meta:name="OVERHEIDop.versieInformatie"/>
  </office:meta>
</office:document-meta>
</file>